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MARÇO/2022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01/04/2022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cia</meta:initial-creator>
    <dc:creator>Lúcia oliveira</dc:creator>
    <meta:creation-date>2013-01-10T13:43:32Z</meta:creation-date>
    <dc:date>2022-04-01T13:54:44Z</dc:date>
    <meta:editing-cycles>140</meta:editing-cycles>
    <meta:editing-duration>PT44750S</meta:editing-duration>
  </office:meta>
</office:document-meta>
</file>