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RÇO/2022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rço de 2022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4/03/2022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3:18:53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2-04-12T13:20:32.604000000</dc:date>
    <meta:editing-duration>PT17H58M14S</meta:editing-duration>
    <meta:editing-cycles>173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24" meta:object-count="1"/>
  </office:meta>
</office:document-meta>
</file>