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7.53180555555556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198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40pt" style:use-optimal-row-height="true" fo:break-before="auto"/>
    </style:style>
    <style:style style:name="ro8" style:family="table-row">
      <style:table-row-properties style:row-height="36.65pt" style:use-optimal-row-height="false" fo:break-before="auto"/>
    </style:style>
    <style:style style:name="ro9" style:family="table-row">
      <style:table-row-properties style:row-height="41.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9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53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54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54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5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6">
            <text:p>ABRIL/2022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20T00:00:00" table:style-name="ce12">
            <text:p>20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 - à disposição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ITINGA DO MARANHÃO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2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FC-01</text:p>
          </table:table-cell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4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GOV NUNES FREIRE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oordenador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4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2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CAOP INFÂNCIA E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15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7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de Controle Interno e Auditoria</text:p>
          </table:table-cell>
          <table:table-cell office:value-type="string" table:style-name="ce15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2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VITORINO FREIRE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OUVIDORIA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LAB-LD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 OTAVI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2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0">
            <text:p>SECRETARIA ADMINISTRATIV0-FINANCEIRA</text:p>
          </table:table-cell>
          <table:table-cell office:value-type="float" office:value="2468" table:style-name="ce11">
            <text:p>2468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RAPOSA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2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2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SECINST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AZEVED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ECRETARIA P/ ASSUNTOS INSTITUCIONAIS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35">
            <text:p>COOR. SERVIÇOS GERAIS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16">
            <text:p>1072996</text:p>
          </table:table-cell>
          <table:table-cell office:value-type="string" table:style-name="ce22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6">
            <text:p>SANTA RITA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47" table:style-name="ce11">
            <text:p>2647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NSELHO SUPERIOR MP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0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21">
            <text:p>FC-02</text:p>
          </table:table-cell>
          <table:table-cell office:value-type="string" table:style-name="ce15">
            <text:p>LAB-LD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5635" table:style-name="ce8">
            <text:p>1075635</text:p>
          </table:table-cell>
          <table:table-cell office:value-type="string" table:style-name="ce9">
            <text:p>FRANCISCO RANGEL GONÇALVES SIRQUEIRA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PINHEIRO</text:p>
          </table:table-cell>
          <table:table-cell office:value-type="float" office:value="159" table:style-name="ce11">
            <text:p>0159</text:p>
          </table:table-cell>
          <table:table-cell office:value-type="date" office:date-value="2021-06-25T00:00:00" table:style-name="ce12">
            <text:p>25/6/21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4">
            <text:p>1073010</text:p>
          </table:table-cell>
          <table:table-cell office:value-type="string" table:style-name="ce22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6">
            <text:p>PROMOTORIAS CAPITAL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BURITICUPU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2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4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2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TORINO FREIRE</text:p>
          </table:table-cell>
          <table:table-cell office:value-type="float" office:value="355" table:style-name="ce18">
            <text:p>35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27">
            <text:p>1072877</text:p>
          </table:table-cell>
          <table:table-cell office:value-type="string" table:style-name="ce37">
            <text:p>HIGINO DIOMEDES GALVAO JUNIOR</text:p>
          </table:table-cell>
          <table:table-cell office:value-type="string" table:style-name="ce38">
            <text:p>Técnico Ministerial</text:p>
          </table:table-cell>
          <table:table-cell table:style-name="ce37"/>
          <table:table-cell office:value-type="string" table:style-name="ce37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39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23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1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4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VICENTE DE FERRER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2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2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Membro da CPL</text:p>
          </table:table-cell>
          <table:table-cell office:value-type="string" table:style-name="ce41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41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2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ME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A DO CORD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2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42">
            <text:p>Assessor de Procurador de Justiça - Analista Ministerial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3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Chefe de Secretaria</text:p>
          </table:table-cell>
          <table:table-cell office:value-type="string" table:style-name="ce15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44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TES ALTOS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25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2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2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OLINDA NOVA - ASSESSORIA ESPECIAL INVESTIGAÇÃO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DIREITOS HUMANOS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3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2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5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5">
            <text:p>ASSESSORIA ESPECIAL DE INVESTIGAÇÃO PGJ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UIMARÃES</text:p>
          </table:table-cell>
          <table:table-cell office:value-type="float" office:value="345" table:style-name="ce18">
            <text:p>34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30">
            <text:p>Chefe de Gabinete de Procurador de Justiça - Analista Ministerial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3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46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7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8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BURITI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CONSUMIDOR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2">
            <text:p>SARA RAVENA CAMELO COELH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 de Promotor de Justiça</text:p>
          </table:table-cell>
          <table:table-cell office:value-type="string" table:style-name="ce15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37">
            <text:p>FC-02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9">
            <text:p>COMISSÃO PERMANENTE LICITAÇÃO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BARREIRINHAS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+C597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5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2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5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RETARIA P/ ASSUNTOS INSTITUCIONAIS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5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JOÃO LISBO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2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5">
          <table:table-cell table:number-columns-repeated="7" table:style-name="ce49"/>
          <table:table-cell table:style-name="ce3"/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2">
          <table:table-cell office:value-type="string" table:style-name="ce49">
            <text:p>Fonte: Coordenadoria de Gestão de Pessoas</text:p>
          </table:table-cell>
          <table:table-cell table:style-name="ce50"/>
          <table:table-cell table:number-columns-repeated="5" table:style-name="ce49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2">
          <table:table-cell office:value-type="string" table:style-name="ce49">
            <text:p>Data da Última Atualização: 02/05/2022</text:p>
          </table:table-cell>
          <table:table-cell table:number-columns-repeated="6" table:style-name="ce49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51">
            <text:p>(a) –<text:span text:style-name="T3"><text:s/>Código funcional do servidor.</text:span></text:p>
          </table:table-cell>
          <table:table-cell table:number-columns-repeated="6" table:style-name="ce49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51">
            <text:p>(b) –<text:span text:style-name="T3"><text:s/>Nome completo do servidor.</text:span></text:p>
          </table:table-cell>
          <table:table-cell table:number-columns-repeated="6" table:style-name="ce49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52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9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number-columns-spanned="6" table:number-rows-spanned="1" table:style-name="ce57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style-name="ce49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4">
          <table:table-cell office:value-type="string" table:style-name="ce51">
            <text:p>(e) –<text:span text:style-name="T3"><text:s/>Identificar a lotação do servidor.</text:span></text:p>
          </table:table-cell>
          <table:table-cell table:number-columns-repeated="6" table:style-name="ce49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51">
            <text:p>(f) –<text:span text:style-name="T3"><text:s/>Número do Ato/Portaria de nomeação, se houver.</text:span></text:p>
          </table:table-cell>
          <table:table-cell table:number-columns-repeated="6" table:style-name="ce49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51">
            <text:p>(g) –<text:span text:style-name="T3"><text:s/>Data da publicação na impressa oficial do ato de nomeação.</text:span></text:p>
          </table:table-cell>
          <table:table-cell table:number-columns-repeated="6" table:style-name="ce49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51">
            <text:p>(h) –<text:span text:style-name="T3"><text:s/>Indicação se o servidor é estável em padrão sim/não.</text:span></text:p>
          </table:table-cell>
          <table:table-cell table:number-columns-repeated="6" table:style-name="ce49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table:number-columns-repeated="7" table:style-name="ce49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51">
            <text:p>FUNDAMENTO LEGAL: Resolução CNMP n° 86/2012, art. 5°, inciso III, alínea “a”.</text:p>
          </table:table-cell>
          <table:table-cell table:number-columns-repeated="6" table:style-name="ce49"/>
          <table:table-cell table:style-name="ce3"/>
          <table:table-cell table:number-columns-repeated="244" table:style-name="ce4"/>
          <table:table-cell table:number-columns-repeated="16132"/>
        </table:table-row>
        <table:table-row table:number-rows-repeated="1046108" table:style-name="ro12">
          <table:table-cell table:number-columns-repeated="16384"/>
        </table:table-row>
        <table:table-row table:number-rows-repeated="1832" table:style-name="ro15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09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úcia</meta:initial-creator>
    <dc:creator>Lúcia oliveira</dc:creator>
    <meta:creation-date>2016-03-06T11:09:17Z</meta:creation-date>
    <dc:date>2022-06-10T12:19:08Z</dc:date>
    <meta:editing-cycles>515</meta:editing-cycles>
    <meta:editing-duration>PT355657S</meta:editing-duration>
  </office:meta>
</office:document-meta>
</file>