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6000000961A5DF0D3E6E24E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905cm" fo:margin-left="-0.15cm" table:align="left" fo:background-color="transparent" style:writing-mode="lr-tb" table:border-model="separating">
        <style:background-image/>
      </style:table-properties>
    </style:style>
    <style:style style:name="Tabela3.A" style:family="table-column">
      <style:table-column-properties style:column-width="1.607cm"/>
    </style:style>
    <style:style style:name="Tabela3.B" style:family="table-column">
      <style:table-column-properties style:column-width="1.099cm"/>
    </style:style>
    <style:style style:name="Tabela3.C" style:family="table-column">
      <style:table-column-properties style:column-width="1.095cm"/>
    </style:style>
    <style:style style:name="Tabela3.D" style:family="table-column">
      <style:table-column-properties style:column-width="1.094cm"/>
    </style:style>
    <style:style style:name="Tabela3.E" style:family="table-column">
      <style:table-column-properties style:column-width="1.011cm"/>
    </style:style>
    <style:style style:name="Tabela3.G" style:family="table-column">
      <style:table-column-properties style:column-width="1.106cm"/>
    </style:style>
    <style:style style:name="Tabela3.L" style:family="table-column">
      <style:table-column-properties style:column-width="1.104cm"/>
    </style:style>
    <style:style style:name="Tabela3.M" style:family="table-column">
      <style:table-column-properties style:column-width="1.097cm"/>
    </style:style>
    <style:style style:name="Tabela3.O" style:family="table-column">
      <style:table-column-properties style:column-width="1.212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321cm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4" style:family="table-row">
      <style:table-row-properties style:min-row-height="1.131cm"/>
    </style:style>
    <style:style style:name="Tabela3.B4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3.N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5" style:family="table-row">
      <style:table-row-properties style:min-row-height="0.815cm"/>
    </style:style>
    <style:style style:name="Tabela3.A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5" style:family="table-cell" style:data-style-name="N4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7" style:family="table-row">
      <style:table-row-properties style:min-row-height="0.326cm"/>
    </style:style>
    <style:style style:name="Tabela3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8" style:family="table-row">
      <style:table-row-properties style:min-row-height="0.889cm"/>
    </style:style>
    <style:style style:name="Tabela3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N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6" style:family="table-cell" style:data-style-name="N4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G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H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I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K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L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1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O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19" style:family="table-row">
      <style:table-row-properties style:min-row-height="0.806cm"/>
    </style:style>
    <style:style style:name="Tabela3.A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20" style:family="table-row">
      <style:table-row-properties style:min-row-height="0.25cm"/>
    </style:style>
    <style:style style:name="Tabela3.A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J2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M26" style:family="table-cell" style:data-style-name="N11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A2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29" style:family="table-row">
      <style:table-row-properties style:min-row-height="0.25cm" fo:background-color="transparent">
        <style:background-image/>
      </style:table-row-properties>
    </style:style>
    <style:style style:name="Tabela3.A29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J29" style:family="table-cell" style:data-style-name="N4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M29" style:family="table-cell" style:data-style-name="N11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30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4" style:family="table">
      <style:table-properties style:width="15.998cm" table:align="left" style:writing-mode="lr-tb"/>
    </style:style>
    <style:style style:name="Tabela4.A" style:family="table-column">
      <style:table-column-properties style:column-width="2.24cm"/>
    </style:style>
    <style:style style:name="Tabela4.B" style:family="table-column">
      <style:table-column-properties style:column-width="1.288cm"/>
    </style:style>
    <style:style style:name="Tabela4.C" style:family="table-column">
      <style:table-column-properties style:column-width="1.923cm"/>
    </style:style>
    <style:style style:name="Tabela4.D" style:family="table-column">
      <style:table-column-properties style:column-width="3.175cm"/>
    </style:style>
    <style:style style:name="Tabela4.E" style:family="table-column">
      <style:table-column-properties style:column-width="1.57cm"/>
    </style:style>
    <style:style style:name="Tabela4.F" style:family="table-column">
      <style:table-column-properties style:column-width="1.27cm"/>
    </style:style>
    <style:style style:name="Tabela4.G" style:family="table-column">
      <style:table-column-properties style:column-width="2.17cm"/>
    </style:style>
    <style:style style:name="Tabela4.H" style:family="table-column">
      <style:table-column-properties style:column-width="1.111cm"/>
    </style:style>
    <style:style style:name="Tabela4.I" style:family="table-column">
      <style:table-column-properties style:column-width="1.252cm"/>
    </style:style>
    <style:style style:name="Tabela4.A1" style:family="table-cell">
      <style:table-cell-properties fo:padding="0.097cm" fo:border-left="none" fo:border-right="none" fo:border-top="0.05pt solid #000000" fo:border-bottom="0.05pt solid #000000"/>
    </style:style>
    <style:style style:name="Tabela4.A2" style:family="table-cell">
      <style:table-cell-properties fo:padding="0.097cm" fo:border-left="none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4" style:family="table-row">
      <style:table-row-properties style:min-row-height="0.605cm"/>
    </style:style>
    <style:style style:name="Tabela4.6" style:family="table-row">
      <style:table-row-properties style:min-row-height="0.665cm"/>
    </style:style>
    <style:style style:name="Tabela1" style:family="table">
      <style:table-properties style:width="15.39cm" table:align="center" style:writing-mode="lr-tb"/>
    </style:style>
    <style:style style:name="Tabela1.A" style:family="table-column">
      <style:table-column-properties style:column-width="8.00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3.683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0.05pt solid #212121" fo:border-bottom="0.05pt solid #212121">
        <style:background-image/>
      </style:table-cell-properties>
    </style:style>
    <style:style style:name="Tabela1.B1" style:family="table-cell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0.05pt solid #212121" fo:border-bottom="0.05pt solid #212121">
        <style:background-image/>
      </style:table-cell-properties>
    </style:style>
    <style:style style:name="Tabela1.A2" style:family="table-cell">
      <style:table-cell-properties style:vertical-align="middle" fo:background-color="transparent" fo:padding-left="0cm" fo:padding-right="0.049cm" fo:padding-top="0.049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" style:family="table-cell" style:data-style-name="N4">
      <style:table-cell-properties style:vertical-align="middle" fo:background-color="transparent" fo:padding-left="0.049cm" fo:padding-right="0cm" fo:padding-top="0.049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3" style:family="table-cell">
      <style:table-cell-properties style:vertical-align="middle" fo:background-color="transparent" fo:padding="0.097cm" fo:border-left="none" fo:border-right="none" fo:border-top="none" fo:border-bottom="0.05pt solid #212121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none" fo:border-right="0.05pt solid #212121" fo:border-top="0.05pt solid #212121" fo:border-bottom="0.05pt solid #212121">
        <style:background-image/>
      </style:table-cell-properties>
    </style:style>
    <style:style style:name="Tabela1.B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C4" style:family="table-cell">
      <style:table-cell-properties style:vertical-align="middle" fo:background-color="transparent" fo:padding="0.097cm" fo:border-left="0.05pt solid #212121" fo:border-right="none" fo:border-top="0.05pt solid #212121" fo:border-bottom="0.05pt solid #212121">
        <style:background-image/>
      </style:table-cell-properties>
    </style:style>
    <style:style style:name="Tabela1.A5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5" style:family="table-cell" style:data-style-name="N4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5" style:family="table-cell" style:data-style-name="N11">
      <style:table-cell-properties style:vertical-align="middle" fo:background-color="transparent" fo:padding-left="0.049cm" fo:padding-right="0.049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6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6" style:family="table-cell" style:data-style-name="N4">
      <style:table-cell-properties style:vertical-align="middle" fo:background-color="transparent" fo:padding-left="0.049cm" fo:padding-right="0.049cm" fo:padding-top="0cm" fo:padding-bottom="0cm" fo:border-left="0.05pt solid #212121" fo:border-right="0.05pt solid #212121" fo:border-top="none" fo:border-bottom="0.05pt solid #212121">
        <style:background-image/>
      </style:table-cell-properties>
    </style:style>
    <style:style style:name="Tabela1.A7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7" style:family="table-cell" style:data-style-name="N4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8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9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0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C10" style:family="table-cell" style:data-style-name="N11">
      <style:table-cell-properties style:vertical-align="middle" fo:background-color="transparent" fo:padding="0cm" fo:border-left="0.05pt solid #212121" fo:border-right="none" fo:border-top="none" fo:border-bottom="0.05pt solid #212121">
        <style:background-image/>
      </style:table-cell-properties>
    </style:style>
    <style:style style:name="Tabela1.A1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11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3" style:family="table-cell">
      <style:table-cell-properties style:vertical-align="middle" fo:background-color="transparent" fo:padding-left="0.049cm" fo:padding-right="0cm" fo:padding-top="0.049cm" fo:padding-bottom="0cm" fo:border-left="0.05pt solid #212121" fo:border-right="none" fo:border-top="0.05pt solid #212121" fo:border-bottom="0.05pt solid #212121">
        <style:background-image/>
      </style:table-cell-properties>
    </style:style>
    <style:style style:name="Tabela1.C13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4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4" style:family="table-cell">
      <style:table-cell-properties style:vertical-align="middle" fo:background-color="transparent" fo:padding-left="0.049cm" fo:padding-right="0.049cm" fo:padding-top="0.049cm" fo:padding-bottom="0cm" fo:border="0.05pt solid #212121">
        <style:background-image/>
      </style:table-cell-properties>
    </style:style>
    <style:style style:name="Tabela1.A15" style:family="table-cell">
      <style:table-cell-properties style:vertical-align="middle" fo:background-color="transparent" fo:padding-left="0cm" fo:padding-right="0cm" fo:padding-top="0cm" fo:padding-bottom="0.049cm" fo:border-left="none" fo:border-right="none" fo:border-top="none" fo:border-bottom="0.05pt solid #212121">
        <style:background-image/>
      </style:table-cell-properties>
    </style:style>
    <style:style style:name="Tabela1.B15" style:family="table-cell">
      <style:table-cell-properties style:vertical-align="middle" fo:background-color="transparent" fo:padding-left="0.049cm" fo:padding-right="0.049cm" fo:padding-top="0cm" fo:padding-bottom="0.049cm" fo:border-left="0.05pt solid #212121" fo:border-right="0.05pt solid #212121" fo:border-top="none" fo:border-bottom="0.05pt solid #212121">
        <style:background-image/>
      </style:table-cell-properties>
    </style:style>
    <style:style style:name="Tabela1.A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6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17" style:family="table-cell">
      <style:table-cell-properties style:vertical-align="middle" fo:background-color="transparent" fo:padding="0cm" fo:border-left="0.05pt solid #212121" fo:border-right="none" fo:border-top="0.05pt solid #212121" fo:border-bottom="0.05pt solid #212121">
        <style:background-image/>
      </style:table-cell-properties>
    </style:style>
    <style:style style:name="Tabela1.A18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18" style:family="table-cell" style:data-style-name="N0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19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A20" style:family="table-cell">
      <style:table-cell-properties style:vertical-align="middle" fo:background-color="transparent" fo:padding-left="0cm" fo:padding-right="0.049cm" fo:padding-top="0cm" fo:padding-bottom="0cm" fo:border-left="none" fo:border-right="0.05pt solid #212121" fo:border-top="none" fo:border-bottom="0.05pt solid #212121">
        <style:background-image/>
      </style:table-cell-properties>
    </style:style>
    <style:style style:name="Tabela1.B20" style:family="table-cell">
      <style:table-cell-properties style:vertical-align="middle" fo:background-color="transparent" fo:padding-left="0.049cm" fo:padding-right="0cm" fo:padding-top="0cm" fo:padding-bottom="0cm" fo:border-left="0.05pt solid #212121" fo:border-right="none" fo:border-top="none" fo:border-bottom="0.05pt solid #212121">
        <style:background-image/>
      </style:table-cell-properties>
    </style:style>
    <style:style style:name="Tabela1.A21" style:family="table-cell">
      <style:table-cell-properties style:vertical-align="middle" fo:background-color="transparent" fo:padding-left="0cm" fo:padding-right="0.049cm" fo:padding-top="0cm" fo:padding-bottom="0.049cm" fo:border-left="none" fo:border-right="0.05pt solid #212121" fo:border-top="none" fo:border-bottom="0.05pt solid #212121">
        <style:background-image/>
      </style:table-cell-properties>
    </style:style>
    <style:style style:name="Tabela1.B21" style:family="table-cell">
      <style:table-cell-properties style:vertical-align="middle" fo:background-color="transparent" fo:padding-left="0.049cm" fo:padding-right="0cm" fo:padding-top="0cm" fo:padding-bottom="0.049cm" fo:border-left="0.05pt solid #212121" fo:border-right="none" fo:border-top="none" fo:border-bottom="0.05pt solid #212121">
        <style:background-image/>
      </style:table-cell-properties>
    </style:style>
    <style:style style:name="Tabela1.A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C22" style:family="table-cell">
      <style:table-cell-properties style:vertical-align="middle" fo:background-color="transparent" fo:padding="0.049cm" fo:border-left="none" fo:border-right="none" fo:border-top="none" fo:border-bottom="0.05pt solid #212121">
        <style:background-image/>
      </style:table-cell-properties>
    </style:style>
    <style:style style:name="Tabela1.B23" style:family="table-cell">
      <style:table-cell-properties style:vertical-align="middle" fo:background-color="transparent" fo:padding="0.049cm" fo:border="0.05pt solid #212121">
        <style:background-image/>
      </style:table-cell-properties>
    </style:style>
    <style:style style:name="Tabela1.C23" style:family="table-cell">
      <style:table-cell-properties style:vertical-align="middle" fo:background-color="transparent" fo:padding="0.049cm" fo:border-left="0.05pt solid #212121" fo:border-right="none" fo:border-top="0.05pt solid #212121" fo:border-bottom="0.05pt solid #212121">
        <style:background-image/>
      </style:table-cell-properties>
    </style:style>
    <style:style style:name="Tabela1.B24" style:family="table-cell" style:data-style-name="N4">
      <style:table-cell-properties style:vertical-align="middle" fo:background-color="transparent" fo:padding="0.049cm" fo:border-left="0.05pt solid #212121" fo:border-right="0.05pt solid #212121" fo:border-top="none" fo:border-bottom="0.05pt solid #212121">
        <style:background-image/>
      </style:table-cell-properties>
    </style:style>
    <style:style style:name="Tabela1.C24" style:family="table-cell" style:data-style-name="N4">
      <style:table-cell-properties style:vertical-align="middle" fo:background-color="transparent" fo:padding="0.049cm" fo:border-left="0.05pt solid #212121" fo:border-right="none" fo:border-top="none" fo:border-bottom="0.05pt solid #212121">
        <style:background-image/>
      </style:table-cell-properties>
    </style:style>
    <style:style style:name="Tabela6" style:family="table">
      <style:table-properties style:width="16cm" table:align="center" style:writing-mode="lr-tb"/>
    </style:style>
    <style:style style:name="Tabela6.A" style:family="table-column">
      <style:table-column-properties style:column-width="7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751880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style:font-name="Times New Roman" fo:font-size="9pt" fo:font-weight="bold" fo:background-color="transparent" style:font-size-asian="9pt" style:font-weight-asian="bold" style:font-name-complex="Arial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loext:opacity="100%" style:font-name="Arial" fo:font-size="7pt" fo:font-weight="bold" style:font-size-asian="7pt" style:font-weight-asian="bold" style:font-name-complex="Arial" style:font-size-complex="7pt"/>
    </style:style>
    <style:style style:name="P7" style:family="paragraph" style:parent-style-name="Header">
      <style:paragraph-properties fo:text-align="start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Header">
      <style:paragraph-properties fo:text-align="center" style:justify-single-word="false"/>
      <style:text-properties fo:font-size="6pt" officeooo:paragraph-rsid="0110bf70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2" style:font-size-asian="5pt" style:font-style-asian="normal" style:font-weight-asian="bold" style:font-name-complex="Times New Roman2" style:font-size-complex="5pt" style:font-style-complex="normal" style:font-weight-complex="bold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222b23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paragraph-rsid="01acbbfb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30067a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1acbbfb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ad7373" officeooo:paragraph-rsid="02b0f7e8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1de155" officeooo:paragraph-rsid="011de155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7c8c90" officeooo:paragraph-rsid="01903778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0618dc8" officeooo:paragraph-rsid="01903778" style:font-size-asian="9pt" style:font-style-asian="italic" style:font-weight-asian="bold" style:font-size-complex="9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officeooo:rsid="01e49b17" officeooo:paragraph-rsid="0130067a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officeooo:paragraph-rsid="028977a6" style:font-size-asian="9pt" style:font-size-complex="9pt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4pt" officeooo:rsid="023c28a1" style:font-size-asian="4pt" style:font-size-complex="4pt"/>
    </style:style>
    <style:style style:name="P24" style:family="paragraph" style:parent-style-name="Standard">
      <style:text-properties fo:font-size="4pt" fo:font-weight="bold" style:font-size-asian="4pt" style:font-weight-asian="bold" style:font-size-complex="4pt" style:font-weight-complex="bold"/>
    </style:style>
    <style:style style:name="P25" style:family="paragraph" style:parent-style-name="Standard">
      <style:text-properties fo:font-size="4pt" fo:font-weight="bold" officeooo:paragraph-rsid="0216f130" style:font-size-asian="4pt" style:font-weight-asian="bold" style:font-size-complex="4pt" style:font-weight-complex="bold"/>
    </style:style>
    <style:style style:name="P26" style:family="paragraph" style:parent-style-name="Standard">
      <style:text-properties fo:font-size="4pt" fo:font-weight="bold" officeooo:paragraph-rsid="021b3c8c" style:font-size-asian="4pt" style:font-weight-asian="bold" style:font-size-complex="4pt" style:font-weight-complex="bold"/>
    </style:style>
    <style:style style:name="P27" style:family="paragraph" style:parent-style-name="Standard">
      <style:text-properties fo:font-size="4pt" style:font-size-asian="4pt" style:font-size-complex="4pt"/>
    </style:style>
    <style:style style:name="P28" style:family="paragraph" style:parent-style-name="Standard">
      <style:paragraph-properties fo:text-align="start" style:justify-single-word="false"/>
      <style:text-properties fo:font-size="4pt" fo:font-weight="normal" officeooo:rsid="021ee10b" officeooo:paragraph-rsid="021ee10b" style:font-size-asian="4pt" style:font-weight-asian="normal" style:font-size-complex="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4pt" fo:font-weight="normal" officeooo:rsid="021ee10b" officeooo:paragraph-rsid="021ee10b" style:font-size-asian="4pt" style:font-weight-asian="normal" style:font-size-complex="4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4pt" fo:font-style="normal" fo:font-weight="normal" officeooo:rsid="021ee10b" officeooo:paragraph-rsid="021ee10b" style:font-size-asian="4pt" style:font-style-asian="normal" style:font-weight-asian="normal" style:font-size-complex="4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5pt" fo:font-weight="bold" officeooo:rsid="021ee10b" officeooo:paragraph-rsid="021ee10b" style:font-size-asian="5pt" style:font-weight-asian="bold" style:font-size-complex="5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28977a6" style:font-name-asian="Times New Roman2" style:font-size-asian="9pt" style:font-style-asian="normal" style:font-weight-asian="normal" style:font-name-complex="Times New Roman2" style:font-size-complex="9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t" fo:country="BR" fo:font-style="italic" fo:font-weight="bold" officeooo:rsid="025801e9" officeooo:paragraph-rsid="02b0f7e8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language="pt" fo:country="BR" fo:font-style="italic" fo:font-weight="bold" officeooo:rsid="02b0f7e8" officeooo:paragraph-rsid="02b0f7e8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30067a" style:font-size-asian="9pt" style:font-size-complex="9pt"/>
    </style:style>
    <style:style style:name="P36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1edbf84" style:font-size-asian="9pt" style:font-size-complex="9pt"/>
    </style:style>
    <style:style style:name="P37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paragraph-rsid="028977a6" style:font-size-asian="9pt" style:font-size-complex="9pt"/>
    </style:style>
    <style:style style:name="P38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officeooo:paragraph-rsid="028977a6" style:font-size-asian="9pt" style:font-size-complex="9pt"/>
    </style:style>
    <style:style style:name="P39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officeooo:rsid="012c17e3" officeooo:paragraph-rsid="028977a6" style:font-size-asian="9pt" style:font-size-complex="9pt"/>
    </style:style>
    <style:style style:name="P40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/>
      </style:paragraph-properties>
      <style:text-properties style:font-name="Times New Roman" fo:font-size="9pt" fo:font-weight="bold" officeooo:paragraph-rsid="028977a6" style:font-size-asian="9pt" style:font-weight-asian="bold" style:font-size-complex="9pt" style:font-weight-complex="bold"/>
    </style:style>
    <style:style style:name="P41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fo:font-weight="bold" officeooo:rsid="012c17e3" officeooo:paragraph-rsid="028977a6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28977a6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.993cm" fo:margin-right="0cm" fo:text-align="justify" style:justify-single-word="false" fo:text-indent="-0.993cm" style:auto-text-indent="false" style:snap-to-layout-grid="false">
        <style:tab-stops>
          <style:tab-stop style:position="3.334cm"/>
        </style:tab-stops>
      </style:paragraph-properties>
      <style:text-properties fo:color="#000000" loext:opacity="100%" style:font-name="Times New Roman" fo:font-size="8pt" fo:font-style="normal" style:text-underline-style="none" fo:font-weight="bold" officeooo:rsid="001a4ee3" officeooo:paragraph-rsid="003073bc" style:font-size-asian="8pt" style:font-style-asian="normal" style:font-weight-asian="bold" style:font-size-complex="8pt" style:font-style-complex="normal" style:font-weight-complex="bold"/>
    </style:style>
    <style:style style:name="P44" style:family="paragraph" style:parent-style-name="Table_20_Contents">
      <style:paragraph-properties fo:text-align="end" style:justify-single-word="false"/>
      <style:text-properties style:font-name="Times New Roman" fo:font-size="4pt" style:font-size-asian="4pt" style:font-size-complex="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4pt" style:font-size-asian="4pt" style:font-size-complex="4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4pt" officeooo:paragraph-rsid="0235a454" style:font-size-asian="4pt" style:font-size-complex="4pt"/>
    </style:style>
    <style:style style:name="P47" style:family="paragraph" style:parent-style-name="Table_20_Contents">
      <style:paragraph-properties fo:text-align="end" style:justify-single-word="false"/>
      <style:text-properties style:font-name="Times New Roman" fo:font-size="4pt" officeooo:rsid="005858e3" style:font-size-asian="4pt" style:font-size-complex="4pt"/>
    </style:style>
    <style:style style:name="P48" style:family="paragraph" style:parent-style-name="Table_20_Contents">
      <style:paragraph-properties fo:text-align="end" style:justify-single-word="false"/>
      <style:text-properties style:font-name="Times New Roman" fo:font-size="4pt" officeooo:rsid="02374153" style:font-size-asian="4pt" style:font-size-complex="4pt"/>
    </style:style>
    <style:style style:name="P49" style:family="paragraph" style:parent-style-name="Table_20_Contents">
      <style:paragraph-properties fo:text-align="end" style:justify-single-word="false"/>
      <style:text-properties style:font-name="Times New Roman" fo:font-size="4pt" officeooo:rsid="023903e0" style:font-size-asian="4pt" style:font-size-complex="4pt"/>
    </style:style>
    <style:style style:name="P50" style:family="paragraph" style:parent-style-name="Table_20_Contents">
      <style:paragraph-properties fo:text-align="end" style:justify-single-word="false"/>
      <style:text-properties style:font-name="Times New Roman" fo:font-size="4pt" officeooo:rsid="0239a3f3" style:font-size-asian="4pt" style:font-size-complex="4pt"/>
    </style:style>
    <style:style style:name="P51" style:family="paragraph" style:parent-style-name="Table_20_Contents">
      <style:paragraph-properties fo:text-align="end" style:justify-single-word="false"/>
      <style:text-properties style:font-name="Times New Roman" fo:font-size="4pt" officeooo:rsid="023e6680" style:font-size-asian="4pt" style:font-size-complex="4pt"/>
    </style:style>
    <style:style style:name="P52" style:family="paragraph" style:parent-style-name="Table_20_Contents">
      <style:paragraph-properties fo:text-align="end" style:justify-single-word="false"/>
      <style:text-properties style:font-name="Times New Roman" fo:font-size="4pt" officeooo:rsid="024dc327" style:font-size-asian="4pt" style:font-size-complex="4pt"/>
    </style:style>
    <style:style style:name="P53" style:family="paragraph" style:parent-style-name="Table_20_Contents">
      <style:paragraph-properties fo:text-align="end" style:justify-single-word="false"/>
      <style:text-properties style:font-name="Times New Roman" fo:font-size="4pt" officeooo:rsid="02714b20" style:font-size-asian="4pt" style:font-size-complex="4pt"/>
    </style:style>
    <style:style style:name="P54" style:family="paragraph" style:parent-style-name="Table_20_Contents">
      <style:paragraph-properties fo:text-align="end" style:justify-single-word="false"/>
      <style:text-properties style:font-name="Times New Roman" fo:font-size="4pt" fo:font-weight="bold" officeooo:rsid="005858e3" style:font-size-asian="4pt" style:font-weight-asian="bold" style:font-size-complex="4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6e299" officeooo:paragraph-rsid="028977a6" style:font-size-asian="6pt" style:font-size-complex="6pt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6pt" fo:font-weight="bold" officeooo:rsid="0006e299" officeooo:paragraph-rsid="028977a6" style:font-size-asian="6pt" style:font-size-complex="6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28977a6" style:font-size-asian="6pt" style:font-size-complex="6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151444f" officeooo:paragraph-rsid="028977a6" style:font-size-asian="6pt" style:font-size-complex="6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142a95e" officeooo:paragraph-rsid="028977a6" style:font-size-asian="6pt" style:font-size-complex="6pt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6pt" officeooo:paragraph-rsid="028977a6" style:font-size-asian="6pt" style:font-size-complex="6pt"/>
    </style:style>
    <style:style style:name="P62" style:family="paragraph" style:parent-style-name="Table_20_Contents">
      <style:text-properties style:font-name="Times New Roman" fo:font-size="6pt" officeooo:paragraph-rsid="028977a6" style:font-size-asian="6pt" style:font-size-complex="6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6pt" fo:font-weight="normal" officeooo:rsid="0006e299" officeooo:paragraph-rsid="028977a6" style:font-size-asian="6pt" style:font-weight-asian="normal" style:font-size-complex="6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5pt" fo:font-weight="bold" style:font-size-asian="5pt" style:font-weight-asian="bold" style:font-size-complex="5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5pt" fo:font-weight="bold" officeooo:rsid="021ee10b" officeooo:paragraph-rsid="021ee10b" style:font-size-asian="5pt" style:font-weight-asian="bold" style:font-size-complex="5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1ee10b" officeooo:paragraph-rsid="021ee10b" style:font-size-asian="7pt" style:font-weight-asian="bold" style:font-size-complex="7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1ee10b" officeooo:paragraph-rsid="02ba77ec" style:font-size-asian="7pt" style:font-weight-asian="bold" style:font-size-complex="7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51b310" officeooo:paragraph-rsid="021ee10b" style:font-size-asian="7pt" style:font-weight-asian="bold" style:font-size-complex="7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4fde6b" style:font-size-asian="7pt" style:font-weight-asian="bold" style:font-size-complex="7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7pt" fo:font-weight="bold" officeooo:rsid="024fde6b" officeooo:paragraph-rsid="024fde6b" style:font-size-asian="7pt" style:font-weight-asian="bold" style:font-size-complex="7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28977a6" style:font-size-asian="9pt" style:font-weight-asian="bold" style:font-size-complex="9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9pt" officeooo:paragraph-rsid="028977a6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9pt" officeooo:rsid="003144b4" officeooo:paragraph-rsid="028977a6" style:font-size-asian="9pt" style:font-size-complex="9pt"/>
    </style:style>
    <style:style style:name="P74" style:family="paragraph" style:parent-style-name="Table_20_Contents">
      <style:text-properties style:font-name="Times New Roman" fo:font-size="9pt" officeooo:paragraph-rsid="028977a6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</style:style>
    <style:style style:name="P76" style:family="paragraph" style:parent-style-name="Table_20_Contents">
      <style:paragraph-properties fo:text-align="center" style:justify-single-word="false"/>
      <style:text-properties officeooo:paragraph-rsid="024dc327"/>
    </style:style>
    <style:style style:name="P77" style:family="paragraph" style:parent-style-name="Table_20_Contents">
      <style:paragraph-properties fo:text-align="center" style:justify-single-word="false"/>
      <style:text-properties fo:font-size="5pt" officeooo:paragraph-rsid="020ffc0e" style:font-size-asian="5pt" style:font-size-complex="5pt"/>
    </style:style>
    <style:style style:name="P78" style:family="paragraph" style:parent-style-name="Table_20_Contents">
      <style:paragraph-properties fo:text-align="center" style:justify-single-word="false"/>
      <style:text-properties fo:font-size="5pt" officeooo:rsid="02b748f4" officeooo:paragraph-rsid="02b748f4" style:font-size-asian="5pt" style:font-size-complex="5pt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4pt" fo:font-weight="bold" style:font-size-asian="4pt" style:font-weight-asian="bold" style:font-size-complex="4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officeooo:paragraph-rsid="028977a6" style:font-size-asian="9pt" style:font-size-complex="9pt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28977a6" style:font-size-asian="9pt" style:font-weight-asian="bold" style:font-size-complex="9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4pt" fo:language="pt" fo:country="BR" officeooo:rsid="02950b9a" officeooo:paragraph-rsid="02950b9a" style:font-name-asian="Times New Roman" style:font-size-asian="4pt" style:language-asian="zxx" style:country-asian="none" style:font-name-complex="Segoe UI" style:font-size-complex="4pt" style:language-complex="ar" style:country-complex="SA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4pt" style:font-size-asian="4pt" style:font-name-complex="Times New Roman3" style:font-size-complex="4pt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Times New Roman" fo:font-size="4pt" style:font-size-asian="4pt" style:font-name-complex="Segoe UI" style:font-size-complex="4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4pt" style:font-size-asian="4pt" style:font-name-complex="Segoe UI" style:font-size-complex="4pt"/>
    </style:style>
    <style:style style:name="P86" style:family="paragraph" style:parent-style-name="Standard">
      <style:paragraph-properties fo:margin-left="0.101cm" fo:margin-right="0cm" fo:text-align="start" style:justify-single-word="false" fo:text-indent="0cm" style:auto-text-indent="false"/>
      <style:text-properties style:font-name="Times New Roman" fo:font-size="4pt" style:font-size-asian="4pt" style:font-size-complex="4pt"/>
    </style:style>
    <style:style style:name="P87" style:family="paragraph" style:parent-style-name="Standard">
      <style:paragraph-properties fo:margin-left="0.101cm" fo:margin-right="0cm" fo:text-indent="0cm" style:auto-text-indent="false"/>
      <style:text-properties fo:font-size="4pt" style:font-size-asian="4pt" style:font-size-complex="4pt"/>
    </style:style>
    <style:style style:name="P88" style:family="paragraph" style:parent-style-name="Standard">
      <style:paragraph-properties fo:margin-left="0.101cm" fo:margin-right="0cm" fo:text-indent="0cm" style:auto-text-indent="false"/>
      <style:text-properties fo:font-size="4pt" officeooo:paragraph-rsid="0218fbde" style:font-size-asian="4pt" style:font-size-complex="4pt"/>
    </style:style>
    <style:style style:name="P89" style:family="paragraph" style:parent-style-name="Standard">
      <style:paragraph-properties fo:margin-left="0.199cm" fo:margin-right="0cm" fo:text-indent="0cm" style:auto-text-indent="false"/>
      <style:text-properties fo:font-size="4pt" style:font-size-asian="4pt" style:font-size-complex="4pt"/>
    </style:style>
    <style:style style:name="P90" style:family="paragraph" style:parent-style-name="Standard">
      <style:paragraph-properties fo:margin-left="0.199cm" fo:margin-right="0cm" fo:text-indent="0cm" style:auto-text-indent="false"/>
      <style:text-properties fo:font-size="4pt" officeooo:rsid="0211d04a" officeooo:paragraph-rsid="0211d04a" style:font-size-asian="4pt" style:font-size-complex="4pt"/>
    </style:style>
    <style:style style:name="P91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9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6pt" fo:font-style="normal" fo:text-shadow="none" style:text-underline-style="none" fo:font-weight="bold" style:font-name-asian="Times New Roman2" style:font-size-asian="6pt" style:font-style-asian="normal" style:font-weight-asian="bold" style:font-name-complex="Times New Roman2" style:font-size-complex="6pt" style:font-style-complex="normal" style:font-weight-complex="bold" style:text-emphasize="none" style:text-overline-style="none" style:text-overline-color="font-color"/>
    </style:style>
    <style:style style:name="P93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3.334cm"/>
        </style:tab-stops>
      </style:paragraph-properties>
      <style:text-properties style:font-name="Times New Roman" fo:font-size="9pt" fo:font-weight="bold" officeooo:rsid="0127bb08" officeooo:paragraph-rsid="028977a6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94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paragraph-rsid="028977a6" style:font-size-asian="6pt" style:font-size-complex="6pt"/>
    </style:style>
    <style:style style:name="P95" style:family="paragraph" style:parent-style-name="Table_20_Contents">
      <style:paragraph-properties fo:margin-left="0cm" fo:margin-right="0.199cm" fo:text-align="end" style:justify-single-word="false" fo:text-indent="0cm" style:auto-text-indent="false" style:writing-mode="page"/>
      <style:text-properties style:font-name="Times New Roman" fo:font-size="6pt" officeooo:rsid="014d7693" officeooo:paragraph-rsid="028977a6" style:font-size-asian="6pt" style:font-size-complex="6pt"/>
    </style:style>
    <style:style style:name="P96" style:family="paragraph" style:parent-style-name="Table_20_Contents">
      <style:paragraph-properties fo:margin-left="0cm" fo:margin-right="0.199cm" fo:text-indent="0cm" style:auto-text-indent="false" style:writing-mode="page"/>
      <style:text-properties style:font-name="Times New Roman" fo:font-size="6pt" officeooo:paragraph-rsid="028977a6" style:font-size-asian="6pt" style:font-size-complex="6pt"/>
    </style:style>
    <style:style style:name="P97" style:family="paragraph" style:parent-style-name="Header" style:master-page-name="Standard">
      <style:paragraph-properties fo:text-align="center" style:justify-single-word="false" style:page-number="auto"/>
      <style:text-properties fo:color="#000000" loext:opacity="100%" style:font-name="Times New Roman" fo:font-size="9pt" fo:font-weight="bold" style:font-size-asian="9pt" style:font-weight-asian="bold" style:font-name-complex="Arial" style:font-size-complex="9pt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fo:font-size="4pt" style:font-size-asian="4pt" style:font-name-complex="Times New Roman3" style:font-size-complex="4pt"/>
    </style:style>
    <style:style style:name="P9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style:font-name="Times New Roman" fo:font-size="4pt" style:font-size-asian="4pt" style:font-size-complex="4pt"/>
    </style:style>
    <style:style style:name="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acbbfb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01b58f8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91ebb2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bold" officeooo:rsid="01e8de2d" style:font-name-asian="Times New Roman2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01b58f8" style:font-name-asian="Times New Roman2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1acbbfb" style:font-name-asian="Times New Roman2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27f5235" style:font-name-asian="Times New Roman2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officeooo:rsid="02b2c361" style:font-name-asian="Times New Roman2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5pt" fo:font-style="normal" fo:text-shadow="none" style:text-underline-style="none" fo:font-weight="bold" style:font-name-asian="Times New Roman2" style:font-size-asian="5pt" style:font-style-asian="normal" style:font-weight-asian="bold" style:font-name-complex="Arial" style:font-size-complex="5pt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5pt" fo:language="pt" fo:country="BR" fo:font-style="normal" fo:text-shadow="none" style:text-underline-style="none" fo:font-weight="bold" officeooo:rsid="020f6e0a" style:font-name-asian="Times New Roman2" style:font-size-asian="5pt" style:language-asian="zxx" style:country-asian="none" style:font-style-asian="normal" style:font-weight-asian="bold" style:font-name-complex="Arial" style:font-size-complex="5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language="pt" fo:country="BR" fo:font-weight="bold" officeooo:rsid="01acbbfb" style:font-name-asian="Times New Roman" style:language-asian="zxx" style:country-asian="none" style:font-weight-asian="bold" style:font-name-complex="Arial" style:language-complex="ar" style:country-complex="SA"/>
    </style:style>
    <style:style style:name="T14" style:family="text">
      <style:text-properties fo:color="#000000" loext:opacity="100%" style:font-name="Times New Roman" fo:language="pt" fo:country="BR" fo:font-weight="bold" officeooo:rsid="02802421" style:font-name-asian="Times New Roman" style:language-asian="zxx" style:country-asian="none" style:font-weight-asian="bold" style:font-name-complex="Arial" style:language-complex="ar" style:country-complex="SA"/>
    </style:style>
    <style:style style:name="T15" style:family="text">
      <style:text-properties fo:color="#000000" loext:opacity="100%" style:font-name="Times New Roman" fo:language="pt" fo:country="BR" fo:font-weight="bold" officeooo:rsid="02b2c361" style:font-name-asian="Times New Roman" style:language-asian="zxx" style:country-asian="none" style:font-weight-asian="bold" style:font-name-complex="Arial" style:language-complex="ar" style:country-complex="SA"/>
    </style:style>
    <style:style style:name="T16" style:family="text">
      <style:text-properties fo:color="#000000" loext:opacity="100%" style:font-name="Times New Roman" fo:font-weight="bold" style:font-weight-asian="bold" style:font-name-complex="Arial"/>
    </style:style>
    <style:style style:name="T17" style:family="text">
      <style:text-properties fo:color="#000000" loext:opacity="100%" style:font-name="Times New Roman" fo:font-weight="bold" officeooo:rsid="01e8de2d" style:font-weight-asian="bold" style:font-name-complex="Arial"/>
    </style:style>
    <style:style style:name="T18" style:family="text">
      <style:text-properties fo:color="#000000" loext:opacity="100%" style:font-name="Times New Roman" fo:font-weight="bold" officeooo:rsid="01932275" style:font-weight-asian="bold" style:font-name-complex="Arial"/>
    </style:style>
    <style:style style:name="T19" style:family="text">
      <style:text-properties fo:color="#000000" loext:opacity="100%" style:font-name="Times New Roman" fo:font-size="4pt" style:font-size-asian="4pt" style:language-asian="pt" style:country-asian="BR" style:font-size-complex="4pt"/>
    </style:style>
    <style:style style:name="T20" style:family="text">
      <style:text-properties fo:color="#000000" loext:opacity="100%" style:language-asian="pt" style:country-asian="BR" style:font-name-complex="Segoe UI"/>
    </style:style>
    <style:style style:name="T21" style:family="text">
      <style:text-properties style:use-window-font-color="true" loext:opacity="0%" style:font-name="Times New Roman" fo:font-size="4pt" fo:language="pt" fo:country="BR" officeooo:rsid="0229f788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T22" style:family="text">
      <style:text-properties style:use-window-font-color="true" loext:opacity="0%" style:font-name="Times New Roman" fo:language="pt" fo:country="BR" officeooo:rsid="025f9359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loext:opacity="0%" style:font-name="Times New Roman" fo:language="pt" fo:country="BR" officeooo:rsid="02823b74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officeooo:rsid="00e24ad2"/>
    </style:style>
    <style:style style:name="T25" style:family="text">
      <style:text-properties officeooo:rsid="00ece0fc"/>
    </style:style>
    <style:style style:name="T26" style:family="text">
      <style:text-properties officeooo:rsid="011de155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4pt" style:font-size-asian="4pt" style:font-size-complex="4pt"/>
    </style:style>
    <style:style style:name="T29" style:family="text">
      <style:text-properties style:font-name="Times New Roman" officeooo:rsid="01b0d4e9"/>
    </style:style>
    <style:style style:name="T30" style:family="text">
      <style:text-properties style:font-name="Times New Roman" officeooo:rsid="020ffc0e"/>
    </style:style>
    <style:style style:name="T31" style:family="text">
      <style:text-properties officeooo:rsid="0217dfdb"/>
    </style:style>
    <style:style style:name="T32" style:family="text">
      <style:text-properties officeooo:rsid="021ee10b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officeooo:rsid="02223409" style:font-style-asian="normal" style:font-style-complex="normal"/>
    </style:style>
    <style:style style:name="T35" style:family="text">
      <style:text-properties officeooo:rsid="003144b4"/>
    </style:style>
    <style:style style:name="T36" style:family="text">
      <style:text-properties officeooo:rsid="01edbf84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/>
      <text:p text:style-name="P5">RELATÓRIO DE GESTÃO FISCAL – RGF</text:p>
      <text:p text:style-name="P4">DEMONSTRATIVO DA DESPESA COM PESSOAL</text:p>
      <text:p text:style-name="P4">ORÇAMENTO FISCAL E DA SEGURIDADE SOCIAL</text:p>
      <text:p text:style-name="P1"><text:span text:style-name="T10">1</text:span><text:span text:style-name="T3">º.</text:span><text:span text:style-name="T2"> QUADRIMESTRE DE </text:span><text:span text:style-name="T4">20</text:span><text:span text:style-name="T7">2</text:span><text:span text:style-name="T10">2</text:span><text:span text:style-name="T2"> (</text:span><text:span text:style-name="T10">MAIO</text:span><text:span text:style-name="T5">/20</text:span><text:span text:style-name="T6">2</text:span><text:span text:style-name="T9">1</text:span><text:span text:style-name="T2"> A </text:span><text:span text:style-name="T10">ABRIL</text:span><text:span text:style-name="T5">/20</text:span><text:span text:style-name="T8">2</text:span><text:span text:style-name="T10">2</text:span><text:span text:style-name="T2">)</text:span></text:p>
      <text:p text:style-name="P11"/>
      <text:p text:style-name="P11"/>
      <text:p text:style-name="P10">Tabela 1.1 - Demonstrativo da Despesa com Pessoal</text:p>
      <text:p text:style-name="P7"><text:span text:style-name="T11">RGF – ANEXO I (LRF, art.55, inciso I, alínea “a”) e Portaria STN nº. </text:span><text:span text:style-name="T12">375</text:span><text:span text:style-name="T11">/20</text:span><text:span text:style-name="T12">20</text:span><text:span text:style-name="T11"> <text:s text:c="210"/>R$ 1,00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G"/>
        <table:table-column table:style-name="Tabela3.C"/>
        <table:table-column table:style-name="Tabela3.D"/>
        <table:table-column table:style-name="Tabela3.E"/>
        <table:table-column table:style-name="Tabela3.D"/>
        <table:table-column table:style-name="Tabela3.L"/>
        <table:table-column table:style-name="Tabela3.M"/>
        <table:table-column table:style-name="Tabela3.D"/>
        <table:table-column table:style-name="Tabela3.O"/>
        <table:table-row table:style-name="TableLine2569707914192">
          <table:table-cell table:style-name="Tabela3.A1" table:number-rows-spanned="4" office:value-type="string">
            <text:p text:style-name="P92">DESPESA</text:p>
            <text:p text:style-name="P92">COM</text:p>
            <text:p text:style-name="P91">PESSOAL</text:p>
          </table:table-cell>
          <table:table-cell table:style-name="Tabela3.B1" table:number-columns-spanned="14" office:value-type="string">
            <text:p text:style-name="P91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9707909296">
          <table:covered-table-cell/>
          <table:table-cell table:style-name="Tabela3.B2" table:number-columns-spanned="14" office:value-type="string">
            <text:p text:style-name="P9"><text:span text:style-name="T15">Maio</text:span><text:span text:style-name="T16">/20</text:span><text:span text:style-name="T17">2</text:span><text:span text:style-name="T14">1</text:span><text:span text:style-name="T16"> </text:span><text:span text:style-name="T18">a</text:span><text:span text:style-name="T16"> </text:span><text:span text:style-name="T15">Abril</text:span><text:span text:style-name="T16">/20</text:span><text:span text:style-name="T13">2</text:span><text:span text:style-name="T15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/>
          <table:table-cell table:style-name="Tabela3.B3" table:number-columns-spanned="14" office:value-type="string">
            <text:p text:style-name="P55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77"><text:span text:style-name="T22">MAIO</text:span><text:span text:style-name="T30">/21</text:span></text:p>
          </table:table-cell>
          <table:table-cell table:style-name="Tabela3.B4" office:value-type="string">
            <text:p text:style-name="P77"><text:span text:style-name="T22">JUN</text:span><text:span text:style-name="T29">/21</text:span></text:p>
          </table:table-cell>
          <table:table-cell table:style-name="Tabela3.B4" office:value-type="string">
            <text:p text:style-name="P77"><text:span text:style-name="T22">JUL</text:span><text:span text:style-name="T29">/21</text:span></text:p>
          </table:table-cell>
          <table:table-cell table:style-name="Tabela3.B4" office:value-type="string">
            <text:p text:style-name="P77"><text:span text:style-name="T22">AGO</text:span><text:span text:style-name="T29">/21</text:span></text:p>
          </table:table-cell>
          <table:table-cell table:style-name="Tabela3.B4" office:value-type="string">
            <text:p text:style-name="P77"><text:span text:style-name="T23">SET</text:span><text:span text:style-name="T30">/21</text:span></text:p>
          </table:table-cell>
          <table:table-cell table:style-name="Tabela3.B4" office:value-type="string">
            <text:p text:style-name="P77"><text:span text:style-name="T23">OUT</text:span><text:span text:style-name="T29">/21</text:span></text:p>
          </table:table-cell>
          <table:table-cell table:style-name="Tabela3.B4" office:value-type="string">
            <text:p text:style-name="P77"><text:span text:style-name="T23">NOV</text:span><text:span text:style-name="T29">/21</text:span></text:p>
          </table:table-cell>
          <table:table-cell table:style-name="Tabela3.B4" office:value-type="string">
            <text:p text:style-name="P77"><text:span text:style-name="T23">DEZ</text:span><text:span text:style-name="T29">/21</text:span></text:p>
          </table:table-cell>
          <table:table-cell table:style-name="Tabela3.B4" office:value-type="string">
            <text:p text:style-name="P78"><text:span text:style-name="T30">J</text:span><text:span text:style-name="T27">AN/22</text:span></text:p>
          </table:table-cell>
          <table:table-cell table:style-name="Tabela3.B4" office:value-type="string">
            <text:p text:style-name="P78"><text:span text:style-name="T27">FEV</text:span><text:span text:style-name="T29">/22</text:span></text:p>
          </table:table-cell>
          <table:table-cell table:style-name="Tabela3.B4" office:value-type="string">
            <text:p text:style-name="P78"><text:span text:style-name="T27">MAR</text:span><text:span text:style-name="T29">/22</text:span></text:p>
          </table:table-cell>
          <table:table-cell table:style-name="Tabela3.B4" office:value-type="string">
            <text:p text:style-name="P78"><text:span text:style-name="T27">ABR</text:span><text:span text:style-name="T29">/22</text:span></text:p>
          </table:table-cell>
          <table:table-cell table:style-name="Tabela3.N4" office:value-type="string">
            <text:p text:style-name="P45">TOTAL</text:p>
            <text:p text:style-name="P45">(ÚLTIMOS</text:p>
            <text:p text:style-name="P45">12 MESES)</text:p>
            <text:p text:style-name="P45"/>
            <text:p text:style-name="P45"/>
            <text:p text:style-name="P45"/>
            <text:p text:style-name="P75"><text:span text:style-name="T28">( </text:span><text:span text:style-name="T21">a </text:span><text:span text:style-name="T28">)</text:span></text:p>
          </table:table-cell>
          <table:table-cell table:style-name="Tabela3.O4" office:value-type="string">
            <text:p text:style-name="P46">INSCRITAS</text:p>
            <text:p text:style-name="P46">EM RESTOS</text:p>
            <text:p text:style-name="P46">A PAGAR </text:p>
            <text:p text:style-name="P45">NÃO</text:p>
            <text:p text:style-name="P45">PROCESSADOS</text:p>
            <text:p text:style-name="P45"/>
            <text:p text:style-name="P76"><text:span text:style-name="T28">( </text:span><text:span text:style-name="T21">b</text:span><text:span text:style-name="T28"> )</text:span></text:p>
          </table:table-cell>
        </table:table-row>
        <table:table-row table:style-name="Tabela3.5">
          <table:table-cell table:style-name="Tabela3.A13" office:value-type="string">
            <text:p text:style-name="P79">DESPESA BRUTA</text:p>
            <text:p text:style-name="P79"><text:s/>COM </text:p>
            <text:p text:style-name="P79">PESSOAL ( I )</text:p>
          </table:table-cell>
          <table:table-cell table:style-name="Tabela3.B5" table:formula="ooow:&lt;B6&gt;+&lt;B9&gt;" office:value-type="float" office:value="41539242.5">
            <text:p text:style-name="P51">41.539.242,50</text:p>
          </table:table-cell>
          <table:table-cell table:style-name="Tabela3.B5" table:formula="ooow:&lt;C6&gt;+&lt;C9&gt;" office:value-type="float" office:value="37425059.3">
            <text:p text:style-name="P51">37.425.059,30</text:p>
          </table:table-cell>
          <table:table-cell table:style-name="Tabela3.B5" table:formula="ooow:&lt;D6&gt;+&lt;D9&gt;" office:value-type="float" office:value="37296981.92">
            <text:p text:style-name="P51">37.296.981,92</text:p>
          </table:table-cell>
          <table:table-cell table:style-name="Tabela3.B5" table:formula="ooow:&lt;E6&gt;+&lt;E9&gt;" office:value-type="float" office:value="30456214.16">
            <text:p text:style-name="P51">30.456.214,16</text:p>
          </table:table-cell>
          <table:table-cell table:style-name="Tabela3.B5" table:formula="ooow:&lt;F6&gt;+&lt;F9&gt;" office:value-type="float" office:value="37416288.17">
            <text:p text:style-name="P51">37.416.288,17</text:p>
          </table:table-cell>
          <table:table-cell table:style-name="Tabela3.B5" table:formula="ooow:&lt;G6&gt;+&lt;G9&gt;" office:value-type="float" office:value="35150712.31">
            <text:p text:style-name="P51">35.150.712,31</text:p>
          </table:table-cell>
          <table:table-cell table:style-name="Tabela3.B5" table:formula="ooow:&lt;H6&gt;+&lt;H9&gt;" office:value-type="float" office:value="38574673.62">
            <text:p text:style-name="P51">38.574.673,62</text:p>
          </table:table-cell>
          <table:table-cell table:style-name="Tabela3.B5" table:formula="ooow:&lt;I6&gt;+&lt;I9&gt;" office:value-type="float" office:value="74454150.6">
            <text:p text:style-name="P51">74.454.150,60</text:p>
          </table:table-cell>
          <table:table-cell table:style-name="Tabela3.B5" table:formula="ooow:&lt;J6&gt;+&lt;J9&gt;" office:value-type="float" office:value="35858627.39">
            <text:p text:style-name="P51">35.858.627,39</text:p>
          </table:table-cell>
          <table:table-cell table:style-name="Tabela3.B5" table:formula="ooow:&lt;K6&gt;+&lt;K9&gt;" office:value-type="float" office:value="36043706.57">
            <text:p text:style-name="P51">36.043.706,57</text:p>
          </table:table-cell>
          <table:table-cell table:style-name="Tabela3.B5" table:formula="ooow:&lt;L6&gt;+&lt;L9&gt;" office:value-type="float" office:value="35091124.25">
            <text:p text:style-name="P51">35.091.124,25</text:p>
          </table:table-cell>
          <table:table-cell table:style-name="Tabela3.B5" table:formula="ooow:&lt;M6&gt;+&lt;M9&gt;" office:value-type="float" office:value="41494782.61">
            <text:p text:style-name="P51">41.494.782,61</text:p>
          </table:table-cell>
          <table:table-cell table:style-name="Tabela3.B5" table:formula="ooow:SUM(&lt;B5:M5&gt;)" office:value-type="float" office:value="480801563.4">
            <text:p text:style-name="P48">480.801.563,40</text:p>
          </table:table-cell>
          <table:table-cell table:style-name="Tabela3.O5" office:value-type="string">
            <text:p text:style-name="P44"/>
          </table:table-cell>
        </table:table-row>
        <table:table-row table:style-name="TableLine2569707928064">
          <table:table-cell table:style-name="Tabela3.A6" office:value-type="string">
            <text:p text:style-name="P86">Pessoal Ativo</text:p>
          </table:table-cell>
          <table:table-cell table:style-name="Tabela3.B5" table:formula="ooow:&lt;B8&gt;+&lt;B7&gt;" office:value-type="float" office:value="30564520.16">
            <text:p text:style-name="P50">30.564.520,16</text:p>
          </table:table-cell>
          <table:table-cell table:style-name="Tabela3.B5" table:formula="ooow:&lt;C8&gt;+&lt;C7&gt;" office:value-type="float" office:value="31458794.29">
            <text:p text:style-name="P50">31.458.794,29</text:p>
          </table:table-cell>
          <table:table-cell table:style-name="Tabela3.B5" table:formula="ooow:&lt;D8&gt;+&lt;D7&gt;" office:value-type="float" office:value="30369827.75">
            <text:p text:style-name="P50">30.369.827,75</text:p>
          </table:table-cell>
          <table:table-cell table:style-name="Tabela3.B5" table:formula="ooow:&lt;E8&gt;+&lt;E7&gt;" office:value-type="float" office:value="30456214.16">
            <text:p text:style-name="P50">30.456.214,16</text:p>
          </table:table-cell>
          <table:table-cell table:style-name="Tabela3.B5" table:formula="ooow:&lt;F8&gt;+&lt;F7&gt;" office:value-type="float" office:value="30388804.39">
            <text:p text:style-name="P50">30.388.804,39</text:p>
          </table:table-cell>
          <table:table-cell table:style-name="Tabela3.B5" table:formula="ooow:&lt;G8&gt;+&lt;G7&gt;" office:value-type="float" office:value="30510118.4">
            <text:p text:style-name="P50">30.510.118,40</text:p>
          </table:table-cell>
          <table:table-cell table:style-name="Tabela3.B5" table:formula="ooow:&lt;H8&gt;+&lt;H7&gt;" office:value-type="float" office:value="33979782.77">
            <text:p text:style-name="P50">33.979.782,77</text:p>
          </table:table-cell>
          <table:table-cell table:style-name="Tabela3.B5" table:formula="ooow:&lt;I8&gt;+&lt;I7&gt;" office:value-type="float" office:value="65208851.94">
            <text:p text:style-name="P50">65.208.851,94</text:p>
          </table:table-cell>
          <table:table-cell table:style-name="Tabela3.B5" table:formula="ooow:&lt;J8&gt;+&lt;J7&gt;" office:value-type="float" office:value="31136060.64">
            <text:p text:style-name="P50">31.136.060,64</text:p>
          </table:table-cell>
          <table:table-cell table:style-name="Tabela3.B5" table:formula="ooow:&lt;K8&gt;+&lt;K7&gt;" office:value-type="float" office:value="31235456.07">
            <text:p text:style-name="P50">31.235.456,07</text:p>
          </table:table-cell>
          <table:table-cell table:style-name="Tabela3.B5" table:formula="ooow:&lt;L8&gt;+&lt;L7&gt;" office:value-type="float" office:value="31680666.01">
            <text:p text:style-name="P50">31.680.666,01</text:p>
          </table:table-cell>
          <table:table-cell table:style-name="Tabela3.B5" table:formula="ooow:&lt;M8&gt;+&lt;M7&gt;" office:value-type="float" office:value="35657130.25">
            <text:p text:style-name="P50">35.657.130,25</text:p>
          </table:table-cell>
          <table:table-cell table:style-name="Tabela3.B5" table:formula="ooow:SUM(&lt;B6:M6&gt;)" office:value-type="float" office:value="412646226.83">
            <text:p text:style-name="P48">412.646.226,83</text:p>
          </table:table-cell>
          <table:table-cell table:style-name="Tabela3.O6" office:value-type="string">
            <text:p text:style-name="P44"/>
          </table:table-cell>
        </table:table-row>
        <table:table-row table:style-name="Tabela3.7">
          <table:table-cell table:style-name="Tabela3.A13" office:value-type="string">
            <text:p text:style-name="P89">Vencimentos, Vantagens e Outras Despesas Variáveis</text:p>
          </table:table-cell>
          <table:table-cell table:style-name="Tabela3.B7" office:value-type="string">
            <text:p text:style-name="P100"><text:span text:style-name="T20">24.461.080,66</text:span></text:p>
          </table:table-cell>
          <table:table-cell table:style-name="Tabela3.C7" office:value-type="string">
            <text:p text:style-name="P100"><text:span text:style-name="T20">25.334.988,37</text:span></text:p>
          </table:table-cell>
          <table:table-cell table:style-name="Tabela3.D7" office:value-type="string">
            <text:p text:style-name="P100"><text:span text:style-name="T20">24.254.776,36</text:span></text:p>
          </table:table-cell>
          <table:table-cell table:style-name="Tabela3.E7" office:value-type="string">
            <text:p text:style-name="P100"><text:span text:style-name="T20">24.343.704,29</text:span></text:p>
          </table:table-cell>
          <table:table-cell table:style-name="Tabela3.F7" office:value-type="string">
            <text:p text:style-name="P100"><text:span text:style-name="T20">24.285.864,08</text:span></text:p>
          </table:table-cell>
          <table:table-cell table:style-name="Tabela3.G7" office:value-type="string">
            <text:p text:style-name="P100"><text:span text:style-name="T20">24.395.623,71</text:span></text:p>
          </table:table-cell>
          <table:table-cell table:style-name="Tabela3.H7" office:value-type="string">
            <text:p text:style-name="P100"><text:span text:style-name="T20">27.871.841,78</text:span></text:p>
          </table:table-cell>
          <table:table-cell table:style-name="Tabela3.I7" office:value-type="string">
            <text:p text:style-name="P100"><text:span text:style-name="T20">52.374.190,16</text:span></text:p>
          </table:table-cell>
          <table:table-cell table:style-name="Tabela3.J7" office:value-type="string">
            <text:p text:style-name="P100"><text:span text:style-name="T20">25.041.688,16</text:span></text:p>
          </table:table-cell>
          <table:table-cell table:style-name="Tabela3.K7" office:value-type="string">
            <text:p text:style-name="P100"><text:span text:style-name="T20">25.140.894,79</text:span></text:p>
          </table:table-cell>
          <table:table-cell table:style-name="Tabela3.L7" office:value-type="string">
            <text:p text:style-name="P100"><text:span text:style-name="T20">25.351.888,49</text:span></text:p>
          </table:table-cell>
          <table:table-cell table:style-name="Tabela3.M7" office:value-type="string">
            <text:p text:style-name="P100"><text:span text:style-name="T20">28.780.602,43</text:span></text:p>
          </table:table-cell>
          <table:table-cell table:style-name="Tabela3.B5" table:formula="ooow:SUM(&lt;B7:M7&gt;)" office:value-type="float" office:value="331637143.28">
            <text:p text:style-name="P48">331.637.143,28</text:p>
          </table:table-cell>
          <table:table-cell table:style-name="Tabela3.O7" office:value-type="string">
            <text:p text:style-name="P44"/>
          </table:table-cell>
        </table:table-row>
        <table:table-row table:style-name="Tabela3.8">
          <table:table-cell table:style-name="Tabela3.A13" office:value-type="string">
            <text:p text:style-name="P89">Obrigações Patronais</text:p>
          </table:table-cell>
          <table:table-cell table:style-name="Tabela3.B8" office:value-type="string">
            <text:p text:style-name="P99"><text:span text:style-name="T19">6.103.439,50</text:span></text:p>
          </table:table-cell>
          <table:table-cell table:style-name="Tabela3.C8" office:value-type="string">
            <text:p text:style-name="P99"><text:span text:style-name="T19">6.123.805,92</text:span></text:p>
          </table:table-cell>
          <table:table-cell table:style-name="Tabela3.D8" office:value-type="string">
            <text:p text:style-name="P99"><text:span text:style-name="T19">6.115.051,39</text:span></text:p>
          </table:table-cell>
          <table:table-cell table:style-name="Tabela3.E8" office:value-type="string">
            <text:p text:style-name="P99"><text:span text:style-name="T19">6.112.509,87</text:span></text:p>
          </table:table-cell>
          <table:table-cell table:style-name="Tabela3.F8" office:value-type="string">
            <text:p text:style-name="P99"><text:span text:style-name="T19">6.102.940,31</text:span></text:p>
          </table:table-cell>
          <table:table-cell table:style-name="Tabela3.G8" office:value-type="string">
            <text:p text:style-name="P99"><text:span text:style-name="T19">6.114.494,69</text:span></text:p>
          </table:table-cell>
          <table:table-cell table:style-name="Tabela3.H8" office:value-type="string">
            <text:p text:style-name="P99"><text:span text:style-name="T19">6.107.940,99</text:span></text:p>
          </table:table-cell>
          <table:table-cell table:style-name="Tabela3.I8" office:value-type="string">
            <text:p text:style-name="P99"><text:span text:style-name="T19">12.834.661,78</text:span></text:p>
          </table:table-cell>
          <table:table-cell table:style-name="Tabela3.J8" office:value-type="string">
            <text:p text:style-name="P99"><text:span text:style-name="T19">6.094.372,48</text:span></text:p>
          </table:table-cell>
          <table:table-cell table:style-name="Tabela3.K8" office:value-type="string">
            <text:p text:style-name="P99"><text:span text:style-name="T19">6.094.561,28</text:span></text:p>
          </table:table-cell>
          <table:table-cell table:style-name="Tabela3.L8" office:value-type="string">
            <text:p text:style-name="P99"><text:span text:style-name="T19">6.328.777,52</text:span></text:p>
          </table:table-cell>
          <table:table-cell table:style-name="Tabela3.M8" office:value-type="string">
            <text:p text:style-name="P99"><text:span text:style-name="T19">6.876.527,82</text:span></text:p>
          </table:table-cell>
          <table:table-cell table:style-name="Tabela3.B5" table:formula="ooow:SUM(&lt;B8:M8&gt;)" office:value-type="float" office:value="81009083.55">
            <text:p text:style-name="P49">81.009.083,55</text:p>
          </table:table-cell>
          <table:table-cell table:style-name="Tabela3.O8" office:value-type="string">
            <text:p text:style-name="P44"/>
          </table:table-cell>
        </table:table-row>
        <table:table-row table:style-name="Tabela3.8">
          <table:table-cell table:style-name="Tabela3.A9" office:value-type="string">
            <text:p text:style-name="P87">Pessoal Inativo e Pensionistas</text:p>
          </table:table-cell>
          <table:table-cell table:style-name="Tabela3.B5" table:formula="ooow:&lt;B10&gt;+&lt;B11&gt;" office:value-type="float" office:value="10974722.34">
            <text:p text:style-name="P23">10.974.722,34</text:p>
          </table:table-cell>
          <table:table-cell table:style-name="Tabela3.B5" table:formula="ooow:&lt;C10&gt;+&lt;C11&gt;" office:value-type="float" office:value="5966265.01">
            <text:p text:style-name="P23">5.966.265,01</text:p>
          </table:table-cell>
          <table:table-cell table:style-name="Tabela3.B5" table:formula="ooow:&lt;D10&gt;+&lt;D11&gt;" office:value-type="float" office:value="6927154.17">
            <text:p text:style-name="P23">6.927.154,17</text:p>
          </table:table-cell>
          <table:table-cell table:style-name="Tabela3.B5" table:formula="ooow:&lt;E10&gt;+&lt;E11&gt;" office:value-type="float" office:value="0">
            <text:p text:style-name="P23">0,00</text:p>
          </table:table-cell>
          <table:table-cell table:style-name="Tabela3.B5" table:formula="ooow:&lt;F10&gt;+&lt;F11&gt;" office:value-type="float" office:value="7027483.78">
            <text:p text:style-name="P23">7.027.483,78</text:p>
          </table:table-cell>
          <table:table-cell table:style-name="Tabela3.B5" table:formula="ooow:&lt;G10&gt;+&lt;G11&gt;" office:value-type="float" office:value="4640593.91">
            <text:p text:style-name="P23">4.640.593,91</text:p>
          </table:table-cell>
          <table:table-cell table:style-name="Tabela3.B5" table:formula="ooow:&lt;H10&gt;+&lt;H11&gt;" office:value-type="float" office:value="4594890.85">
            <text:p text:style-name="P23">4.594.890,85</text:p>
          </table:table-cell>
          <table:table-cell table:style-name="Tabela3.B5" table:formula="ooow:&lt;I10&gt;+&lt;I11&gt;" office:value-type="float" office:value="9245298.66">
            <text:p text:style-name="P23">9.245.298,66</text:p>
          </table:table-cell>
          <table:table-cell table:style-name="Tabela3.B5" table:formula="ooow:&lt;J10&gt;+&lt;J11&gt;" office:value-type="float" office:value="4722566.75">
            <text:p text:style-name="P23">4.722.566,75</text:p>
          </table:table-cell>
          <table:table-cell table:style-name="Tabela3.B5" table:formula="ooow:&lt;K10&gt;+&lt;K11&gt;" office:value-type="float" office:value="4808250.5">
            <text:p text:style-name="P23">4.808.250,50</text:p>
          </table:table-cell>
          <table:table-cell table:style-name="Tabela3.B5" table:formula="ooow:&lt;L10&gt;+&lt;L11&gt;" office:value-type="float" office:value="3410458.24">
            <text:p text:style-name="P23">3.410.458,24</text:p>
          </table:table-cell>
          <table:table-cell table:style-name="Tabela3.B5" table:formula="ooow:&lt;M10&gt;+&lt;M11&gt;" office:value-type="float" office:value="5837652.36">
            <text:p text:style-name="P23">5.837.652,36</text:p>
          </table:table-cell>
          <table:table-cell table:style-name="Tabela3.B5" table:formula="ooow:SUM(&lt;B9:M9&gt;)" office:value-type="float" office:value="68155336.57">
            <text:p text:style-name="P49">68.155.336,57</text:p>
          </table:table-cell>
          <table:table-cell table:style-name="Tabela3.O9" office:value-type="string">
            <text:p text:style-name="P44"/>
          </table:table-cell>
        </table:table-row>
        <table:table-row table:style-name="TableLine2569707955808">
          <table:table-cell table:style-name="Tabela3.A13" office:value-type="string">
            <text:p text:style-name="P89">Aposentadorias, Reserva e Reformas</text:p>
          </table:table-cell>
          <table:table-cell table:style-name="Tabela3.B10" office:value-type="string">
            <text:p text:style-name="P100"><text:span text:style-name="T20">6.944.133,88</text:span></text:p>
          </table:table-cell>
          <table:table-cell table:style-name="Tabela3.C10" office:value-type="string">
            <text:p text:style-name="P100"><text:span text:style-name="T20">3.898.227,38</text:span></text:p>
          </table:table-cell>
          <table:table-cell table:style-name="Tabela3.D10" office:value-type="string">
            <text:p text:style-name="P100"><text:span text:style-name="T20">4.135.068,39</text:span></text:p>
          </table:table-cell>
          <table:table-cell table:style-name="Tabela3.E10" office:value-type="string">
            <text:p text:style-name="P100"><text:span text:style-name="T20">0,00</text:span></text:p>
          </table:table-cell>
          <table:table-cell table:style-name="Tabela3.F10" office:value-type="string">
            <text:p text:style-name="P100"><text:span text:style-name="T20">4.955.742,55</text:span></text:p>
          </table:table-cell>
          <table:table-cell table:style-name="Tabela3.G10" office:value-type="string">
            <text:p text:style-name="P100"><text:span text:style-name="T20">3.019.318,24</text:span></text:p>
          </table:table-cell>
          <table:table-cell table:style-name="Tabela3.H10" office:value-type="string">
            <text:p text:style-name="P100"><text:span text:style-name="T20">2.586.267,79</text:span></text:p>
          </table:table-cell>
          <table:table-cell table:style-name="Tabela3.I10" office:value-type="string">
            <text:p text:style-name="P100"><text:span text:style-name="T20">6.036.436,48</text:span></text:p>
          </table:table-cell>
          <table:table-cell table:style-name="Tabela3.J10" office:value-type="string">
            <text:p text:style-name="P100"><text:span text:style-name="T20">3.146.126,25</text:span></text:p>
          </table:table-cell>
          <table:table-cell table:style-name="Tabela3.K10" office:value-type="string">
            <text:p text:style-name="P100"><text:span text:style-name="T20">3.146.126,25</text:span></text:p>
          </table:table-cell>
          <table:table-cell table:style-name="Tabela3.L10" office:value-type="string">
            <text:p text:style-name="P100"><text:span text:style-name="T20">2.876.719,52</text:span></text:p>
          </table:table-cell>
          <table:table-cell table:style-name="Tabela3.M10" office:value-type="string">
            <text:p text:style-name="P100"><text:span text:style-name="T20">2.966.788,51</text:span></text:p>
          </table:table-cell>
          <table:table-cell table:style-name="Tabela3.B5" table:formula="ooow:SUM(&lt;B10:M10&gt;)" office:value-type="float" office:value="43710955.24">
            <text:p text:style-name="P49">43.710.955,24</text:p>
          </table:table-cell>
          <table:table-cell table:style-name="Tabela3.O10" office:value-type="string">
            <text:p text:style-name="P44"/>
          </table:table-cell>
        </table:table-row>
        <table:table-row table:style-name="TableLine2569707944384">
          <table:table-cell table:style-name="Tabela3.A13" office:value-type="string">
            <text:p text:style-name="P90">Pensões</text:p>
          </table:table-cell>
          <table:table-cell table:style-name="Tabela3.B11" office:value-type="string">
            <text:p text:style-name="P100"><text:span text:style-name="T20">4.030.588,46</text:span></text:p>
          </table:table-cell>
          <table:table-cell table:style-name="Tabela3.C11" office:value-type="string">
            <text:p text:style-name="P100"><text:span text:style-name="T20">2.068.037,63</text:span></text:p>
          </table:table-cell>
          <table:table-cell table:style-name="Tabela3.D11" office:value-type="string">
            <text:p text:style-name="P100"><text:span text:style-name="T20">2.792.085,78</text:span></text:p>
          </table:table-cell>
          <table:table-cell table:style-name="Tabela3.E11" office:value-type="string">
            <text:p text:style-name="P100"><text:span text:style-name="T20">0,00</text:span></text:p>
          </table:table-cell>
          <table:table-cell table:style-name="Tabela3.F11" office:value-type="string">
            <text:p text:style-name="P100"><text:span text:style-name="T20">2.071.741,23</text:span></text:p>
          </table:table-cell>
          <table:table-cell table:style-name="Tabela3.G11" office:value-type="string">
            <text:p text:style-name="P100"><text:span text:style-name="T20">1.621.275,67</text:span></text:p>
          </table:table-cell>
          <table:table-cell table:style-name="Tabela3.H11" office:value-type="string">
            <text:p text:style-name="P100"><text:span text:style-name="T20">2.008.623,06</text:span></text:p>
          </table:table-cell>
          <table:table-cell table:style-name="Tabela3.I11" office:value-type="string">
            <text:p text:style-name="P100"><text:span text:style-name="T20">3.208.862,18</text:span></text:p>
          </table:table-cell>
          <table:table-cell table:style-name="Tabela3.J11" office:value-type="string">
            <text:p text:style-name="P100"><text:span text:style-name="T20">1.576.440,50</text:span></text:p>
          </table:table-cell>
          <table:table-cell table:style-name="Tabela3.K11" office:value-type="string">
            <text:p text:style-name="P100"><text:span text:style-name="T20">1.662.124,25</text:span></text:p>
          </table:table-cell>
          <table:table-cell table:style-name="Tabela3.L11" office:value-type="string">
            <text:p text:style-name="P100"><text:span text:style-name="T20">533.738,72</text:span></text:p>
          </table:table-cell>
          <table:table-cell table:style-name="Tabela3.M11" office:value-type="string">
            <text:p text:style-name="P100"><text:span text:style-name="T20">2.870.863,85</text:span></text:p>
          </table:table-cell>
          <table:table-cell table:style-name="Tabela3.B5" table:formula="ooow:SUM(&lt;B11:M11&gt;)" office:value-type="float" office:value="24444381.33">
            <text:p text:style-name="P49">24.444.381,33</text:p>
          </table:table-cell>
          <table:table-cell table:style-name="Tabela3.O11" office:value-type="string">
            <text:p text:style-name="P44"/>
          </table:table-cell>
        </table:table-row>
        <table:table-row table:style-name="TableLine2569707952816">
          <table:table-cell table:style-name="Tabela3.A13" office:value-type="string">
            <text:p text:style-name="P87">Outras Despesas de Pessoal Decorrentes de Contratos de Terceirização ou de Contratação de Forma Indireta (§ 1º do art 18 da LRF)</text:p>
          </table:table-cell>
          <table:table-cell table:style-name="Tabela3.B12" office:value-type="string">
            <text:p text:style-name="P44"/>
          </table:table-cell>
          <table:table-cell table:style-name="Tabela3.C12" office:value-type="string">
            <text:p text:style-name="P44"/>
          </table:table-cell>
          <table:table-cell table:style-name="Tabela3.D12" office:value-type="string">
            <text:p text:style-name="P44"/>
          </table:table-cell>
          <table:table-cell table:style-name="Tabela3.E12" office:value-type="string">
            <text:p text:style-name="P44"/>
          </table:table-cell>
          <table:table-cell table:style-name="Tabela3.F12" office:value-type="string">
            <text:p text:style-name="P44"/>
          </table:table-cell>
          <table:table-cell table:style-name="Tabela3.G12" office:value-type="string">
            <text:p text:style-name="P44"/>
          </table:table-cell>
          <table:table-cell table:style-name="Tabela3.H12" office:value-type="string">
            <text:p text:style-name="P44"/>
          </table:table-cell>
          <table:table-cell table:style-name="Tabela3.I12" office:value-type="string">
            <text:p text:style-name="P44"/>
          </table:table-cell>
          <table:table-cell table:style-name="Tabela3.J12" office:value-type="string">
            <text:p text:style-name="P44"/>
          </table:table-cell>
          <table:table-cell table:style-name="Tabela3.K12" office:value-type="string">
            <text:p text:style-name="P44"/>
          </table:table-cell>
          <table:table-cell table:style-name="Tabela3.L12" office:value-type="string">
            <text:p text:style-name="P44"/>
          </table:table-cell>
          <table:table-cell table:style-name="Tabela3.M12" office:value-type="string">
            <text:p text:style-name="P44"/>
          </table:table-cell>
          <table:table-cell table:style-name="Tabela3.N12" office:value-type="string">
            <text:p text:style-name="P44"/>
          </table:table-cell>
          <table:table-cell table:style-name="Tabela3.O12" office:value-type="string">
            <text:p text:style-name="P44"/>
          </table:table-cell>
        </table:table-row>
        <table:table-row table:style-name="TableLine2569707956624">
          <table:table-cell table:style-name="Tabela3.A13" office:value-type="string">
            <text:p text:style-name="P87">Despesa com Pessoal não Executada Orçamentariamente</text:p>
          </table:table-cell>
          <table:table-cell table:style-name="Tabela3.B5">
            <text:p text:style-name="P47"/>
          </table:table-cell>
          <table:table-cell table:style-name="Tabela3.B5">
            <text:p text:style-name="P47"/>
          </table:table-cell>
          <table:table-cell table:style-name="Tabela3.B5">
            <text:p text:style-name="P47"/>
          </table:table-cell>
          <table:table-cell table:style-name="Tabela3.B5">
            <text:p text:style-name="P47"/>
          </table:table-cell>
          <table:table-cell table:style-name="Tabela3.B5">
            <text:p text:style-name="P47"/>
          </table:table-cell>
          <table:table-cell table:style-name="Tabela3.B5">
            <text:p text:style-name="P47"/>
          </table:table-cell>
          <table:table-cell table:style-name="Tabela3.B5">
            <text:p text:style-name="P47"/>
          </table:table-cell>
          <table:table-cell table:style-name="Tabela3.B5">
            <text:p text:style-name="P47"/>
          </table:table-cell>
          <table:table-cell table:style-name="Tabela3.B5">
            <text:p text:style-name="P47"/>
          </table:table-cell>
          <table:table-cell table:style-name="Tabela3.B5">
            <text:p text:style-name="P47"/>
          </table:table-cell>
          <table:table-cell table:style-name="Tabela3.B5">
            <text:p text:style-name="P47"/>
          </table:table-cell>
          <table:table-cell table:style-name="Tabela3.B5">
            <text:p text:style-name="P47"/>
          </table:table-cell>
          <table:table-cell table:style-name="Tabela3.B5">
            <text:p text:style-name="P54"/>
          </table:table-cell>
          <table:table-cell table:style-name="Tabela3.O13" office:value-type="string">
            <text:p text:style-name="P44"/>
          </table:table-cell>
        </table:table-row>
        <table:table-row table:style-name="TableLine2569707957984">
          <table:table-cell table:style-name="Tabela3.A14" office:value-type="string">
            <text:p text:style-name="P24">DESPESAS </text:p>
            <text:p text:style-name="P25">NÃO COMPUTADAS ( II )</text:p>
            <text:p text:style-name="P27">(§1º do art.19 da LRF) </text:p>
          </table:table-cell>
          <table:table-cell table:style-name="Tabela3.B5" table:formula="ooow:&lt;B16&gt;+&lt;B17&gt;+&lt;B18&gt;" office:value-type="float" office:value="6787303.01">
            <text:p text:style-name="P53">6.787.303,01</text:p>
          </table:table-cell>
          <table:table-cell table:style-name="Tabela3.B5" table:formula="ooow:&lt;C16&gt;+&lt;C17&gt;+&lt;C18&gt;" office:value-type="float" office:value="7533079.68">
            <text:p text:style-name="P53">7.533.079,68</text:p>
          </table:table-cell>
          <table:table-cell table:style-name="Tabela3.B5" table:formula="ooow:&lt;D16&gt;+&lt;D17&gt;+&lt;D18&gt;" office:value-type="float" office:value="5126916.49">
            <text:p text:style-name="P53">5.126.916,49</text:p>
          </table:table-cell>
          <table:table-cell table:style-name="Tabela3.B5" table:formula="ooow:&lt;E16&gt;+&lt;E17&gt;+&lt;E18&gt;" office:value-type="float" office:value="2727466.11">
            <text:p text:style-name="P53">2.727.466,11</text:p>
          </table:table-cell>
          <table:table-cell table:style-name="Tabela3.B5" table:formula="ooow:&lt;F16&gt;+&lt;F17&gt;+&lt;F18&gt;" office:value-type="float" office:value="7525520.94">
            <text:p text:style-name="P53">7.525.520,94</text:p>
          </table:table-cell>
          <table:table-cell table:style-name="Tabela3.B5" table:formula="ooow:&lt;G16&gt;+&lt;G17&gt;+&lt;G18&gt;" office:value-type="float" office:value="5205276.33">
            <text:p text:style-name="P53">5.205.276,33</text:p>
          </table:table-cell>
          <table:table-cell table:style-name="Tabela3.B5" table:formula="ooow:&lt;H16&gt;+&lt;H17&gt;+&lt;H18&gt;" office:value-type="float" office:value="3949169.27">
            <text:p text:style-name="P53">3.949.169,27</text:p>
          </table:table-cell>
          <table:table-cell table:style-name="Tabela3.B5" table:formula="ooow:&lt;I16&gt;+&lt;I17&gt;+&lt;I18&gt;" office:value-type="float" office:value="10286751.59">
            <text:p text:style-name="P53">10.286.751,59</text:p>
          </table:table-cell>
          <table:table-cell table:style-name="Tabela3.B5" table:formula="ooow:&lt;J16&gt;+&lt;J17&gt;+&lt;J18&gt;" office:value-type="float" office:value="5309626.63">
            <text:p text:style-name="P53">5.309.626,63</text:p>
          </table:table-cell>
          <table:table-cell table:style-name="Tabela3.B5" table:formula="ooow:&lt;K16&gt;+&lt;K17&gt;+&lt;K18&gt;" office:value-type="float" office:value="5300438.7">
            <text:p text:style-name="P53">5.300.438,70</text:p>
          </table:table-cell>
          <table:table-cell table:style-name="Tabela3.B5" table:formula="ooow:&lt;L16&gt;+&lt;L17&gt;+&lt;L18&gt;" office:value-type="float" office:value="5657645.33">
            <text:p text:style-name="P53">5.657.645,33</text:p>
          </table:table-cell>
          <table:table-cell table:style-name="Tabela3.B5" table:formula="ooow:&lt;M16&gt;+&lt;M17&gt;+&lt;M18&gt;" office:value-type="float" office:value="8796645.72">
            <text:p text:style-name="P53">8.796.645,72</text:p>
          </table:table-cell>
          <table:table-cell table:style-name="Tabela3.B5" table:formula="ooow:SUM(&lt;B14:M14&gt;)" office:value-type="float" office:value="74205839.8">
            <text:p text:style-name="P49">74.205.839,80</text:p>
          </table:table-cell>
          <table:table-cell table:style-name="Tabela3.O14" office:value-type="string">
            <text:p text:style-name="P44"/>
          </table:table-cell>
        </table:table-row>
        <table:table-row table:style-name="TableLine2569707974304">
          <table:table-cell table:style-name="Tabela3.A18" office:value-type="string">
            <text:p text:style-name="P87">Indenizações por Demissão e Ince<text:span text:style-name="T31">n</text:span>tivos à Demissão Voluntária</text:p>
          </table:table-cell>
          <table:table-cell table:style-name="Tabela3.B15" office:value-type="string">
            <text:p text:style-name="P44"/>
          </table:table-cell>
          <table:table-cell table:style-name="Tabela3.C15" office:value-type="string">
            <text:p text:style-name="P44"/>
          </table:table-cell>
          <table:table-cell table:style-name="Tabela3.D15" office:value-type="string">
            <text:p text:style-name="P44"/>
          </table:table-cell>
          <table:table-cell table:style-name="Tabela3.E15" office:value-type="string">
            <text:p text:style-name="P44"/>
          </table:table-cell>
          <table:table-cell table:style-name="Tabela3.F15" office:value-type="string">
            <text:p text:style-name="P44"/>
          </table:table-cell>
          <table:table-cell table:style-name="Tabela3.G15" office:value-type="string">
            <text:p text:style-name="P44"/>
          </table:table-cell>
          <table:table-cell table:style-name="Tabela3.H15" office:value-type="string">
            <text:p text:style-name="P44"/>
          </table:table-cell>
          <table:table-cell table:style-name="Tabela3.I15" office:value-type="string">
            <text:p text:style-name="P44"/>
          </table:table-cell>
          <table:table-cell table:style-name="Tabela3.J15" office:value-type="string">
            <text:p text:style-name="P44"/>
          </table:table-cell>
          <table:table-cell table:style-name="Tabela3.K15" office:value-type="string">
            <text:p text:style-name="P44"/>
          </table:table-cell>
          <table:table-cell table:style-name="Tabela3.L15" office:value-type="string">
            <text:p text:style-name="P44"/>
          </table:table-cell>
          <table:table-cell table:style-name="Tabela3.M15" office:value-type="string">
            <text:p text:style-name="P44"/>
          </table:table-cell>
          <table:table-cell table:style-name="Tabela3.N15" office:value-type="string">
            <text:p text:style-name="P44"/>
          </table:table-cell>
          <table:table-cell table:style-name="Tabela3.O15" office:value-type="string">
            <text:p text:style-name="P44"/>
          </table:table-cell>
        </table:table-row>
        <table:table-row table:style-name="TableLine2569707968592">
          <table:table-cell table:style-name="Tabela3.A16" office:value-type="string">
            <text:p text:style-name="P87">Decorrentes de Decisão Judicial de Período Anterior ao da Apuração</text:p>
          </table:table-cell>
          <table:table-cell table:style-name="Tabela3.B16" office:value-type="string">
            <text:p text:style-name="P100"><text:span text:style-name="T20">2.719.223,21</text:span></text:p>
          </table:table-cell>
          <table:table-cell table:style-name="Tabela3.C16" office:value-type="string">
            <text:p text:style-name="P100"><text:span text:style-name="T20">2.727.654,45</text:span></text:p>
          </table:table-cell>
          <table:table-cell table:style-name="Tabela3.D16" office:value-type="string">
            <text:p text:style-name="P100"><text:span text:style-name="T20">2.727.337,24</text:span></text:p>
          </table:table-cell>
          <table:table-cell table:style-name="Tabela3.E16" office:value-type="string">
            <text:p text:style-name="P100"><text:span text:style-name="T20">2.726.449,98</text:span></text:p>
          </table:table-cell>
          <table:table-cell table:style-name="Tabela3.F16" office:value-type="string">
            <text:p text:style-name="P100"><text:span text:style-name="T20">2.726.362,34</text:span></text:p>
          </table:table-cell>
          <table:table-cell table:style-name="Tabela3.G16" office:value-type="string">
            <text:p text:style-name="P100"><text:span text:style-name="T20">2.727.711,93</text:span></text:p>
          </table:table-cell>
          <table:table-cell table:style-name="Tabela3.H16" office:value-type="string">
            <text:p text:style-name="P100"><text:span text:style-name="T20">2.723.941,39</text:span></text:p>
          </table:table-cell>
          <table:table-cell table:style-name="Tabela3.I16" office:value-type="string">
            <text:p text:style-name="P100"><text:span text:style-name="T20">5.422.792,18</text:span></text:p>
          </table:table-cell>
          <table:table-cell table:style-name="Tabela3.J16" office:value-type="string">
            <text:p text:style-name="P100"><text:span text:style-name="T20">2.727.641,51</text:span></text:p>
          </table:table-cell>
          <table:table-cell table:style-name="Tabela3.K16" office:value-type="string">
            <text:p text:style-name="P100"><text:span text:style-name="T20">2.727.879,90</text:span></text:p>
          </table:table-cell>
          <table:table-cell table:style-name="Tabela3.L16" office:value-type="string">
            <text:p text:style-name="P100"><text:span text:style-name="T20">3.295.099,78</text:span></text:p>
          </table:table-cell>
          <table:table-cell table:style-name="Tabela3.M16" office:value-type="string">
            <text:p text:style-name="P100"><text:span text:style-name="T20">6.320.557,71</text:span></text:p>
          </table:table-cell>
          <table:table-cell table:style-name="Tabela3.B5" table:formula="ooow:SUM(&lt;B16:M16&gt;)" office:value-type="float" office:value="39572651.62">
            <text:p text:style-name="P49">39.572.651,62</text:p>
          </table:table-cell>
          <table:table-cell table:style-name="Tabela3.O16">
            <text:p text:style-name="P44"/>
          </table:table-cell>
        </table:table-row>
        <table:table-row table:style-name="TableLine2569707975120">
          <table:table-cell table:style-name="Tabela3.A17" office:value-type="string">
            <text:p text:style-name="P88">Despesas de Exercícios Anteriores de Período Anterior ao da Apuração</text:p>
          </table:table-cell>
          <table:table-cell table:style-name="Tabela3.B17" office:value-type="string">
            <text:p text:style-name="P100"><text:span text:style-name="T20">0,00</text:span></text:p>
          </table:table-cell>
          <table:table-cell table:style-name="Tabela3.C17" office:value-type="string">
            <text:p text:style-name="P100"><text:span text:style-name="T20">0,00</text:span></text:p>
          </table:table-cell>
          <table:table-cell table:style-name="Tabela3.D17" office:value-type="string">
            <text:p text:style-name="P100"><text:span text:style-name="T20">0,00</text:span></text:p>
          </table:table-cell>
          <table:table-cell table:style-name="Tabela3.E17" office:value-type="string">
            <text:p text:style-name="P100"><text:span text:style-name="T20">1.016,13</text:span></text:p>
          </table:table-cell>
          <table:table-cell table:style-name="Tabela3.F17" office:value-type="string">
            <text:p text:style-name="P100"><text:span text:style-name="T20">0,00</text:span></text:p>
          </table:table-cell>
          <table:table-cell table:style-name="Tabela3.G17" office:value-type="string">
            <text:p text:style-name="P100"><text:span text:style-name="T20">65.295,67</text:span></text:p>
          </table:table-cell>
          <table:table-cell table:style-name="Tabela3.H17" office:value-type="string">
            <text:p text:style-name="P100"><text:span text:style-name="T20">0,00</text:span></text:p>
          </table:table-cell>
          <table:table-cell table:style-name="Tabela3.I17" office:value-type="string">
            <text:p text:style-name="P100"><text:span text:style-name="T20">41.621,95</text:span></text:p>
          </table:table-cell>
          <table:table-cell table:style-name="Tabela3.J17" office:value-type="string">
            <text:p text:style-name="P100"><text:span text:style-name="T20">75.911,85</text:span></text:p>
          </table:table-cell>
          <table:table-cell table:style-name="Tabela3.K17" office:value-type="string">
            <text:p text:style-name="P100"><text:span text:style-name="T20">28.775,44</text:span></text:p>
          </table:table-cell>
          <table:table-cell table:style-name="Tabela3.L17" office:value-type="string">
            <text:p text:style-name="P100"><text:span text:style-name="T20">9.714,38</text:span></text:p>
          </table:table-cell>
          <table:table-cell table:style-name="Tabela3.M17" office:value-type="string">
            <text:p text:style-name="P100"><text:span text:style-name="T20">35.510,14</text:span></text:p>
          </table:table-cell>
          <table:table-cell table:style-name="Tabela3.B5" table:formula="ooow:SUM(&lt;B17:M17&gt;)" office:value-type="float" office:value="257845.56">
            <text:p text:style-name="P49">257.845,56</text:p>
          </table:table-cell>
          <table:table-cell table:style-name="Tabela3.O16">
            <text:p text:style-name="P44"/>
          </table:table-cell>
        </table:table-row>
        <table:table-row table:style-name="TableLine2569707967504">
          <table:table-cell table:style-name="Tabela3.A18" office:value-type="string">
            <text:p text:style-name="P87">Inativos e Pensionistas com Recursos Vinculados</text:p>
          </table:table-cell>
          <table:table-cell table:style-name="Tabela3.B18" office:value-type="string">
            <text:p text:style-name="P100"><text:span text:style-name="T20">4.068.079,80</text:span></text:p>
          </table:table-cell>
          <table:table-cell table:style-name="Tabela3.C18" office:value-type="string">
            <text:p text:style-name="P100"><text:span text:style-name="T20">4.805.425,23</text:span></text:p>
          </table:table-cell>
          <table:table-cell table:style-name="Tabela3.D18" office:value-type="string">
            <text:p text:style-name="P100"><text:span text:style-name="T20">2.399.579,25</text:span></text:p>
          </table:table-cell>
          <table:table-cell table:style-name="Tabela3.E18" office:value-type="string">
            <text:p text:style-name="P100"><text:span text:style-name="T20">0,00</text:span></text:p>
          </table:table-cell>
          <table:table-cell table:style-name="Tabela3.F18" office:value-type="string">
            <text:p text:style-name="P100"><text:span text:style-name="T20">4.799.158,60</text:span></text:p>
          </table:table-cell>
          <table:table-cell table:style-name="Tabela3.G18" office:value-type="string">
            <text:p text:style-name="P100"><text:span text:style-name="T20">2.412.268,73</text:span></text:p>
          </table:table-cell>
          <table:table-cell table:style-name="Tabela3.H18" office:value-type="string">
            <text:p text:style-name="P100"><text:span text:style-name="T20">1.225.227,88</text:span></text:p>
          </table:table-cell>
          <table:table-cell table:style-name="Tabela3.I18" office:value-type="string">
            <text:p text:style-name="P100"><text:span text:style-name="T20">4.822.337,46</text:span></text:p>
          </table:table-cell>
          <table:table-cell table:style-name="Tabela3.J18" office:value-type="string">
            <text:p text:style-name="P100"><text:span text:style-name="T20">2.506.073,27</text:span></text:p>
          </table:table-cell>
          <table:table-cell table:style-name="Tabela3.K18" office:value-type="string">
            <text:p text:style-name="P100"><text:span text:style-name="T20">2.543.783,36</text:span></text:p>
          </table:table-cell>
          <table:table-cell table:style-name="Tabela3.L18" office:value-type="string">
            <text:p text:style-name="P100"><text:span text:style-name="T20">2.352.831,17</text:span></text:p>
          </table:table-cell>
          <table:table-cell table:style-name="Tabela3.M18" office:value-type="string">
            <text:p text:style-name="P100"><text:span text:style-name="T20">2.440.577,87</text:span></text:p>
          </table:table-cell>
          <table:table-cell table:style-name="Tabela3.B5" table:formula="ooow:SUM(&lt;B18:M18&gt;)" office:value-type="float" office:value="34375342.62">
            <text:p text:style-name="P49">34.375.342,62</text:p>
          </table:table-cell>
          <table:table-cell table:style-name="Tabela3.O18" office:value-type="string">
            <text:p text:style-name="P44"/>
          </table:table-cell>
        </table:table-row>
        <table:table-row table:style-name="Tabela3.19">
          <table:table-cell table:style-name="Tabela3.A19" office:value-type="string">
            <text:p text:style-name="P26">DESPESA LÍQUIDA COM PESSOAL</text:p>
            <text:p text:style-name="P26">( III ) = ( I – II )</text:p>
          </table:table-cell>
          <table:table-cell table:style-name="Tabela3.B5" table:formula="ooow:&lt;B5&gt;-&lt;B14&gt;" office:value-type="float" office:value="34751939.49">
            <text:p text:style-name="P52">34.751.939,49</text:p>
          </table:table-cell>
          <table:table-cell table:style-name="Tabela3.B5" table:formula="ooow:&lt;C5&gt;-&lt;C14&gt;" office:value-type="float" office:value="29891979.62">
            <text:p text:style-name="P52">29.891.979,62</text:p>
          </table:table-cell>
          <table:table-cell table:style-name="Tabela3.B5" table:formula="ooow:&lt;D5&gt;-&lt;D14&gt;" office:value-type="float" office:value="32170065.43">
            <text:p text:style-name="P52">32.170.065,43</text:p>
          </table:table-cell>
          <table:table-cell table:style-name="Tabela3.B5" table:formula="ooow:&lt;E5&gt;-&lt;E14&gt;" office:value-type="float" office:value="27728748.05">
            <text:p text:style-name="P52">27.728.748,05</text:p>
          </table:table-cell>
          <table:table-cell table:style-name="Tabela3.B5" table:formula="ooow:&lt;F5&gt;-&lt;F14&gt;" office:value-type="float" office:value="29890767.23">
            <text:p text:style-name="P52">29.890.767,23</text:p>
          </table:table-cell>
          <table:table-cell table:style-name="Tabela3.B5" table:formula="ooow:&lt;G5&gt;-&lt;G14&gt;" office:value-type="float" office:value="29945435.98">
            <text:p text:style-name="P52">29.945.435,98</text:p>
          </table:table-cell>
          <table:table-cell table:style-name="Tabela3.B5" table:formula="ooow:&lt;H5&gt;-&lt;H14&gt;" office:value-type="float" office:value="34625504.35">
            <text:p text:style-name="P52">34.625.504,35</text:p>
          </table:table-cell>
          <table:table-cell table:style-name="Tabela3.B5" table:formula="ooow:&lt;I5&gt;-&lt;I14&gt;" office:value-type="float" office:value="64167399.01">
            <text:p text:style-name="P52">64.167.399,01</text:p>
          </table:table-cell>
          <table:table-cell table:style-name="Tabela3.B5" table:formula="ooow:&lt;J5&gt;-&lt;J14&gt;" office:value-type="float" office:value="30549000.76">
            <text:p text:style-name="P52">30.549.000,76</text:p>
          </table:table-cell>
          <table:table-cell table:style-name="Tabela3.B5" table:formula="ooow:&lt;K5&gt;-&lt;K14&gt;" office:value-type="float" office:value="30743267.87">
            <text:p text:style-name="P52">30.743.267,87</text:p>
          </table:table-cell>
          <table:table-cell table:style-name="Tabela3.B5" table:formula="ooow:&lt;L5&gt;-&lt;L14&gt;" office:value-type="float" office:value="29433478.92">
            <text:p text:style-name="P52">29.433.478,92</text:p>
          </table:table-cell>
          <table:table-cell table:style-name="Tabela3.B5" table:formula="ooow:&lt;M5&gt;-&lt;M14&gt;" office:value-type="float" office:value="32698136.89">
            <text:p text:style-name="P52">32.698.136,89</text:p>
          </table:table-cell>
          <table:table-cell table:style-name="Tabela3.B5" table:formula="ooow:SUM(&lt;B19:M19&gt;)" office:value-type="float" office:value="406595723.6">
            <text:p text:style-name="P49">406.595.723,60</text:p>
          </table:table-cell>
          <table:table-cell table:style-name="Tabela3.O16">
            <text:p text:style-name="P44"/>
          </table:table-cell>
        </table:table-row>
        <table:table-row table:style-name="Tabela3.20">
          <table:table-cell table:style-name="Tabela3.A20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31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1" table:number-columns-spanned="3" office:value-type="string">
            <text:p text:style-name="P65">VALOR</text:p>
          </table:table-cell>
          <table:covered-table-cell/>
          <table:covered-table-cell/>
          <table:table-cell table:style-name="Tabela3.M21" table:number-columns-spanned="3" office:value-type="string">
            <text:p text:style-name="P64">% <text:span text:style-name="T32">SOBRE A RCL AJUSTADA</text:span></text:p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28">RECEITA CORRENTE LÍQUIDA - RCL ( I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19428550014.28">
            <text:p text:style-name="P66">19.428.550.014,28</text:p>
          </table:table-cell>
          <table:covered-table-cell/>
          <table:covered-table-cell/>
          <table:table-cell table:style-name="Tabela3.M22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3.20">
          <table:table-cell table:style-name="Tabela3.A23" table:number-columns-spanned="9" office:value-type="string">
            <text:p text:style-name="P28">( – ) Transferências obrigatórias da União relativas às emendas individuais (art 166-A, § 1º, da CF) ( 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3" table:number-columns-spanned="3" office:value-type="string">
            <text:p text:style-name="P66"/>
          </table:table-cell>
          <table:covered-table-cell/>
          <table:covered-table-cell/>
          <table:table-cell table:style-name="Tabela3.M23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3.20">
          <table:table-cell table:style-name="Tabela3.A24" table:number-columns-spanned="9" office:value-type="string">
            <text:p text:style-name="P28">( – ) Transferências obrigatórias da União relativas às emendas de bancada (art .166, § 16 da CF) (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>
            <text:p text:style-name="P66"/>
          </table:table-cell>
          <table:covered-table-cell/>
          <table:covered-table-cell/>
          <table:table-cell table:style-name="Tabela3.M24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28">RECEITA CORRENTE LÍQUIDA AJUSTADA PARA CÁLCULO DOS LIMITES DA DESPESA COM PESSOAL ( VII ) = ( IV – V – VI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office:value-type="float" office:value="19428550014.28">
            <text:p text:style-name="P67">19.428.550.014,28</text:p>
          </table:table-cell>
          <table:covered-table-cell/>
          <table:covered-table-cell/>
          <table:table-cell table:style-name="Tabela3.M25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ela3.20">
          <table:table-cell table:style-name="Tabela3.A26" table:number-columns-spanned="9" office:value-type="string">
            <text:p text:style-name="P28">DESPESA TOTAL COM PESSOAL - DTP ( VIII ) = ( III a + III 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N19&gt;" office:value-type="float" office:value="406595723.6">
            <text:p text:style-name="P66">406.595.723,60</text:p>
          </table:table-cell>
          <table:covered-table-cell/>
          <table:covered-table-cell/>
          <table:table-cell table:style-name="Tabela3.M26" table:number-columns-spanned="3" table:formula="ooow:&lt;B26&gt;/&lt;B25&gt;" office:value-type="percentage" office:value="0.0209277441343359">
            <text:p text:style-name="P69">2,09%</text:p>
          </table:table-cell>
          <table:covered-table-cell/>
          <table:covered-table-cell/>
        </table:table-row>
        <table:table-row table:style-name="Tabela3.20">
          <table:table-cell table:style-name="Tabela3.A27" table:number-columns-spanned="9" office:value-type="string">
            <text:p text:style-name="P28">LIMITE MÁXIMO ( IX ) (incisos I, II e III, art . 20 da LRF) &lt; 2,0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7&gt;*&lt;B25&gt;" office:value-type="float" office:value="388571000.2856">
            <text:p text:style-name="P68">388.571.000,29</text:p>
          </table:table-cell>
          <table:covered-table-cell/>
          <table:covered-table-cell/>
          <table:table-cell table:style-name="Tabela3.M26" table:number-columns-spanned="3" office:value-type="percentage" office:value="0.02">
            <text:p text:style-name="P70">2,00%</text:p>
          </table:table-cell>
          <table:covered-table-cell/>
          <table:covered-table-cell/>
        </table:table-row>
        <table:table-row table:style-name="Tabela3.20">
          <table:table-cell table:style-name="Tabela3.A28" table:number-columns-spanned="9" office:value-type="string">
            <text:p text:style-name="P28">LIMITE PRUDENCIAL ( X ) = (0,95 x IX) (parágrafo único do art. 22 da LRF) &lt; 1,9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5" table:number-columns-spanned="3" table:formula="ooow:&lt;C28&gt;*&lt;B25&gt;" office:value-type="float" office:value="369142450.27132">
            <text:p text:style-name="P68">369.142.450,27</text:p>
          </table:table-cell>
          <table:covered-table-cell/>
          <table:covered-table-cell/>
          <table:table-cell table:style-name="Tabela3.M26" table:number-columns-spanned="3" office:value-type="percentage" office:value="0.019">
            <text:p text:style-name="P70">1,90%</text:p>
          </table:table-cell>
          <table:covered-table-cell/>
          <table:covered-table-cell/>
        </table:table-row>
        <table:table-row table:style-name="Tabela3.29">
          <table:table-cell table:style-name="Tabela3.A29" table:number-columns-spanned="9" office:value-type="string">
            <text:p text:style-name="P28">LIMITE DE ALERTA ( XI ) = (0,90 x IX) (inciso II do §1º. do art. 59 da LRF) &lt; 1,80%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9" table:number-columns-spanned="3" table:formula="ooow:&lt;C29&gt;*&lt;B25&gt;" office:value-type="float" office:value="349713900.25704">
            <text:p text:style-name="P68">349.713.900,26</text:p>
          </table:table-cell>
          <table:covered-table-cell/>
          <table:covered-table-cell/>
          <table:table-cell table:style-name="Tabela3.M29" table:number-columns-spanned="3" office:value-type="percentage" office:value="0.018">
            <text:p text:style-name="P70">1,80%</text:p>
          </table:table-cell>
          <table:covered-table-cell/>
          <table:covered-table-cell/>
        </table:table-row>
        <table:table-row table:style-name="Tabela3.20">
          <table:table-cell table:style-name="Tabela3.A30" table:number-columns-spanned="15" office:value-type="string">
            <text:p text:style-name="P29">FONTES: Sistema SIGEF; Unidade Responsável SEPLAN.</text:p>
            <text:p text:style-name="P29">Informações das Coordenadorias da Folha de Pagamento e<text:span text:style-name="T33"> de Orçamento e Finanças – P</text:span><text:span text:style-name="T34">rocuradoria Geral de Justiça do Estado do Maranhão.</text:span></text:p>
            <text:p text:style-name="P29">Nota: Duran<text:span text:style-name="T33">te o exercício, somente as despesas liquidadas são consideradas executadas. No encerramento do exercício, as despesas não liquidadas inscritas em restos a pagar não processados (empenhados e não liquidados) são também consideradas executadas. Dessa forma, para maior transparência, as despesas executadas estão segregadas em:</text:span></text:p>
            <text:p text:style-name="P30">a) Despesas liquidadas, consideradas aquelas em que houve a entrega do material ou serviço, nos termos do art. 63 da Lei 4.320/64; e</text:p>
            <text:p text:style-name="P30">b) Despesas empenhadas mas não liquidadas, inscritas em Restos a Pagar não processados, consideradas liquidadas no encerramento do exercício, por força do art. 35, inciso II da Lei 4.320/6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40"><text:soft-page-break/></text:p>
      <text:p text:style-name="P40">Tabela 1.3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leLine2569707912832">
          <table:table-cell table:style-name="Tabela4.A1" table:number-columns-spanned="9" office:value-type="string">
            <text:p text:style-name="P71">TRAJETÓRIA DE RETORNO AO LIMITE DA DESPESA TOTAL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69707980832">
          <table:table-cell table:style-name="Tabela4.A2" table:number-columns-spanned="3" office:value-type="string">
            <text:p text:style-name="P72">&lt;Exercício <text:span text:style-name="T35">em que o ente excedeu o limite</text:span>&gt;</text:p>
          </table:table-cell>
          <table:covered-table-cell/>
          <table:covered-table-cell/>
          <table:table-cell table:style-name="Tabela4.D2" table:number-columns-spanned="3" office:value-type="string">
            <text:p text:style-name="P72">&lt;Exercício do primeiro período&gt;</text:p>
          </table:table-cell>
          <table:covered-table-cell/>
          <table:covered-table-cell/>
          <table:table-cell table:style-name="Tabela4.D2" table:number-columns-spanned="3" office:value-type="string">
            <text:p text:style-name="P72">&lt;Exercício do segundo período seguinte&gt;</text:p>
          </table:table-cell>
          <table:covered-table-cell/>
          <table:covered-table-cell/>
        </table:table-row>
        <table:table-row table:style-name="TableLine2569707994704">
          <table:table-cell table:style-name="Tabela4.A2" table:number-columns-spanned="3" office:value-type="string">
            <text:p text:style-name="P72">&lt;Quadrimestre&gt;</text:p>
          </table:table-cell>
          <table:covered-table-cell/>
          <table:covered-table-cell/>
          <table:table-cell table:style-name="Tabela4.D2" table:number-columns-spanned="3" office:value-type="string">
            <text:p text:style-name="P72">&lt;Primeiro período seguinte&gt;</text:p>
          </table:table-cell>
          <table:covered-table-cell/>
          <table:covered-table-cell/>
          <table:table-cell table:style-name="Tabela4.D2" table:number-columns-spanned="3" office:value-type="string">
            <text:p text:style-name="P72">&lt;Segundo período seguinte&gt;</text:p>
          </table:table-cell>
          <table:covered-table-cell/>
          <table:covered-table-cell/>
        </table:table-row>
        <table:table-row table:style-name="Tabela4.4">
          <table:table-cell table:style-name="Tabela4.A2" office:value-type="string">
            <text:p text:style-name="P72">Limite Máximo</text:p>
          </table:table-cell>
          <table:table-cell table:style-name="Tabela4.D2" office:value-type="string">
            <text:p text:style-name="P72">% DTP</text:p>
          </table:table-cell>
          <table:table-cell table:style-name="Tabela4.D2" office:value-type="string">
            <text:p text:style-name="P72">% Excedente</text:p>
          </table:table-cell>
          <table:table-cell table:style-name="Tabela4.D2" office:value-type="string">
            <text:p text:style-name="P22">Redutor mínimo de 1/3 do Excedente</text:p>
          </table:table-cell>
          <table:table-cell table:style-name="Tabela4.D2" office:value-type="string">
            <text:p text:style-name="P32">Limite</text:p>
            <text:p text:style-name="P72"/>
          </table:table-cell>
          <table:table-cell table:style-name="Tabela4.D2" office:value-type="string">
            <text:p text:style-name="P32">% DTP</text:p>
            <text:p text:style-name="P72"/>
          </table:table-cell>
          <table:table-cell table:style-name="Tabela4.D2" office:value-type="string">
            <text:p text:style-name="P32">Redutor Residual</text:p>
            <text:p text:style-name="P72"/>
          </table:table-cell>
          <table:table-cell table:style-name="Tabela4.D2" office:value-type="string">
            <text:p text:style-name="P32">Limite</text:p>
            <text:p text:style-name="P72"/>
          </table:table-cell>
          <table:table-cell table:style-name="Tabela4.D2" office:value-type="string">
            <text:p text:style-name="P32">% DTP</text:p>
            <text:p text:style-name="P72"/>
          </table:table-cell>
        </table:table-row>
        <table:table-row table:style-name="TableLine2569707999328">
          <table:table-cell table:style-name="Tabela4.A2" office:value-type="string">
            <text:p text:style-name="P72">(a)</text:p>
          </table:table-cell>
          <table:table-cell table:style-name="Tabela4.D2" office:value-type="string">
            <text:p text:style-name="P72">(b)</text:p>
          </table:table-cell>
          <table:table-cell table:style-name="Tabela4.D2" office:value-type="string">
            <text:p text:style-name="P72">(c) = (b - a)</text:p>
          </table:table-cell>
          <table:table-cell table:style-name="Tabela4.D2" office:value-type="string">
            <text:p text:style-name="P72">(d) = (1/3*c)</text:p>
          </table:table-cell>
          <table:table-cell table:style-name="Tabela4.D2" office:value-type="string">
            <text:p text:style-name="P72">(e)=(b - d)</text:p>
          </table:table-cell>
          <table:table-cell table:style-name="Tabela4.D2" office:value-type="string">
            <text:p text:style-name="P72">(f)</text:p>
          </table:table-cell>
          <table:table-cell table:style-name="Tabela4.D2" office:value-type="string">
            <text:p text:style-name="P72">(g) = (f - a)</text:p>
          </table:table-cell>
          <table:table-cell table:style-name="Tabela4.D2" office:value-type="string">
            <text:p text:style-name="P72">(h)=(a)</text:p>
          </table:table-cell>
          <table:table-cell table:style-name="Tabela4.D2" office:value-type="string">
            <text:p text:style-name="P72">(i)</text:p>
          </table:table-cell>
        </table:table-row>
        <table:table-row table:style-name="Tabela4.6">
          <table:table-cell table:style-name="Tabela4.A2" office:value-type="string">
            <text:p text:style-name="P73"/>
          </table:table-cell>
          <table:table-cell table:style-name="Tabela4.D2" office:value-type="string">
            <text:p text:style-name="P74"/>
          </table:table-cell>
          <table:table-cell table:style-name="Tabela4.D2" office:value-type="string">
            <text:p text:style-name="P74"/>
          </table:table-cell>
          <table:table-cell table:style-name="Tabela4.D2" office:value-type="string">
            <text:p text:style-name="P74"/>
          </table:table-cell>
          <table:table-cell table:style-name="Tabela4.D2" office:value-type="string">
            <text:p text:style-name="P74"/>
          </table:table-cell>
          <table:table-cell table:style-name="Tabela4.D2" office:value-type="string">
            <text:p text:style-name="P74"/>
          </table:table-cell>
          <table:table-cell table:style-name="Tabela4.D2" office:value-type="string">
            <text:p text:style-name="P74"/>
          </table:table-cell>
          <table:table-cell table:style-name="Tabela4.D2" office:value-type="string">
            <text:p text:style-name="P74"/>
          </table:table-cell>
          <table:table-cell table:style-name="Tabela4.D2" office:value-type="string">
            <text:p text:style-name="P74"/>
          </table:table-cell>
        </table:table-row>
      </table:table>
      <text:p text:style-name="P38">Nota: DTP corresponde à Despesa Total com Pessoal.</text:p>
      <text:p text:style-name="P80"/>
      <text:p text:style-name="P42"/>
      <text:p text:style-name="P37"/>
      <text:p text:style-name="P41">Tabela 6 - Demonstrativo Simplificado do Relatório de Gestão Fiscal</text:p>
      <text:p text:style-name="P37"/>
      <text:p text:style-name="P39"><text:s text:c="5"/>LRF, art. 48 – Anexo 6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6">RECEITA CORRENTE LÍQUIDA</text:p>
          </table:table-cell>
          <table:table-cell table:style-name="Tabela1.B1" table:number-columns-spanned="2" office:value-type="string">
            <text:p text:style-name="P56">VALOR ATÉ O BIMESTR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3">Receita Corrente Líquida</text:p>
          </table:table-cell>
          <table:table-cell table:style-name="Tabela1.B2" table:number-columns-spanned="2" table:formula="ooow:&lt;Tabela3.B25&gt;" office:value-type="float" office:value="19428550014.28">
            <text:p text:style-name="P58">19.428.550.014,28</text:p>
          </table:table-cell>
          <table:covered-table-cell/>
        </table:table-row>
        <table:table-row table:style-name="Tabela1.1">
          <table:table-cell table:style-name="Tabela1.A3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58">DESPESA COM PESSOAL</text:p>
          </table:table-cell>
          <table:table-cell table:style-name="Tabela1.B4" office:value-type="string">
            <text:p text:style-name="P58">VALOR</text:p>
          </table:table-cell>
          <table:table-cell table:style-name="Tabela1.C4" office:value-type="string">
            <text:p text:style-name="P58">% SOBRE A RCL</text:p>
          </table:table-cell>
        </table:table-row>
        <table:table-row table:style-name="Tabela1.1">
          <table:table-cell table:style-name="Tabela1.A20" office:value-type="string">
            <text:p text:style-name="P61">Despesa Total com Pessoal - DTP</text:p>
          </table:table-cell>
          <table:table-cell table:style-name="Tabela1.B5" table:formula="ooow:&lt;Tabela3.B26&gt;" office:value-type="float" office:value="406595723.6">
            <text:p text:style-name="P94">406.595.723,60</text:p>
          </table:table-cell>
          <table:table-cell table:style-name="Tabela1.C5" table:formula="ooow:&lt;B5&gt;/&lt;B2&gt;" office:value-type="percentage" office:value="0.0209277441343359">
            <text:p text:style-name="P95">2,09%</text:p>
          </table:table-cell>
        </table:table-row>
        <table:table-row table:style-name="Tabela1.1">
          <table:table-cell table:style-name="Tabela1.A20" office:value-type="string">
            <text:p text:style-name="P61">Limite Máximo (incisos I, II e III, art. 20 da LRF) - &lt;%&gt;</text:p>
          </table:table-cell>
          <table:table-cell table:style-name="Tabela1.B6" table:formula="ooow:&lt;C6&gt;*&lt;B2&gt;" office:value-type="float" office:value="388571000.2856">
            <text:p text:style-name="P95">388.571.000,29</text:p>
          </table:table-cell>
          <table:table-cell table:style-name="Tabela1.C5" office:value-type="percentage" office:value="0.02">
            <text:p text:style-name="P95">2,00%</text:p>
          </table:table-cell>
        </table:table-row>
        <table:table-row table:style-name="Tabela1.1">
          <table:table-cell table:style-name="Tabela1.A7" office:value-type="string">
            <text:p text:style-name="P61">Limite Prudencial (parágrafo único, art. 22 da LRF) - &lt;%&gt;</text:p>
          </table:table-cell>
          <table:table-cell table:style-name="Tabela1.B7" table:formula="ooow:&lt;C7&gt;*&lt;B2&gt;" office:value-type="float" office:value="369142450.27132">
            <text:p text:style-name="P95">369.142.450,27</text:p>
          </table:table-cell>
          <table:table-cell table:style-name="Tabela1.C5" office:value-type="percentage" office:value="0.019">
            <text:p text:style-name="P95">1,90%</text:p>
          </table:table-cell>
        </table:table-row>
        <table:table-row table:style-name="Tabela1.1">
          <table:table-cell table:style-name="Tabela1.A22" office:value-type="string">
            <text:p text:style-name="P62"/>
          </table:table-cell>
          <table:table-cell table:style-name="Tabela1.B8" office:value-type="string">
            <text:p text:style-name="P62"/>
          </table:table-cell>
          <table:table-cell table:style-name="Tabela1.C8" office:value-type="string">
            <text:p text:style-name="P62"/>
          </table:table-cell>
        </table:table-row>
        <table:table-row table:style-name="Tabela1.1">
          <table:table-cell table:style-name="Tabela1.A1" office:value-type="string">
            <text:p text:style-name="P58">DÍVIDA CONSOLIDADA </text:p>
          </table:table-cell>
          <table:table-cell table:style-name="Tabela1.B1" office:value-type="string">
            <text:p text:style-name="P58">VALOR</text:p>
          </table:table-cell>
          <table:table-cell table:style-name="Tabela1.C9" office:value-type="string">
            <text:p text:style-name="P58">% SOBRE A RCL</text:p>
          </table:table-cell>
        </table:table-row>
        <table:table-row table:style-name="Tabela1.1">
          <table:table-cell table:style-name="Tabela1.A20" office:value-type="string">
            <text:p text:style-name="P61">Dívida Consolidada Líquida</text:p>
          </table:table-cell>
          <table:table-cell table:style-name="Tabela1.B10" office:value-type="string">
            <text:p text:style-name="P94"/>
          </table:table-cell>
          <table:table-cell table:style-name="Tabela1.C10">
            <text:p text:style-name="P94"/>
          </table:table-cell>
        </table:table-row>
        <table:table-row table:style-name="Tabela1.1">
          <table:table-cell table:style-name="Tabela1.A11" office:value-type="string">
            <text:p text:style-name="P61">Limite Definido por Resolução do Senado Federal</text:p>
          </table:table-cell>
          <table:table-cell table:style-name="Tabela1.B11" office:value-type="string">
            <text:p text:style-name="P94"/>
          </table:table-cell>
          <table:table-cell table:style-name="Tabela1.C10">
            <text:p text:style-name="P94"/>
          </table:table-cell>
        </table:table-row>
        <table:table-row table:style-name="Tabela1.1">
          <table:table-cell table:style-name="Tabela1.A22" office:value-type="string">
            <text:p text:style-name="P62"/>
          </table:table-cell>
          <table:table-cell table:style-name="Tabela1.B12" office:value-type="string">
            <text:p text:style-name="P62"/>
          </table:table-cell>
          <table:table-cell table:style-name="Tabela1.C12" office:value-type="string">
            <text:p text:style-name="P62"/>
          </table:table-cell>
        </table:table-row>
        <table:table-row table:style-name="Tabela1.1">
          <table:table-cell table:style-name="Tabela1.A1" office:value-type="string">
            <text:p text:style-name="P58">GARANTIAS DE VALORES</text:p>
          </table:table-cell>
          <table:table-cell table:style-name="Tabela1.B13" office:value-type="string">
            <text:p text:style-name="P58">VALOR</text:p>
          </table:table-cell>
          <table:table-cell table:style-name="Tabela1.C13" office:value-type="string">
            <text:p text:style-name="P58">% SOBRE A RCL</text:p>
          </table:table-cell>
        </table:table-row>
        <table:table-row table:style-name="Tabela1.1">
          <table:table-cell table:style-name="Tabela1.A22" office:value-type="string">
            <text:p text:style-name="P61">Total das Garantias Concedidas</text:p>
          </table:table-cell>
          <table:table-cell table:style-name="Tabela1.B14" office:value-type="string">
            <text:p text:style-name="P94"/>
          </table:table-cell>
          <table:table-cell table:style-name="Tabela1.C10">
            <text:p text:style-name="P94"/>
          </table:table-cell>
        </table:table-row>
        <table:table-row table:style-name="Tabela1.1">
          <table:table-cell table:style-name="Tabela1.A15" office:value-type="string">
            <text:p text:style-name="P61">Limite Definido por Resolução do Senado Federal</text:p>
          </table:table-cell>
          <table:table-cell table:style-name="Tabela1.B15" office:value-type="string">
            <text:p text:style-name="P94"/>
          </table:table-cell>
          <table:table-cell table:style-name="Tabela1.C10">
            <text:p text:style-name="P94"/>
          </table:table-cell>
        </table:table-row>
        <table:table-row table:style-name="Tabela1.1">
          <table:table-cell table:style-name="Tabela1.A22" office:value-type="string">
            <text:p text:style-name="P62"/>
          </table:table-cell>
          <table:table-cell table:style-name="Tabela1.B16" office:value-type="string">
            <text:p text:style-name="P62"/>
          </table:table-cell>
          <table:table-cell table:style-name="Tabela1.C16" office:value-type="string">
            <text:p text:style-name="P62"/>
          </table:table-cell>
        </table:table-row>
        <table:table-row table:style-name="Tabela1.1">
          <table:table-cell table:style-name="Tabela1.A1" office:value-type="string">
            <text:p text:style-name="P58">OPERAÇÕES DE CRÉDITO</text:p>
          </table:table-cell>
          <table:table-cell table:style-name="Tabela1.B1" office:value-type="string">
            <text:p text:style-name="P58">VALOR</text:p>
          </table:table-cell>
          <table:table-cell table:style-name="Tabela1.C17" office:value-type="string">
            <text:p text:style-name="P58">% SOBRE A RCL</text:p>
          </table:table-cell>
        </table:table-row>
        <table:table-row table:style-name="Tabela1.1">
          <table:table-cell table:style-name="Tabela1.A20" office:value-type="string">
            <text:p text:style-name="P61">Operações de Crédito Externas e Internas</text:p>
          </table:table-cell>
          <table:table-cell table:style-name="Tabela1.B18">
            <text:p text:style-name="P94"/>
          </table:table-cell>
          <table:table-cell table:style-name="Tabela1.C10">
            <text:p text:style-name="P94"/>
          </table:table-cell>
        </table:table-row>
        <table:table-row table:style-name="Tabela1.1">
          <table:table-cell table:style-name="Tabela1.A20" office:value-type="string">
            <text:p text:style-name="P61">Operações de Crédito por Antecipação da Receita</text:p>
          </table:table-cell>
          <table:table-cell table:style-name="Tabela1.B18">
            <text:p text:style-name="P94"/>
          </table:table-cell>
          <table:table-cell table:style-name="Tabela1.C10">
            <text:p text:style-name="P94"/>
          </table:table-cell>
        </table:table-row>
        <table:table-row table:style-name="Tabela1.1">
          <table:table-cell table:style-name="Tabela1.A20" office:value-type="string">
            <text:p text:style-name="P61">Limite Definido pelo Senado Federal para Operações de Crédito Externas e Internas</text:p>
          </table:table-cell>
          <table:table-cell table:style-name="Tabela1.B20" office:value-type="string">
            <text:p text:style-name="P96"/>
          </table:table-cell>
          <table:table-cell table:style-name="Tabela1.C10">
            <text:p text:style-name="P94"/>
          </table:table-cell>
        </table:table-row>
        <table:table-row table:style-name="Tabela1.1">
          <table:table-cell table:style-name="Tabela1.A21" office:value-type="string">
            <text:p text:style-name="P61">Limite Definido pelo Senado Federal para Operações de Crédito por Antecipação da Receita</text:p>
          </table:table-cell>
          <table:table-cell table:style-name="Tabela1.B21" office:value-type="string">
            <text:p text:style-name="P96"/>
          </table:table-cell>
          <table:table-cell table:style-name="Tabela1.C10">
            <text:p text:style-name="P94"/>
          </table:table-cell>
        </table:table-row>
        <table:table-row table:style-name="Tabela1.1">
          <table:table-cell table:style-name="Tabela1.A22" office:value-type="string">
            <text:p text:style-name="P62"/>
          </table:table-cell>
          <table:table-cell table:style-name="Tabela1.B22" office:value-type="string">
            <text:p text:style-name="P62"/>
          </table:table-cell>
          <table:table-cell table:style-name="Tabela1.C22" office:value-type="string">
            <text:p text:style-name="P62"/>
          </table:table-cell>
        </table:table-row>
        <table:table-row table:style-name="TableLine2569707883184">
          <table:table-cell table:style-name="Tabela1.A1" office:value-type="string">
            <text:p text:style-name="P58">RESTOS A PAGAR</text:p>
          </table:table-cell>
          <table:table-cell table:style-name="Tabela1.B23" office:value-type="string">
            <text:p text:style-name="P58">INSCRIÇÃO EM</text:p>
            <text:p text:style-name="P58">RESTOS A PAGAR</text:p>
            <text:p text:style-name="P58">NÃO PROCESSADOS</text:p>
            <text:p text:style-name="P58">DO EXERCÍCIO</text:p>
          </table:table-cell>
          <table:table-cell table:style-name="Tabela1.C23" office:value-type="string">
            <text:p text:style-name="P58">DISPONIBILIDADE DE CAIXA LÍQUIDA (ANTES DA INSCRIÇÃO EM RESTOS A PAGAR NÃO PROCESSADOS DO EXERCÍCIO)</text:p>
          </table:table-cell>
        </table:table-row>
        <table:table-row table:style-name="TableLine2569707878016">
          <table:table-cell table:style-name="Tabela1.A2" office:value-type="string">
            <text:p text:style-name="P57">Valor Total</text:p>
          </table:table-cell>
          <table:table-cell table:style-name="Tabela1.B24">
            <text:p text:style-name="P59"/>
          </table:table-cell>
          <table:table-cell table:style-name="Tabela1.C24">
            <text:p text:style-name="P60"/>
          </table:table-cell>
        </table:table-row>
      </table:table>
      <text:p text:style-name="P81"><text:s text:c="4"/>FONTES: Sistema <text:span text:style-name="T36">SIGEF</text:span>; Unidade Responsável SEPLAN.</text:p>
      <text:p text:style-name="P93"><text:s text:c="4"/>Informações das Coordenadorias da Folha de Pagamento e de Orçamento e Finanças – PGJ/MA.</text:p>
      <text:p text:style-name="P37"/>
      <text:p text:style-name="P37"/>
      <text:p text:style-name="P37"/>
      <text:p text:style-name="P6"/>
      <text:p text:style-name="P8"><text:soft-page-break/></text:p>
      <text:p text:style-name="P36"/>
      <text:p text:style-name="P36"/>
      <text:p text:style-name="P35"/>
      <table:table table:name="Tabela6" table:style-name="Tabela6">
        <table:table-column table:style-name="Tabela6.A"/>
        <table:table-column table:style-name="Tabela6.B"/>
        <table:table-row table:style-name="TableLine2569708000144">
          <table:table-cell table:style-name="Tabela6.A1" office:value-type="string">
            <text:p text:style-name="P20">EDUARDO JORGE HILUY NICOLAU</text:p>
            <text:p text:style-name="P19">PROCURADOR-GERAL DE JUSTIÇA</text:p>
          </table:table-cell>
          <table:table-cell table:style-name="Tabela6.A1" office:value-type="string">
            <text:p text:style-name="P21">JÚLIO CÉSAR GUIMARÃES</text:p>
            <text:p text:style-name="P15">DIRETOR-GERAL</text:p>
          </table:table-cell>
        </table:table-row>
        <table:table-row table:style-name="TableLine2569707879920">
          <table:table-cell table:style-name="Tabela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JOSÉ HENRIQUE FRAZÃO COSTA</text:p>
            <text:p text:style-name="P16">ANALISTA MINISTERIAL</text:p>
            <text:p text:style-name="P16">DIRETOR DA SECRETARIA</text:p>
            <text:p text:style-name="P16">ADMINISTRATIVO-FINANCEIRA</text:p>
          </table:table-cell>
          <table:table-cell table:style-name="Tabela6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CARLOS ALBERTO PINHEIRO BARROS JÚNIOR</text:p>
            <text:p text:style-name="P12">ANALISTA MINISTERIAL</text:p>
            <text:p text:style-name="P13">ASSESSOR<text:span text:style-name="T26">-</text:span>CHEFE D<text:span text:style-name="T25">E</text:span></text:p>
            <text:p text:style-name="P13">CONTROLE INTERNO <text:span text:style-name="T24">E AUDITORIA</text:span></text:p>
          </table:table-cell>
        </table:table-row>
        <table:table-row table:style-name="TableLine2569707888080">
          <table:table-cell table:style-name="Tabela6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3">JOSÉ WALTER GONÇALVES SILVA JÚNIOR</text:p>
            <text:p text:style-name="P33">ANALISTA MINISTERIAL</text:p>
            <text:p text:style-name="P17">COORDENADOR DE FOLHA DE PAGAMENTO</text:p>
          </table:table-cell>
          <table:table-cell table:style-name="Tabela6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4">TATIANA ALVES DE PAULA</text:p>
            <text:p text:style-name="P34">ANALISTA MINISTERIAL</text:p>
            <text:p text:style-name="P14">COORDENADORA DE ORÇAMENTO E FINANÇAS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Times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3.501cm" style:auto-text-indent="false"/>
      <style:text-properties style:font-name="Arial" fo:font-family="Arial" style:font-family-generic="swiss" style:font-pitch="variable" style:font-size-complex="13pt"/>
    </style:style>
    <style:style style:name="Default" style:family="paragraph" style:parent-style-name="Standard">
      <style:paragraph-properties fo:text-align="start" style:justify-single-word="false"/>
      <style:text-properties fo:color="#000000" loext:opacity="100%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8" style:family="paragraph" style:parent-style-name="Default" style:next-style-name="Default">
      <style:paragraph-properties fo:text-align="start" style:justify-single-word="false"/>
      <style:text-properties style:use-window-font-color="true" loext:opacity="0%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" style:display-name="Fonte parág. padrão" style:family="text"/>
    <style:style style:name="Rodapé_20_2006" style:display-name="Rodapé 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Estilo2006" style:family="text" style:parent-style-name="Fonte_20_parág._20_padrão">
      <style:text-properties fo:color="#ff0000" loext:opacity="100%" style:font-name="Arial" fo:font-family="Arial" style:font-family-generic="swiss" style:font-pitch="variable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51880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Times New Roman" fo:font-size="6.5pt" fo:font-weight="bold" officeooo:paragraph-rsid="00751880" style:font-size-asian="6.5pt" style:font-weight-asian="bold" style:font-name-complex="Arial" style:font-size-complex="6.5pt"/>
    </style:style>
    <style:style style:name="MT1" style:family="text">
      <style:text-properties fo:color="#000000" loext:opacity="100%" style:font-name="Arial" fo:font-size="7pt" fo:font-weight="bold" style:font-size-asian="7pt" style:language-asian="pt" style:country-asian="BR" style:font-weight-asian="bold" style:font-name-complex="Arial" style:font-size-complex="7pt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12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shadow="none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6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1.545cm" style:rel-width="scale" svg:height="1.572cm" style:rel-height="scale" draw:z-index="2"><draw:image xlink:href="Pictures/1000000000000096000000961A5DF0D3E6E24EFA.png" xlink:type="simple" xlink:show="embed" xlink:actuate="onLoad" draw:mime-type="image/png"/></draw:frame></text:span></text:span></text:p>
        <text:p text:style-name="MP2">ESTADO DO MARANHÃO</text:p>
        <text:p text:style-name="MP2">MINISTÉRIO PÚBLICO</text:p>
        <text:p text:style-name="MP2">PROCURADORIA GERAL DE JUSTIÇA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GF - MPMA - 3º Quad-2021</dc:title>
    <meta:initial-creator>Auditoria Interna - MPE/MA</meta:initial-creator>
    <meta:creation-date>2008-01-22T12:54:00</meta:creation-date>
    <dc:date>2022-05-19T10:41:04.057000000</dc:date>
    <meta:editing-cycles>619</meta:editing-cycles>
    <meta:editing-duration>P27DT17H18M3S</meta:editing-duration>
    <meta:generator>LibreOffice/7.1.7.2$Windows_X86_64 LibreOffice_project/c6a4e3954236145e2acb0b65f68614365aeee33f</meta:generator>
    <meta:print-date>2022-05-19T10:47:14.260000000</meta:print-date>
    <meta:document-statistic meta:table-count="4" meta:image-count="1" meta:object-count="0" meta:page-count="3" meta:paragraph-count="329" meta:word-count="988" meta:character-count="7164" meta:non-whitespace-character-count="6265"/>
    <meta:user-defined meta:name="Informações 1"/>
    <meta:user-defined meta:name="Informações 2"/>
    <meta:user-defined meta:name="Informações 3"/>
    <meta:user-defined meta:name="Informações 4"/>
  </office:meta>
</office:document-meta>
</file>