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75430555555556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.6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8.65pt" style:use-optimal-row-height="fals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24.65pt" style:use-optimal-row-height="false" fo:break-before="auto"/>
    </style:style>
    <style:style style:name="ro11" style:family="table-row">
      <style:table-row-properties style:row-height="31.4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9_10_Cargos_em_Comissão_e_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5" table:default-cell-style-name="ce3"/>
        <table:table-column table:style-name="co8" table:number-columns-repeated="782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/>
            <text:p><text:span text:style-name="T3">.</text:span></text:p>
          </table:table-cell>
          <table:table-cell table:style-name="ce2">
            <draw:frame draw:z-index="1" draw:id="id0" draw:style-name="a0" draw:name="Figuras 1" svg:x="0.80866in" svg:y="0.08346in" svg:width="0.55591in" svg:height="0.27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28">
            <text:p>ESTADO DO MARANHÃ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MINISTÉRIO PÚBLIC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PROCURADORIA GERAL DE JUSTIÇA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9">
            <text:p>CARGOS EM COMISSÃO E FUNÇÕES DE CONFIANÇA OCUPADOS E VAGOS – MEMBROS</text:p>
          </table:table-cell>
          <table:covered-table-cell table:number-columns-repeated="6"/>
          <table:table-cell table:style-name="ce5"/>
          <table:table-cell table:style-name="ce4"/>
          <table:table-cell table:number-columns-repeated="3" table:style-name="ce5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30">
            <text:p>MAIO/2022</text:p>
          </table:table-cell>
          <table:covered-table-cell table:number-columns-repeated="6"/>
          <table:table-cell table:style-name="ce6"/>
          <table:table-cell table:style-name="ce4"/>
          <table:table-cell table:style-name="ce6"/>
          <table:table-cell table:number-columns-repeated="232" table:style-name="ce3"/>
          <table:table-cell table:number-columns-repeated="16142"/>
        </table:table-row>
        <table:table-row table:style-name="ro2">
          <table:table-cell office:value-type="string" table:number-columns-spanned="1" table:number-rows-spanned="2" table:style-name="ce31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235" table:style-name="ce3"/>
          <table:table-cell table:number-columns-repeated="16142"/>
        </table:table-row>
        <table:table-row table:style-name="ro6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-GERAL</text:p>
          </table:table-cell>
          <table:table-cell office:value-type="string" table:style-name="ce12">
            <text:p>CC-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-[.D10]-[.E10]-[.F10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 DE SECRETARIA</text:p>
          </table:table-cell>
          <table:table-cell office:value-type="string" table:style-name="ce12">
            <text:p>CC-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-[.D11]-[.E11]-[.F11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E GEST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2]-[.D12]-[.E12]-[.F12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4">
            <text:p>ASSESSOR DE PLANEJAMENT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3]-[.D13]-[.E13]-[.F13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0 PROCURADOR-GERAL DE JUSTIÇA</text:p>
          </table:table-cell>
          <table:table-cell office:value-type="string" table:style-name="ce12">
            <text:p>CC-08</text:p>
          </table:table-cell>
          <table:table-cell office:value-type="float" office:value="15" table:formula="of:=13+2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14]-[.D14]-[.E14]-[.F14]" table:style-name="ce16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ADMINISTRATIV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-[.D15]-[.E15]-[.F15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JURÍDIC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6]-[.D16]-[.E16]-[.F16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8">
          <table:table-cell office:value-type="string" table:style-name="ce14">
            <text:p>ASSESSOR DO SUBCORREGEDOR-GERAL DE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7]-[.D17]-[.E17]-[.F17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JURÍD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8]-[.D18]-[.E18]-[.F18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 JURÍDICO DA ASSESSORIA JURÍDICA DA ADMINISTRAÇÃO</text:p>
          </table:table-cell>
          <table:table-cell office:value-type="string" table:style-name="ce12">
            <text:p>CC-0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[.C19]-[.D19]-[.E19]-[.F1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A ASSESSORIA TÉCNIC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-[.D20]-[.E20]-[.F2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E CONTROLE INTERNO E AUDITORI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-[.D21]-[.E21]-[.F21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TÉCN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-[.D22]-[.E22]-[.F2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CORREGEDOR-GERAL DO MP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3]-[.D23]-[.E23]-[.F2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PROCURADOR-GERAL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4]-[.D24]-[.E24]-[.F24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COORDENADOR</text:p>
          </table:table-cell>
          <table:table-cell office:value-type="string" table:style-name="ce12">
            <text:p>CC-08</text:p>
          </table:table-cell>
          <table:table-cell office:value-type="float" office:value="11" table:formula="of:=10+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[.C25]-[.D25]-[.E25]-[.F25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ÇÃO</text:p>
          </table:table-cell>
          <table:table-cell office:value-type="string" table:style-name="ce12">
            <text:p>CC-05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38" table:style-name="ce15">
            <text:p>38</text:p>
          </table:table-cell>
          <table:table-cell office:value-type="float" office:value="0" table:formula="of:=[.C26]-[.D26]-[.E26]-[.F26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</text:p>
          </table:table-cell>
          <table:table-cell office:value-type="string" table:style-name="ce12">
            <text:p>CC-0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27]-[.D27]-[.E27]-[.F27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</text:p>
          </table:table-cell>
          <table:table-cell office:value-type="string" table:style-name="ce12">
            <text:p>CC-0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5">
            <text:p>25</text:p>
          </table:table-cell>
          <table:table-cell office:value-type="float" office:value="0" table:formula="of:=[.C28]-[.D28]-[.E28]-[.F28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I</text:p>
          </table:table-cell>
          <table:table-cell office:value-type="string" table:style-name="ce12">
            <text:p>CC-0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formula="of:=[.C29]-[.D29]-[.E29]-[.F2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CERIMONIAL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0]-[.D30]-[.E30]-[.F3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</text:p>
          </table:table-cell>
          <table:table-cell office:value-type="string" table:style-name="ce12">
            <text:p>CC-0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31]-[.D31]-[.E31]-[.F3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ESIDENTE CPL</text:p>
          </table:table-cell>
          <table:table-cell office:value-type="string" table:style-name="ce12">
            <text:p>CC-0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32]-[.D32]-[.E32]-[.F3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MBRO CPL</text:p>
          </table:table-cell>
          <table:table-cell office:value-type="string" table:style-name="ce12">
            <text:p>CC-0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3]-[.D33]-[.E33]-[.F3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CURADOR DE JUSTIÇA</text:p>
          </table:table-cell>
          <table:table-cell office:value-type="string" table:style-name="ce12">
            <text:p>CC-08</text:p>
          </table:table-cell>
          <table:table-cell office:value-type="float" office:value="93" table:formula="of:=62+31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79" table:style-name="ce15">
            <text:p>79</text:p>
          </table:table-cell>
          <table:table-cell office:value-type="float" office:value="0" table:formula="of:=[.C34]-[.D34]-[.E34]-[.F34]" table:style-name="ce16">
            <text:p>0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1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GABINETE DE PROCURADOR DE JUSTIÇA</text:p>
          </table:table-cell>
          <table:table-cell office:value-type="string" table:style-name="ce12">
            <text:p>CC-04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0" table:style-name="ce15">
            <text:p>30</text:p>
          </table:table-cell>
          <table:table-cell office:value-type="float" office:value="1" table:formula="of:=[.C38]-[.D38]-[.E38]-[.F38]" table:style-name="ce1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V</text:p>
          </table:table-cell>
          <table:table-cell office:value-type="string" table:style-name="ce12">
            <text:p>CC-0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5" table:style-name="ce15">
            <text:p>35</text:p>
          </table:table-cell>
          <table:table-cell office:value-type="float" office:value="0" table:formula="of:=[.C39]-[.D39]-[.E39]-[.F39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MOTOR DE JUSTIÇA</text:p>
          </table:table-cell>
          <table:table-cell office:value-type="string" table:style-name="ce12">
            <text:p>CC-06</text:p>
          </table:table-cell>
          <table:table-cell office:value-type="float" office:value="318" table:style-name="ce13">
            <text:p>318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299" table:style-name="ce15">
            <text:p>299</text:p>
          </table:table-cell>
          <table:table-cell office:value-type="float" office:value="1" table:formula="of:=[.C40]-[.D40]-[.E40]-[.F40]" table:style-name="ce1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1]-[.D41]-[.E41]-[.F4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JURÍD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2]-[.D42]-[.E42]-[.F4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3]-[.D43]-[.E43]-[.F43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TOTAL DE CARGOS EM COMISSÃO</text:p>
          </table:table-cell>
          <table:table-cell table:style-name="ce18"/>
          <table:table-cell office:value-type="float" office:value="628" table:formula="of:=SUM([.C10:.C43])" table:style-name="ce19">
            <text:p>628</text:p>
          </table:table-cell>
          <table:table-cell office:value-type="float" office:value="17" table:formula="of:=SUM([.D10:.D43])" table:style-name="ce19">
            <text:p>17</text:p>
          </table:table-cell>
          <table:table-cell office:value-type="float" office:value="71" table:formula="of:=SUM([.E10:.E43])" table:style-name="ce19">
            <text:p>71</text:p>
          </table:table-cell>
          <table:table-cell office:value-type="float" office:value="538" table:formula="of:=SUM([.F10:.F43])" table:style-name="ce20">
            <text:p>538</text:p>
          </table:table-cell>
          <table:table-cell office:value-type="float" office:value="2" table:formula="of:=[.C44]-[.D44]-[.E44]-[.F44]" table:style-name="ce19">
            <text:p>2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1">
            <text:p>FUNÇÕES DE CONFIANÇA – MEMBROS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Procurador-Geral <text:s/>de Justiça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49]-[.D49]-[.E49]-[.F4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ubprocurador-Geral de Justiça para Assuntos Juríd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0]-[.D50]-[.E50]-[.F50]" table:style-name="ce13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23">
            <text:p>Subprocurador-Geral de Justiça para Assuntos Administrativos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1]-[.D51]-[.E51]-[.F51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Corregedor-Geral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2]-[.D52]-[.E52]-[.F52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ubcorregedor-Geral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[.C53]-[.D53]-[.E53]-[.F53]" table:style-name="ce1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Promotores de Justiça Corregedor</text:p>
          </table:table-cell>
          <table:table-cell office:value-type="string" table:style-name="ce22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4]-[.D54]-[.E54]-[.F54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Ouvidor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5]-[.D55]-[.E55]-[.F55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Diretor da Escola Superior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6]-[.D56]-[.E56]-[.F56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Promotores de Justiça Auxiliares da ESMP</text:p>
          </table:table-cell>
          <table:table-cell office:value-type="string" table:style-name="ce22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7]-[.D57]-[.E57]-[.F57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Assessor-Chefe da Assessoria da PGJ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8]-[.D58]-[.E58]-[.F58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Assessor Especial- Lei nº 8.558/06</text:p>
          </table:table-cell>
          <table:table-cell office:value-type="string" table:style-name="ce22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9]-[.D59]-[.E59]-[.F5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TOTAL FUNÇÕES DE CONFIANÇA MEMBROS</text:p>
          </table:table-cell>
          <table:table-cell table:style-name="ce17"/>
          <table:table-cell office:value-type="float" office:value="20" table:formula="of:=SUM([.C49:.C59])" table:style-name="ce19">
            <text:p>20</text:p>
          </table:table-cell>
          <table:table-cell office:value-type="float" office:value="19" table:formula="of:=SUM([.D49:.D59])" table:style-name="ce19">
            <text:p>19</text:p>
          </table:table-cell>
          <table:table-cell office:value-type="float" office:value="0" table:formula="of:=SUM([.E49:.E59])" table:style-name="ce19">
            <text:p>0</text:p>
          </table:table-cell>
          <table:table-cell office:value-type="float" office:value="0" table:formula="of:=SUM([.F49:.F59])" table:style-name="ce19">
            <text:p>0</text:p>
          </table:table-cell>
          <table:table-cell office:value-type="float" office:value="1" table:formula="of:=[.C60]-[.D60]-[.E60]-[.F60]" table:style-name="ce19">
            <text:p>1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style-name="ce25">
            <text:p>Fonte: Coordenadoria de Gestão de Pessoas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Data da Última Atualização: 01/06/2022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(a) Descrição - <text:s/>Descrever a estrutura de cargos comissionados, funções de confiança ou equivalentes.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(b) Existentes – Número de cargos em comissão/funções de confiança existente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c) – Com vínculo – Número de cargos em comissão/funções de confiança ocupados por Membros e Servidore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d) – Sem vínculo – Número de cargos em comissão/funções de confiança ocupados – sem vínculo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e) – Vagos - Número de cargos em comissão/funções de confiança vago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table:number-columns-repeated="2" table:style-name="ce26"/>
          <table:table-cell table:number-columns-repeated="3" table:style-name="ce1"/>
          <table:table-cell table:number-columns-repeated="16379"/>
        </table:table-row>
        <table:table-row table:style-name="ro2">
          <table:table-cell office:value-type="string" table:style-name="ce27">
            <text:p>FUNDAMENTO LEGAL: Resolução CNMP n° 86/2012, art. 5°, inciso III, alínea “i”.</text:p>
          </table:table-cell>
          <table:table-cell table:style-name="ce27"/>
          <table:table-cell table:number-columns-repeated="240" table:style-name="ce3"/>
          <table:table-cell table:number-columns-repeated="16142"/>
        </table:table-row>
        <table:table-row table:number-rows-repeated="1048498" table:style-name="ro3">
          <table:table-cell table:number-columns-repeated="16384"/>
        </table:table-row>
        <table:table-row table:number-rows-repeated="8" table:style-name="ro12">
          <table:table-cell table:number-columns-repeated="16384"/>
        </table:table-row>
        <table:named-expressions>
          <table:named-range table:name="Excel_BuiltIn_Print_Titles" table:cell-range-address="6_3_9_10_Cargos_em_Comissão_e_F.$A$7:6_3_9_10_Cargos_em_Comissão_e_F.$IG$9" table:base-cell-address="6_3_9_10_Cargos_em_Comissão_e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<text:s/>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Lúcia</meta:initial-creator>
    <dc:creator>Lúcia oliveira</dc:creator>
    <meta:creation-date>2016-02-14T23:34:12Z</meta:creation-date>
    <dc:date>2022-06-09T02:39:54Z</dc:date>
    <meta:print-date>2016-10-07T11:43:30Z</meta:print-date>
    <meta:editing-cycles>149</meta:editing-cycles>
    <meta:editing-duration>PT48503S</meta:editing-duration>
  </office:meta>
</office:document-meta>
</file>