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3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14pt" style:font-size-asian="14pt" style:font-size-complex="14pt"/>
    </style:style>
    <style:style style:name="ce6" style:family="table-cell" style:parent-style-name="Default" style:data-style-name="N0">
      <style:text-properties style:font-name="Franklin Gothic Book" style:font-name-asian="Franklin Gothic Book" style:font-name-complex="Franklin Gothic Book" fo:font-size="14pt" style:font-size-asian="14pt" style:font-size-complex="14pt"/>
    </style:style>
    <style:style style:name="ce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15" style:family="table-cell" style:parent-style-name="Default" style:data-style-name="N0"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 fo:font-size="13pt" style:font-size-asian="13pt" style:font-size-complex="13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Georgia" style:font-name-asian="Georgia" style:font-name-complex="Georgia" fo:font-size="13pt" style:font-size-asian="13pt" style:font-size-complex="13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T3" style:family="text" style:parent-style-name="Default">
      <style:text-properties fo:color="#FFFFFF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7.37305555555556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6.561666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34597222222222cm"/>
    </style:style>
    <style:style style:name="co6" style:family="table-column">
      <style:table-column-properties fo:break-before="auto" style:column-width="1.76388888888889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1.44638888888889cm"/>
    </style:style>
    <style:style style:name="co9" style:family="table-column">
      <style:table-column-properties fo:break-before="auto" style:column-width="1.49930555555556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1.4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6.25pt" style:use-optimal-row-height="false" fo:break-before="auto"/>
    </style:style>
    <style:style style:name="ro4" style:family="table-row">
      <style:table-row-properties style:row-height="16.15pt" style:use-optimal-row-height="false" fo:break-before="auto"/>
    </style:style>
    <style:style style:name="ro5" style:family="table-row">
      <style:table-row-properties style:row-height="19.4pt" style:use-optimal-row-height="false" fo:break-before="auto"/>
    </style:style>
    <style:style style:name="ro6" style:family="table-row">
      <style:table-row-properties style:row-height="48.65pt" style:use-optimal-row-height="false" fo:break-before="auto"/>
    </style:style>
    <style:style style:name="ro7" style:family="table-row">
      <style:table-row-properties style:row-height="31.5pt" style:use-optimal-row-height="tru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3__Quadro_de_Pensionista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2"/>
        <table:table-column table:style-name="co7" table:default-cell-style-name="ce3"/>
        <table:table-column table:style-name="co8" table:default-cell-style-name="ce3"/>
        <table:table-column table:style-name="co9" table:number-columns-repeated="249" table:default-cell-style-name="ce3"/>
        <table:table-column table:style-name="co9" table:number-columns-repeated="767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5" table:number-rows-spanned="1" table:style-name="ce16">
            <text:p/>
            <text:p><text:span text:style-name="T3">.</text:span></text:p>
          </table:table-cell>
          <table:covered-table-cell>
            <draw:frame draw:z-index="1" draw:id="id0" draw:style-name="a0" draw:name="Figuras 1" svg:x="1.26048in" svg:y="0.16575in" svg:width="0.63268in" svg:height="0.17638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17">
            <text:p>ESTADO DO MARANHÃO</text:p>
          </table:table-cell>
          <table:covered-table-cell table:number-columns-repeated="4"/>
          <table:table-cell table:style-name="ce2"/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17">
            <text:p>MINISTÉRIO PÚBLICO</text:p>
          </table:table-cell>
          <table:covered-table-cell table:number-columns-repeated="4"/>
          <table:table-cell table:style-name="ce2"/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17">
            <text:p>PROCURADORIA GERAL DE JUSTIÇA</text:p>
          </table:table-cell>
          <table:covered-table-cell table:number-columns-repeated="4"/>
          <table:table-cell table:style-name="ce2"/>
          <table:table-cell table:number-columns-repeated="16378"/>
        </table:table-row>
        <table:table-row table:style-name="ro3">
          <table:table-cell table:number-columns-repeated="2" table:style-name="ce4"/>
          <table:table-cell table:number-columns-repeated="3" table:style-name="ce3"/>
          <table:table-cell table:style-name="ce2"/>
          <table:table-cell table:number-columns-repeated="16378"/>
        </table:table-row>
        <table:table-row table:style-name="ro4">
          <table:table-cell office:value-type="string" table:number-columns-spanned="5" table:number-rows-spanned="1" table:style-name="ce18">
            <text:p>QUADRO DE PENSIONISTAS</text:p>
          </table:table-cell>
          <table:covered-table-cell table:number-columns-repeated="4"/>
          <table:table-cell table:style-name="ce5"/>
          <table:table-cell table:number-columns-repeated="16378" table:style-name="ce6"/>
        </table:table-row>
        <table:table-row table:style-name="ro5">
          <table:table-cell office:value-type="string" table:number-columns-spanned="5" table:number-rows-spanned="1" table:style-name="ce19">
            <text:p>MAIO/2022</text:p>
          </table:table-cell>
          <table:covered-table-cell table:number-columns-repeated="4"/>
          <table:table-cell table:style-name="ce7"/>
          <table:table-cell table:number-columns-repeated="16378" table:style-name="ce6"/>
        </table:table-row>
        <table:table-row table:style-name="ro2">
          <table:table-cell table:number-columns-repeated="3" table:style-name="ce8"/>
          <table:table-cell office:value-type="string" table:number-columns-spanned="2" table:number-rows-spanned="1" table:style-name="ce20">
            <text:p>Concessão da Pensão</text:p>
          </table:table-cell>
          <table:covered-table-cell/>
          <table:table-cell table:style-name="ce2"/>
          <table:table-cell table:number-columns-repeated="16378"/>
        </table:table-row>
        <table:table-row table:style-name="ro6">
          <table:table-cell office:value-type="string" table:style-name="ce9">
            <text:p>Instituidor da Pensão (a)</text:p>
          </table:table-cell>
          <table:table-cell office:value-type="string" table:style-name="ce9">
            <text:p>Cargo Efetivo (c)</text:p>
          </table:table-cell>
          <table:table-cell office:value-type="string" table:style-name="ce9">
            <text:p>Pensionista (b)</text:p>
          </table:table-cell>
          <table:table-cell office:value-type="string" table:style-name="ce9">
            <text:p>Ato/Portaria n° (d)</text:p>
          </table:table-cell>
          <table:table-cell office:value-type="string" table:style-name="ce9">
            <text:p>Data Publicação (e)</text:p>
          </table:table-cell>
          <table:table-cell office:value-type="string" table:style-name="ce2">
            <text:p>Coluna1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Adalberto Correa Lima Junior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Lucimar Rocha Ramos</text:p>
          </table:table-cell>
          <table:table-cell office:value-type="string" table:style-name="ce11">
            <text:p>N/C</text:p>
          </table:table-cell>
          <table:table-cell office:value-type="date" office:date-value="1993-03-22T00:00:00" table:style-name="ce12">
            <text:p>22/3/93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0">
            <text:p>Afonso Augusto de Morais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Aurora Regia Fonseca Ferreira</text:p>
          </table:table-cell>
          <table:table-cell office:value-type="string" table:style-name="ce11">
            <text:p>N/C</text:p>
          </table:table-cell>
          <table:table-cell office:value-type="date" office:date-value="1993-06-15T00:00:00" table:style-name="ce12">
            <text:p>15/6/93</text:p>
          </table:table-cell>
          <table:table-cell table:style-name="ce2"/>
          <table:table-cell table:number-columns-repeated="16378"/>
        </table:table-row>
        <table:table-row table:style-name="ro7">
          <table:table-cell office:value-type="string" table:style-name="ce13">
            <text:p>Aline Arruda de Almeida do Nascimento Silva</text:p>
          </table:table-cell>
          <table:table-cell office:value-type="string" table:style-name="ce10">
            <text:p>Técnico Ministerial</text:p>
          </table:table-cell>
          <table:table-cell office:value-type="string" table:style-name="ce10">
            <text:p>Wesley do Nascimento Silva</text:p>
          </table:table-cell>
          <table:table-cell office:value-type="string" table:style-name="ce11">
            <text:p>N/C</text:p>
          </table:table-cell>
          <table:table-cell office:value-type="date" office:date-value="2022-03-28T00:00:00" table:style-name="ce12">
            <text:p>28/3/22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3">
            <text:p>Amandino Teixeira Nunes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Lia de Jesus Teixeira Nunes</text:p>
          </table:table-cell>
          <table:table-cell office:value-type="string" table:style-name="ce11">
            <text:p>N/C</text:p>
          </table:table-cell>
          <table:table-cell office:value-type="date" office:date-value="2014-05-20T00:00:00" table:style-name="ce12">
            <text:p>20/5/14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3">
            <text:p>Andre Luis Veloso Acacio</text:p>
          </table:table-cell>
          <table:table-cell office:value-type="string" table:style-name="ce10">
            <text:p>Técnico Ministerial</text:p>
          </table:table-cell>
          <table:table-cell office:value-type="string" table:style-name="ce10">
            <text:p>Roxane de Lourdes F Pacheco</text:p>
          </table:table-cell>
          <table:table-cell office:value-type="string" table:style-name="ce11">
            <text:p>N/C</text:p>
          </table:table-cell>
          <table:table-cell office:value-type="date" office:date-value="2006-11-14T00:00:00" table:style-name="ce12">
            <text:p>14/11/06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3">
            <text:p>Antonio Carlos Pereira Lobat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Maria Helena de Sousa Lobato</text:p>
          </table:table-cell>
          <table:table-cell office:value-type="string" table:style-name="ce11">
            <text:p>N/C</text:p>
          </table:table-cell>
          <table:table-cell office:value-type="date" office:date-value="1984-04-18T00:00:00" table:style-name="ce12">
            <text:p>18/4/84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3">
            <text:p>Antonio Dantas Ribeiro Neto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Elcy Amorim Dantas</text:p>
          </table:table-cell>
          <table:table-cell office:value-type="string" table:style-name="ce11">
            <text:p>N/C</text:p>
          </table:table-cell>
          <table:table-cell office:value-type="date" office:date-value="2004-10-31T00:00:00" table:style-name="ce12">
            <text:p>31/10/04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3">
            <text:p>Ariel Vieira de Moraes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Maria do C M de Moraes</text:p>
          </table:table-cell>
          <table:table-cell office:value-type="string" table:style-name="ce11">
            <text:p>N/C</text:p>
          </table:table-cell>
          <table:table-cell office:value-type="date" office:date-value="2014-06-20T00:00:00" table:style-name="ce12">
            <text:p>20/6/14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ry Arruda Gomes de Sá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Maria da Conceição B G de Sá</text:p>
          </table:table-cell>
          <table:table-cell office:value-type="string" table:style-name="ce11">
            <text:p>N/C</text:p>
          </table:table-cell>
          <table:table-cell office:value-type="date" office:date-value="1978-05-30T00:00:00" table:style-name="ce12">
            <text:p>30/5/78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ugusto Cesar Ribeiro Fonseca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Lucy Mary Barros Fonseca</text:p>
          </table:table-cell>
          <table:table-cell office:value-type="float" office:value="324" table:style-name="ce11">
            <text:p>324</text:p>
          </table:table-cell>
          <table:table-cell office:value-type="date" office:date-value="2021-05-07T00:00:00" table:style-name="ce12">
            <text:p>7/5/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urino Alexandre da Hora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Maria José Bastos da Hora</text:p>
          </table:table-cell>
          <table:table-cell office:value-type="string" table:style-name="ce11">
            <text:p>N/C</text:p>
          </table:table-cell>
          <table:table-cell office:value-type="date" office:date-value="1981-03-06T00:00:00" table:style-name="ce12">
            <text:p>6/3/8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Benedito Sousa Costa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Elizabete Silva Costa</text:p>
          </table:table-cell>
          <table:table-cell office:value-type="string" table:style-name="ce11">
            <text:p>N/C</text:p>
          </table:table-cell>
          <table:table-cell office:value-type="date" office:date-value="1978-03-27T00:00:00" table:style-name="ce12">
            <text:p>27/3/78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Bernardo Alves Pereira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Maria de Jesus Viana Pereira</text:p>
          </table:table-cell>
          <table:table-cell office:value-type="string" table:style-name="ce11">
            <text:p>N/C</text:p>
          </table:table-cell>
          <table:table-cell office:value-type="date" office:date-value="1998-09-04T00:00:00" table:style-name="ce12">
            <text:p>4/9/98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Bichat da Silveira Caldas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Maria do Socorro M da S Caldas</text:p>
          </table:table-cell>
          <table:table-cell office:value-type="string" table:style-name="ce11">
            <text:p>N/C</text:p>
          </table:table-cell>
          <table:table-cell office:value-type="date" office:date-value="2005-02-20T00:00:00" table:style-name="ce12">
            <text:p>20/2/05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alardiel Almeida e Silv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Dalardiel A e Silva Junior</text:p>
          </table:table-cell>
          <table:table-cell office:value-type="string" table:style-name="ce11">
            <text:p>N/C</text:p>
          </table:table-cell>
          <table:table-cell office:value-type="date" office:date-value="2014-03-12T00:00:00" table:style-name="ce12">
            <text:p>12/3/14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alardiel Almeida e Silv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Rosimeiry Serafim Silva</text:p>
          </table:table-cell>
          <table:table-cell office:value-type="string" table:style-name="ce11">
            <text:p>N/C</text:p>
          </table:table-cell>
          <table:table-cell office:value-type="date" office:date-value="2014-03-12T00:00:00" table:style-name="ce12">
            <text:p>12/3/14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jalma dos Santos Frazã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Domingas Lia Leite Frazão</text:p>
          </table:table-cell>
          <table:table-cell office:value-type="string" table:style-name="ce11">
            <text:p>N/C</text:p>
          </table:table-cell>
          <table:table-cell office:value-type="date" office:date-value="2013-03-21T00:00:00" table:style-name="ce12">
            <text:p>21/3/13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dmilson Alves de Sousa</text:p>
          </table:table-cell>
          <table:table-cell office:value-type="string" table:style-name="ce10">
            <text:p>Auxiliar Ministerial</text:p>
          </table:table-cell>
          <table:table-cell office:value-type="string" table:style-name="ce10">
            <text:p>Brenda da Silva Sousa</text:p>
          </table:table-cell>
          <table:table-cell office:value-type="string" table:style-name="ce11">
            <text:p>N/C</text:p>
          </table:table-cell>
          <table:table-cell office:value-type="date" office:date-value="2011-01-13T00:00:00" table:style-name="ce12">
            <text:p>13/1/1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dmilson Alves de Sousa</text:p>
          </table:table-cell>
          <table:table-cell office:value-type="string" table:style-name="ce10">
            <text:p>Auxiliar Ministerial</text:p>
          </table:table-cell>
          <table:table-cell office:value-type="string" table:style-name="ce10">
            <text:p>Mariana Araujo dos Santos</text:p>
          </table:table-cell>
          <table:table-cell office:value-type="string" table:style-name="ce11">
            <text:p>N/C</text:p>
          </table:table-cell>
          <table:table-cell office:value-type="date" office:date-value="2011-01-13T00:00:00" table:style-name="ce12">
            <text:p>13/1/1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dmilson Alves de Sousa</text:p>
          </table:table-cell>
          <table:table-cell office:value-type="string" table:style-name="ce10">
            <text:p>Auxiliar Ministerial</text:p>
          </table:table-cell>
          <table:table-cell office:value-type="string" table:style-name="ce10">
            <text:p>Yan Anderson da S Sousa</text:p>
          </table:table-cell>
          <table:table-cell office:value-type="string" table:style-name="ce11">
            <text:p>N/C</text:p>
          </table:table-cell>
          <table:table-cell office:value-type="date" office:date-value="2011-01-13T00:00:00" table:style-name="ce12">
            <text:p>13/1/1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dvard Furtado da Silva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Laurinda Gomes da Silva</text:p>
          </table:table-cell>
          <table:table-cell office:value-type="string" table:style-name="ce11">
            <text:p>N/C</text:p>
          </table:table-cell>
          <table:table-cell office:value-type="date" office:date-value="1978-12-03T00:00:00" table:style-name="ce12">
            <text:p>3/12/78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lda Maria Alves Moreir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Ana Luiza M França</text:p>
          </table:table-cell>
          <table:table-cell office:value-type="string" table:style-name="ce11">
            <text:p>N/C</text:p>
          </table:table-cell>
          <table:table-cell office:value-type="date" office:date-value="2013-02-02T00:00:00" table:style-name="ce12">
            <text:p>2/2/13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uclides da Purificação Coelho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Thamar Sá Coelho</text:p>
          </table:table-cell>
          <table:table-cell office:value-type="string" table:style-name="ce11">
            <text:p>N/C</text:p>
          </table:table-cell>
          <table:table-cell office:value-type="date" office:date-value="2009-06-15T00:00:00" table:style-name="ce12">
            <text:p>15/6/09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urico de Arruda Filh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Maria José G de Arruda</text:p>
          </table:table-cell>
          <table:table-cell office:value-type="string" table:style-name="ce11">
            <text:p>N/C</text:p>
          </table:table-cell>
          <table:table-cell office:value-type="date" office:date-value="2016-05-17T00:00:00" table:style-name="ce12">
            <text:p>17/5/16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Felix Lopes Ferreira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Antonia Rodrigues Lopes</text:p>
          </table:table-cell>
          <table:table-cell office:value-type="string" table:style-name="ce11">
            <text:p>N/C</text:p>
          </table:table-cell>
          <table:table-cell office:value-type="date" office:date-value="2001-12-16T00:00:00" table:style-name="ce12">
            <text:p>16/12/0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Francisco Chaves de Sousa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Maria Perolina de J M de Sousa</text:p>
          </table:table-cell>
          <table:table-cell office:value-type="string" table:style-name="ce11">
            <text:p>N/C</text:p>
          </table:table-cell>
          <table:table-cell office:value-type="date" office:date-value="2008-08-12T00:00:00" table:style-name="ce12">
            <text:p>12/8/08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Francisco Crispim de Sousa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Maria Romana A de Sousa</text:p>
          </table:table-cell>
          <table:table-cell office:value-type="string" table:style-name="ce11">
            <text:p>N/C</text:p>
          </table:table-cell>
          <table:table-cell office:value-type="date" office:date-value="1995-10-22T00:00:00" table:style-name="ce12">
            <text:p>22/10/95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Francisco de Assis Souza Coelh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Maria Sonia Matos Lopes Coelho</text:p>
          </table:table-cell>
          <table:table-cell office:value-type="string" table:style-name="ce11">
            <text:p>N/C</text:p>
          </table:table-cell>
          <table:table-cell office:value-type="date" office:date-value="1980-06-01T00:00:00" table:style-name="ce12">
            <text:p>1/6/80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Gilberto Camara Franca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Maria da Conceição P Franca</text:p>
          </table:table-cell>
          <table:table-cell office:value-type="string" table:style-name="ce11">
            <text:p>N/C</text:p>
          </table:table-cell>
          <table:table-cell office:value-type="date" office:date-value="2010-03-29T00:00:00" table:style-name="ce12">
            <text:p>29/3/10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Helcimar Araujo Belem</text:p>
          </table:table-cell>
          <table:table-cell office:value-type="string" table:style-name="ce10">
            <text:p>Técnico Ministerial</text:p>
          </table:table-cell>
          <table:table-cell office:value-type="string" table:style-name="ce10">
            <text:p>Terezinha Oliveira Belem</text:p>
          </table:table-cell>
          <table:table-cell office:value-type="string" table:style-name="ce11">
            <text:p>N/C</text:p>
          </table:table-cell>
          <table:table-cell office:value-type="date" office:date-value="2017-10-18T00:00:00" table:style-name="ce12">
            <text:p>18/10/17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Hilmar Castelo Branco Raposo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Maria Oneide Rocha Raposo</text:p>
          </table:table-cell>
          <table:table-cell office:value-type="string" table:style-name="ce11">
            <text:p>N/C</text:p>
          </table:table-cell>
          <table:table-cell office:value-type="date" office:date-value="2008-08-23T00:00:00" table:style-name="ce12">
            <text:p>23/8/08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Ilite Lobo Pir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Giovanna Lobo Piro</text:p>
          </table:table-cell>
          <table:table-cell office:value-type="string" table:style-name="ce11">
            <text:p>N/C</text:p>
          </table:table-cell>
          <table:table-cell office:value-type="date" office:date-value="1976-06-02T00:00:00" table:style-name="ce12">
            <text:p>2/6/76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Ironilde Sousa Ribeir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Francisco A Sousa Brandes</text:p>
          </table:table-cell>
          <table:table-cell office:value-type="string" table:style-name="ce11">
            <text:p>N/C</text:p>
          </table:table-cell>
          <table:table-cell office:value-type="date" office:date-value="2016-12-19T00:00:00" table:style-name="ce12">
            <text:p>19/12/16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João Henrique Bello Pereir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Ana Amélia Cantanhede Pereira</text:p>
          </table:table-cell>
          <table:table-cell office:value-type="string" table:style-name="ce11">
            <text:p>N/C</text:p>
          </table:table-cell>
          <table:table-cell office:value-type="date" office:date-value="2007-06-08T00:00:00" table:style-name="ce12">
            <text:p>8/6/07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João Hermogenes de Matos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Amancia do E Santo A Matos</text:p>
          </table:table-cell>
          <table:table-cell office:value-type="string" table:style-name="ce11">
            <text:p>N/C</text:p>
          </table:table-cell>
          <table:table-cell office:value-type="date" office:date-value="1978-06-25T00:00:00" table:style-name="ce12">
            <text:p>25/6/78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Joaquim Emilio de M e Silva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Maria Celeste A de M e Silva</text:p>
          </table:table-cell>
          <table:table-cell office:value-type="string" table:style-name="ce11">
            <text:p>N/C</text:p>
          </table:table-cell>
          <table:table-cell office:value-type="date" office:date-value="2000-09-16T00:00:00" table:style-name="ce12">
            <text:p>16/9/00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Joaquim Facure Ferreira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Sonia Facure Ferreira</text:p>
          </table:table-cell>
          <table:table-cell office:value-type="string" table:style-name="ce11">
            <text:p>N/C</text:p>
          </table:table-cell>
          <table:table-cell office:value-type="date" office:date-value="1997-06-09T00:00:00" table:style-name="ce12">
            <text:p>9/6/97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Joaquim Inacio S de Aquin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Elizabete Monteiro Bello</text:p>
          </table:table-cell>
          <table:table-cell office:value-type="string" table:style-name="ce11">
            <text:p>N/C</text:p>
          </table:table-cell>
          <table:table-cell office:value-type="date" office:date-value="2012-03-31T00:00:00" table:style-name="ce12">
            <text:p>31/3/12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José Bento Nogueira Neves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Maria Thereza de A Neves</text:p>
          </table:table-cell>
          <table:table-cell office:value-type="string" table:style-name="ce11">
            <text:p>N/C</text:p>
          </table:table-cell>
          <table:table-cell office:value-type="date" office:date-value="2012-09-21T00:00:00" table:style-name="ce12">
            <text:p>21/9/12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Jose de Freitas Dutra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Maria do Rosario S Dutra</text:p>
          </table:table-cell>
          <table:table-cell office:value-type="string" table:style-name="ce11">
            <text:p>N/C</text:p>
          </table:table-cell>
          <table:table-cell office:value-type="date" office:date-value="2011-03-13T00:00:00" table:style-name="ce12">
            <text:p>13/3/1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Jose Maria Rodrigues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Vanda Pinheiro C Rodrigues</text:p>
          </table:table-cell>
          <table:table-cell office:value-type="string" table:style-name="ce11">
            <text:p>N/C</text:p>
          </table:table-cell>
          <table:table-cell office:value-type="date" office:date-value="2008-05-18T00:00:00" table:style-name="ce12">
            <text:p>18/5/08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José Nogueira Neto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Antonia A de Alencar Nogueira</text:p>
          </table:table-cell>
          <table:table-cell office:value-type="string" table:style-name="ce11">
            <text:p>N/C</text:p>
          </table:table-cell>
          <table:table-cell office:value-type="date" office:date-value="2001-10-01T00:00:00" table:style-name="ce12">
            <text:p>1/10/0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Jose Ribamar Belo Martins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Ana Maria Machado Bezerra</text:p>
          </table:table-cell>
          <table:table-cell office:value-type="string" table:style-name="ce11">
            <text:p>N/C</text:p>
          </table:table-cell>
          <table:table-cell office:value-type="date" office:date-value="2001-04-04T00:00:00" table:style-name="ce12">
            <text:p>4/4/0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Jose Ribamar Souza Coelho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Maria da Salete Reis Coelho</text:p>
          </table:table-cell>
          <table:table-cell office:value-type="string" table:style-name="ce11">
            <text:p>N/C</text:p>
          </table:table-cell>
          <table:table-cell office:value-type="date" office:date-value="1990-01-25T00:00:00" table:style-name="ce12">
            <text:p>25/1/90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Jose Romualdo Coqueiro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Maria do Socorro Sampaio</text:p>
          </table:table-cell>
          <table:table-cell office:value-type="string" table:style-name="ce11">
            <text:p>N/C</text:p>
          </table:table-cell>
          <table:table-cell office:value-type="date" office:date-value="2016-01-01T00:00:00" table:style-name="ce12">
            <text:p>1/1/16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Jucileide Torres Amaral Burity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Antonio Amaral Burity</text:p>
          </table:table-cell>
          <table:table-cell office:value-type="float" office:value="29" table:style-name="ce11">
            <text:p>29</text:p>
          </table:table-cell>
          <table:table-cell office:value-type="date" office:date-value="2020-07-07T00:00:00" table:style-name="ce12">
            <text:p>7/7/20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Leovegildo Freitas da Silva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Terezinha de Jesus C da Silva</text:p>
          </table:table-cell>
          <table:table-cell office:value-type="string" table:style-name="ce11">
            <text:p>N/C</text:p>
          </table:table-cell>
          <table:table-cell office:value-type="date" office:date-value="1989-12-12T00:00:00" table:style-name="ce12">
            <text:p>12/12/89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anoel Carlos Serrão</text:p>
          </table:table-cell>
          <table:table-cell office:value-type="string" table:style-name="ce10">
            <text:p>Auxiliar Ministerial</text:p>
          </table:table-cell>
          <table:table-cell office:value-type="string" table:style-name="ce10">
            <text:p>Gertrudes de Jesus Soares Serrão</text:p>
          </table:table-cell>
          <table:table-cell office:value-type="float" office:value="137" table:style-name="ce11">
            <text:p>137</text:p>
          </table:table-cell>
          <table:table-cell office:value-type="date" office:date-value="2020-08-10T00:00:00" table:style-name="ce12">
            <text:p>10/8/20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anoel de Jesus Sousa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Darcy Adler Sousa</text:p>
          </table:table-cell>
          <table:table-cell office:value-type="string" table:style-name="ce11">
            <text:p>N/C</text:p>
          </table:table-cell>
          <table:table-cell office:value-type="date" office:date-value="2015-12-31T00:00:00" table:style-name="ce12">
            <text:p>31/12/15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anuel Octavio de Sousa Soares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Teresinha Gomes de Figueiredo Soares</text:p>
          </table:table-cell>
          <table:table-cell office:value-type="float" office:value="71" table:style-name="ce11">
            <text:p>71</text:p>
          </table:table-cell>
          <table:table-cell office:value-type="date" office:date-value="2020-08-04T00:00:00" table:style-name="ce12">
            <text:p>4/8/20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arcia de Fátima C S Farias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Antonio Bento C Farias Filho</text:p>
          </table:table-cell>
          <table:table-cell office:value-type="string" table:style-name="ce11">
            <text:p>N/C</text:p>
          </table:table-cell>
          <table:table-cell office:value-type="date" office:date-value="2000-02-07T00:00:00" table:style-name="ce12">
            <text:p>7/2/00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arcia Helena R Pereira</text:p>
          </table:table-cell>
          <table:table-cell office:value-type="string" table:style-name="ce10">
            <text:p>Analista Ministerial</text:p>
          </table:table-cell>
          <table:table-cell office:value-type="string" table:style-name="ce10">
            <text:p>Raimundo Nonato França Pereira</text:p>
          </table:table-cell>
          <table:table-cell office:value-type="string" table:style-name="ce11">
            <text:p>N/C</text:p>
          </table:table-cell>
          <table:table-cell office:value-type="date" office:date-value="2013-08-19T00:00:00" table:style-name="ce12">
            <text:p>19/8/13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arcone Fabiano de Andrade Santos</text:p>
          </table:table-cell>
          <table:table-cell office:value-type="string" table:style-name="ce10">
            <text:p>Técnico Ministerial</text:p>
          </table:table-cell>
          <table:table-cell office:value-type="string" table:style-name="ce10">
            <text:p>Elizama Moreira Licar de Andrade</text:p>
          </table:table-cell>
          <table:table-cell office:value-type="float" office:value="524" table:style-name="ce11">
            <text:p>524</text:p>
          </table:table-cell>
          <table:table-cell office:value-type="date" office:date-value="2021-06-17T00:00:00" table:style-name="ce12">
            <text:p>17/6/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aria Eugenia Costa Aguiar</text:p>
          </table:table-cell>
          <table:table-cell office:value-type="string" table:style-name="ce10">
            <text:p>Analista Ministerial</text:p>
          </table:table-cell>
          <table:table-cell office:value-type="string" table:style-name="ce10">
            <text:p>Astor Barros Aguiar</text:p>
          </table:table-cell>
          <table:table-cell office:value-type="string" table:style-name="ce11">
            <text:p>N/C</text:p>
          </table:table-cell>
          <table:table-cell office:value-type="date" office:date-value="2012-12-27T00:00:00" table:style-name="ce12">
            <text:p>27/12/12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ario Leonardo Pereira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Maria Raimunda Silva Pereira</text:p>
          </table:table-cell>
          <table:table-cell office:value-type="string" table:style-name="ce11">
            <text:p>N/C</text:p>
          </table:table-cell>
          <table:table-cell office:value-type="date" office:date-value="1997-08-15T00:00:00" table:style-name="ce12">
            <text:p>15/8/97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ario Ramos Guimarães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Maria Lenir da S Guimarães</text:p>
          </table:table-cell>
          <table:table-cell office:value-type="string" table:style-name="ce11">
            <text:p>N/C</text:p>
          </table:table-cell>
          <table:table-cell office:value-type="date" office:date-value="2014-01-02T00:00:00" table:style-name="ce12">
            <text:p>2/1/14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ario Sergio da Silva Mota</text:p>
          </table:table-cell>
          <table:table-cell office:value-type="string" table:style-name="ce10">
            <text:p>Auxiliar Ministerial</text:p>
          </table:table-cell>
          <table:table-cell office:value-type="string" table:style-name="ce10">
            <text:p>Sonia Lima Mota</text:p>
          </table:table-cell>
          <table:table-cell office:value-type="string" table:style-name="ce11">
            <text:p>N/C</text:p>
          </table:table-cell>
          <table:table-cell office:value-type="date" office:date-value="2007-01-01T00:00:00" table:style-name="ce12">
            <text:p>1/1/07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artinho Rosa da Cunha</text:p>
          </table:table-cell>
          <table:table-cell office:value-type="string" table:style-name="ce10">
            <text:p>Técnico Ministerial</text:p>
          </table:table-cell>
          <table:table-cell office:value-type="string" table:style-name="ce10">
            <text:p>Ana Vera Souza da Cunha</text:p>
          </table:table-cell>
          <table:table-cell office:value-type="string" table:style-name="ce11">
            <text:p>N/C</text:p>
          </table:table-cell>
          <table:table-cell office:value-type="date" office:date-value="2010-12-01T00:00:00" table:style-name="ce12">
            <text:p>1/12/10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ilton dos Santos Mattos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Janete de Oliveira Ricci</text:p>
          </table:table-cell>
          <table:table-cell office:value-type="string" table:style-name="ce11">
            <text:p>N/C</text:p>
          </table:table-cell>
          <table:table-cell office:value-type="date" office:date-value="1992-06-27T00:00:00" table:style-name="ce12">
            <text:p>27/6/92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ilton Ozimo Barred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Stelina Brito Berredo</text:p>
          </table:table-cell>
          <table:table-cell office:value-type="string" table:style-name="ce11">
            <text:p>N/C</text:p>
          </table:table-cell>
          <table:table-cell office:value-type="date" office:date-value="1981-03-22T00:00:00" table:style-name="ce12">
            <text:p>22/3/8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urilo Lebre Travassos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Maria de Lourdes Abreu</text:p>
          </table:table-cell>
          <table:table-cell office:value-type="string" table:style-name="ce11">
            <text:p>N/C</text:p>
          </table:table-cell>
          <table:table-cell office:value-type="date" office:date-value="1980-12-31T00:00:00" table:style-name="ce12">
            <text:p>31/12/80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Nelson Coelho Moreno</text:p>
          </table:table-cell>
          <table:table-cell office:value-type="string" table:style-name="ce10">
            <text:p>Auxiliar Ministerial</text:p>
          </table:table-cell>
          <table:table-cell office:value-type="string" table:style-name="ce10">
            <text:p>Eunice Everton Moreno</text:p>
          </table:table-cell>
          <table:table-cell office:value-type="string" table:style-name="ce11">
            <text:p>N/C</text:p>
          </table:table-cell>
          <table:table-cell office:value-type="date" office:date-value="2011-01-25T00:00:00" table:style-name="ce12">
            <text:p>25/1/1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Paulo Boaventura E Filho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Antonia Costa Ericeira</text:p>
          </table:table-cell>
          <table:table-cell office:value-type="string" table:style-name="ce11">
            <text:p>N/C</text:p>
          </table:table-cell>
          <table:table-cell office:value-type="date" office:date-value="2003-08-25T00:00:00" table:style-name="ce12">
            <text:p>25/8/03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Paulo de Tarso Fonseca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Cristina Maria <text:s/>P Fonseca</text:p>
          </table:table-cell>
          <table:table-cell office:value-type="string" table:style-name="ce11">
            <text:p>N/C</text:p>
          </table:table-cell>
          <table:table-cell office:value-type="date" office:date-value="2014-02-06T00:00:00" table:style-name="ce12">
            <text:p>6/2/14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Raimundo Amaral Ribeiro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Maria Antonia Seixas Ribeiro</text:p>
          </table:table-cell>
          <table:table-cell office:value-type="string" table:style-name="ce11">
            <text:p>N/C</text:p>
          </table:table-cell>
          <table:table-cell office:value-type="date" office:date-value="1980-03-25T00:00:00" table:style-name="ce12">
            <text:p>25/3/80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Raimundo Arruda Gomes de Sá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Nea Bello de Sá</text:p>
          </table:table-cell>
          <table:table-cell office:value-type="string" table:style-name="ce11">
            <text:p>N/C</text:p>
          </table:table-cell>
          <table:table-cell office:value-type="date" office:date-value="1999-03-26T00:00:00" table:style-name="ce12">
            <text:p>26/3/99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Raimundo Nonato Coelho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Alborina Santana Coelho</text:p>
          </table:table-cell>
          <table:table-cell office:value-type="string" table:style-name="ce11">
            <text:p>N/C</text:p>
          </table:table-cell>
          <table:table-cell office:value-type="date" office:date-value="1994-05-03T00:00:00" table:style-name="ce12">
            <text:p>3/5/94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Raimundo Reinaldo Trinta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Maria José Abreu Trinta</text:p>
          </table:table-cell>
          <table:table-cell office:value-type="string" table:style-name="ce11">
            <text:p>N/C</text:p>
          </table:table-cell>
          <table:table-cell office:value-type="date" office:date-value="2007-05-15T00:00:00" table:style-name="ce12">
            <text:p>15/5/07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Raul Ramos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Leutres Lima Pereira</text:p>
          </table:table-cell>
          <table:table-cell office:value-type="string" table:style-name="ce11">
            <text:p>N/C</text:p>
          </table:table-cell>
          <table:table-cell office:value-type="date" office:date-value="1977-05-15T00:00:00" table:style-name="ce12">
            <text:p>15/5/77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Ruy Façanha de Sá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Domingas B da Silva</text:p>
          </table:table-cell>
          <table:table-cell office:value-type="string" table:style-name="ce11">
            <text:p>N/C</text:p>
          </table:table-cell>
          <table:table-cell office:value-type="date" office:date-value="2005-10-13T00:00:00" table:style-name="ce12">
            <text:p>13/10/05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abino Pinheiro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Alice Roza Soares Pinheiro</text:p>
          </table:table-cell>
          <table:table-cell office:value-type="string" table:style-name="ce11">
            <text:p>N/C</text:p>
          </table:table-cell>
          <table:table-cell office:value-type="date" office:date-value="2012-09-22T00:00:00" table:style-name="ce12">
            <text:p>22/9/12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ylvestre Freitas de A Filho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Camily Sousa Arruda</text:p>
          </table:table-cell>
          <table:table-cell office:value-type="string" table:style-name="ce11">
            <text:p>N/C</text:p>
          </table:table-cell>
          <table:table-cell office:value-type="date" office:date-value="2007-02-10T00:00:00" table:style-name="ce12">
            <text:p>10/2/07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ylvestre Freitas de A Filho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Francisca das C M Sousa</text:p>
          </table:table-cell>
          <table:table-cell office:value-type="string" table:style-name="ce11">
            <text:p>N/C</text:p>
          </table:table-cell>
          <table:table-cell office:value-type="date" office:date-value="2007-02-10T00:00:00" table:style-name="ce12">
            <text:p>10/2/07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ylvestre Freitas de A Filho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Raimunda Regina S Melo Arruda</text:p>
          </table:table-cell>
          <table:table-cell office:value-type="string" table:style-name="ce11">
            <text:p>N/C</text:p>
          </table:table-cell>
          <table:table-cell office:value-type="date" office:date-value="2007-02-10T00:00:00" table:style-name="ce12">
            <text:p>10/2/07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Waldemar Linhares Carneiro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Maria Vany Barros de Souza Carneiro</text:p>
          </table:table-cell>
          <table:table-cell office:value-type="float" office:value="170" table:style-name="ce11">
            <text:p>170</text:p>
          </table:table-cell>
          <table:table-cell office:value-type="date" office:date-value="2021-03-02T00:00:00" table:style-name="ce12">
            <text:p>2/3/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Walter Rodrigues dos Santos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Ana Alice Lopes dos Santos</text:p>
          </table:table-cell>
          <table:table-cell office:value-type="string" table:style-name="ce11">
            <text:p>N/C</text:p>
          </table:table-cell>
          <table:table-cell office:value-type="date" office:date-value="1998-06-28T00:00:00" table:style-name="ce12">
            <text:p>28/6/98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Fonte: Coordenadoria de Gestão de Pessoas</text:p>
          </table:table-cell>
          <table:table-cell table:style-name="ce1"/>
          <table:table-cell table:number-columns-repeated="3" table:style-name="ce14"/>
          <table:table-cell table:number-columns-repeated="16379"/>
        </table:table-row>
        <table:table-row table:style-name="ro2">
          <table:table-cell office:value-type="string" table:style-name="ce14">
            <text:p>Data da Última Atualização: 01/06/2022</text:p>
          </table:table-cell>
          <table:table-cell table:style-name="ce1"/>
          <table:table-cell table:number-columns-repeated="3" table:style-name="ce14"/>
          <table:table-cell table:number-columns-repeated="16379"/>
        </table:table-row>
        <table:table-row table:style-name="ro8">
          <table:table-cell office:value-type="string" table:style-name="ce15">
            <text:p>(a) –<text:span text:style-name="T4"><text:s/>Informar nome do membro ou servidor falecido que deu origem ao pagamento de pensão por morte.</text:span></text:p>
          </table:table-cell>
          <table:table-cell table:style-name="ce1"/>
          <table:table-cell table:number-columns-repeated="3" table:style-name="ce14"/>
          <table:table-cell table:number-columns-repeated="16379"/>
        </table:table-row>
        <table:table-row table:style-name="ro8">
          <table:table-cell office:value-type="string" table:style-name="ce15">
            <text:p>(b) –<text:span text:style-name="T4"><text:s/>Informar o nome do beneficiário da pensão.</text:span></text:p>
          </table:table-cell>
          <table:table-cell table:style-name="ce1"/>
          <table:table-cell table:number-columns-repeated="3" table:style-name="ce14"/>
          <table:table-cell table:number-columns-repeated="16379"/>
        </table:table-row>
        <table:table-row table:style-name="ro8">
          <table:table-cell office:value-type="string" table:style-name="ce15">
            <text:p>(c) –<text:span text:style-name="T4"><text:s/>Detalhar o cargo efetivo do instituidor da pensão.</text:span></text:p>
          </table:table-cell>
          <table:table-cell table:style-name="ce1"/>
          <table:table-cell table:number-columns-repeated="3" table:style-name="ce14"/>
          <table:table-cell table:number-columns-repeated="16379"/>
        </table:table-row>
        <table:table-row table:style-name="ro8">
          <table:table-cell office:value-type="string" table:style-name="ce15">
            <text:p>(d) –<text:span text:style-name="T4"><text:s/>Número do Ato/Portaria de concessão da pensão, se houver.</text:span></text:p>
          </table:table-cell>
          <table:table-cell table:style-name="ce1"/>
          <table:table-cell table:number-columns-repeated="3" table:style-name="ce14"/>
          <table:table-cell table:number-columns-repeated="16379"/>
        </table:table-row>
        <table:table-row table:style-name="ro8">
          <table:table-cell office:value-type="string" table:style-name="ce14">
            <text:p>Caso não tenha a informação, preencher com N/C (não consta)</text:p>
          </table:table-cell>
          <table:table-cell table:style-name="ce1"/>
          <table:table-cell table:number-columns-repeated="3" table:style-name="ce14"/>
          <table:table-cell table:number-columns-repeated="16379"/>
        </table:table-row>
        <table:table-row table:style-name="ro8">
          <table:table-cell office:value-type="string" table:style-name="ce15">
            <text:p>(e) –<text:span text:style-name="T4"><text:s/>Data da publicação na impressa oficial do ato de concessão da pensão.</text:span></text:p>
          </table:table-cell>
          <table:table-cell table:style-name="ce1"/>
          <table:table-cell table:number-columns-repeated="3" table:style-name="ce14"/>
          <table:table-cell table:number-columns-repeated="16379"/>
        </table:table-row>
        <table:table-row table:style-name="ro2">
          <table:table-cell office:value-type="string" table:style-name="ce15">
            <text:p>FUNDAMENTO LEGAL: Resolução CNMP n° 86/2012, art. 5°, inciso III, alínea”b”.</text:p>
          </table:table-cell>
          <table:table-cell table:style-name="ce1"/>
          <table:table-cell table:number-columns-repeated="3" table:style-name="ce14"/>
          <table:table-cell table:number-columns-repeated="16379"/>
        </table:table-row>
        <table:table-row table:number-rows-repeated="1048467" table:style-name="ro2">
          <table:table-cell table:number-columns-repeated="16384"/>
        </table:table-row>
        <table:table-row table:number-rows-repeated="11" table:style-name="ro9">
          <table:table-cell table:number-columns-repeated="16384"/>
        </table:table-row>
        <table:table-row table:number-rows-repeated="3" table:style-name="ro2">
          <table:table-cell table:number-columns-repeated="16384"/>
        </table:table-row>
        <table:named-expressions>
          <table:named-range table:name="Excel_BuiltIn_Print_Titles" table:cell-range-address="6_3_3__Quadro_de_Pensionistas.$A$9:6_3_3__Quadro_de_Pensionistas.$IV$10" table:base-cell-address="6_3_3__Quadro_de_Pensionistas.$A$1"/>
        </table:named-expressions>
      </table:table>
      <table:database-ranges>
        <table:database-range table:target-range-address="6_3_3__Quadro_de_Pensionistas.A9:6_3_3__Quadro_de_Pensionistas.F85" table:name="__Anonymous_Sheet_DB__0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51181102362205in" fo:margin-right="0.511811023622047in" style:print-orientation="landscape" style:print-page-order="ltr" style:first-page-number="continue" style:scale-to="49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1pt" style:font-size-asian="11pt" style:font-size-complex="11pt" fo:font-style="italic" style:font-style-asian="italic" style:font-style-complex="italic" style:font-family-generic="roman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center>
          <text:p><text:span text:style-name="T1">"2022</text:span><text:span text:style-name="T1"> </text:span><text:span text:style-name="T1">-</text:span><text:span text:style-name="T1"> </text:span><text:span text:style-name="T1">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o</text:span><text:span text:style-name="T1"> </text:span><text:span text:style-name="T1">Maranhão</text:span><text:span text:style-name="T1"> </text:span><text:span text:style-name="T1">contra</text:span><text:span text:style-name="T1"> </text:span><text:span text:style-name="T1">toda</text:span><text:span text:style-name="T1"> </text:span><text:span text:style-name="T1">forma</text:span><text:span text:style-name="T1"> </text:span><text:span text:style-name="T1">de</text:span><text:span text:style-name="T1"> </text:span><text:span text:style-name="T1">discriminação</text:span><text:span text:style-name="T1"> </text:span><text:span text:style-name="T1">e</text:span><text:span text:style-name="T1"> </text:span><text:span text:style-name="T1">violência</text:span><text:span text:style-name="T1"> </text:span><text:span text:style-name="T1">”</text:span></text:p>
        </style:region-center>
        <style:region-right>
          <text:p><text:span text:style-name="T2">p.</text:span><text:span text:style-name="T2"> </text:span><text:span text:style-name="T2"><text:page-number>1</text:page-number></text:span><text:span text:style-name="T2">/</text:span><text:span text:style-name="T2"><text:page-count>99</text:page-count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Lucia</meta:initial-creator>
    <dc:creator>Lúcia oliveira</dc:creator>
    <meta:creation-date>2013-01-10T13:43:32Z</meta:creation-date>
    <dc:date>2022-06-15T16:06:38Z</dc:date>
    <meta:editing-cycles>125</meta:editing-cycles>
    <meta:editing-duration>PT30823S</meta:editing-duration>
  </office:meta>
</office:document-meta>
</file>