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9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71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32">
              <text:p text:style-name="P33">MATERIAL</text:p>
            </table:table-cell>
            <table:table-cell table:style-name="TableCell34">
              <text:p text:style-name="P35">QTD.</text:p>
            </table:table-cell>
            <table:table-cell table:style-name="TableCell36">
              <text:p text:style-name="P37">VALOR UNITÁRIO</text:p>
            </table:table-cell>
            <table:table-cell table:style-name="TableCell38">
              <text:p text:style-name="P39">VALOR</text:p>
              <text:p text:style-name="P40">TOTAL</text:p>
            </table:table-cell>
            <table:table-cell table:style-name="TableCell41">
              <text:p text:style-name="P42">NOTA FISCAL</text:p>
            </table:table-cell>
            <table:table-cell table:style-name="TableCell43">
              <text:p text:style-name="P44">FORNECEDOR/CNPJ</text:p>
            </table:table-cell>
            <table:table-cell table:style-name="TableCell45">
              <text:p text:style-name="P46">PROCESSO</text:p>
            </table:table-cell>
            <table:table-cell table:style-name="TableCell47">
              <text:p text:style-name="P48">EMPENHO</text:p>
            </table:table-cell>
          </table:table-row>
        </table:table-header-rows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NÃO HOUVE COMPRAS NO MÊS DE<text:s/>JUNHO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Fonte: Coordenadoria de Administração</text:p>
      <text:p text:style-name="P70"><text:span text:style-name="T71">São Luís/Ma: 0</text:span><text:span text:style-name="T72">1</text:span><text:span text:style-name="T73">/0</text:span><text:span text:style-name="T74">7</text:span><text:span text:style-name="T75">/2022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Standard" style:family="paragraph">
      <style:paragraph-properties fo:text-align="center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7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22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5" style:parent-style-name="Fonteparág.padrão" style:family="text">
      <style:text-properties fo:font-size="6pt" style:font-size-asian="6pt" style:font-size-complex="6pt"/>
    </style:style>
    <style:style style:name="T26" style:parent-style-name="Fonteparág.padrão" style:family="text">
      <style:text-properties fo:font-size="6pt" style:font-size-asian="6pt" style:font-size-complex="6pt"/>
    </style:style>
    <style:style style:name="T27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P28" style:parent-style-name="Normal" style:family="paragraph">
      <style:paragraph-properties fo:widows="2" fo:orphans="2" style:text-autospace="none" style:vertical-align="auto" fo:margin-left="3.4465in">
        <style:tab-stops/>
      </style:paragraph-properties>
      <style:text-properties fo:hyphenate="true"/>
    </style:style>
    <style:style style:name="T29" style:parent-style-name="Fonteparág.padrão" style:family="text">
      <style:text-properties fo:font-style="italic" style:font-style-asian="italic" style:font-style-complex="italic" fo:font-size="6pt" style:font-size-asian="6pt" style:font-size-complex="6pt"/>
    </style:style>
    <style:style style:name="T3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3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8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14"/>
        <text:p text:style-name="P15">ESTADO DO MARANHÃO</text:p>
        <text:p text:style-name="P16">MINISTÉRIO PÚBLICO</text:p>
        <text:h text:style-name="P17" text:outline-level="1">PROCURADORIA GERAL DE JUSTIÇA</text:h>
        <text:p text:style-name="P18">COORDENADORIA DE ADMINISTRAÇÃO</text:p>
        <text:p text:style-name="P19"/>
        <text:p text:style-name="P20">MATERIAL DE CONSUMO E PERMANENTE ADQUIRIDOS PELA FEMPE NO MÊS DE<text:s/>JUNHO</text:p>
      </style:header>
      <style:footer>
        <text:p text:style-name="Default"><text:span text:style-name="T21"><text:s text:c="56"/></text:span></text:p>
        <text:p text:style-name="P22"><text:s/><text:span text:style-name="T23">2022 - O Ministério Público do Maranhão contra toda forma de discriminação e violência”<text:s/></text:span></text:p>
        <text:p text:style-name="P24"><text:span text:style-name="T25"><text:s text:c="109"/></text:span><text:span text:style-name="T26"><text:s text:c="39"/>Av. Prof. Carlos Cunha, nº 3261, Calhau, CEP: 65076-820 – São Luís/MA<text:s/></text:span><text:span text:style-name="T27">Telefones: (98) 3219-1660 / 1661 / 1662<text:s/></text:span></text:p>
        <text:p text:style-name="P28"><text:span text:style-name="T29"><text:s text:c="44"/></text:span><text:span text:style-name="T30">e-mail:<text:s/></text:span><text:span text:style-name="T31">cad@mpma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Cesar Maia Araujo</meta:initial-creator>
    <dc:creator>Luis Cesar Maia Araujo</dc:creator>
    <meta:creation-date>2022-06-30T17:32:00Z</meta:creation-date>
    <dc:date>2022-06-30T17:32:00Z</dc:date>
    <meta:print-date>2016-03-01T1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0" meta:row-count="1" meta:non-whitespace-character-count="179"/>
  </office:meta>
</office:document-meta>
</file>