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81680555555556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41652777777778cm" style:use-optimal-column-width="true"/>
    </style:style>
    <style:style style:name="co12" style:family="table-column">
      <style:table-column-properties fo:break-before="auto" style:column-width="1.49930555555556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3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40.9pt" style:use-optimal-row-height="fals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8.4pt" style:use-optimal-row-height="false" fo:break-before="auto"/>
    </style:style>
    <style:style style:name="ro25" style:family="table-row">
      <style:table-row-properties style:row-height="42pt" style:use-optimal-row-height="tru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41.4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28pt" style:use-optimal-row-height="false" fo:break-before="auto"/>
    </style:style>
    <style:style style:name="ro35" style:family="table-row">
      <style:table-row-properties style:row-height="20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53.9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3.5pt" style:use-optimal-row-height="false" fo:break-before="auto"/>
    </style:style>
    <style:style style:name="ro45" style:family="table-row">
      <style:table-row-properties style:row-height="21.65pt" style:use-optimal-row-height="false" fo:break-before="auto"/>
    </style:style>
    <style:style style:name="ro46" style:family="table-row">
      <style:table-row-properties style:row-height="34.15pt" style:use-optimal-row-height="false" fo:break-before="auto"/>
    </style:style>
    <style:style style:name="ro47" style:family="table-row">
      <style:table-row-properties style:row-height="27.5pt" style:use-optimal-row-height="false" fo:break-before="auto"/>
    </style:style>
    <style:style style:name="ro48" style:family="table-row">
      <style:table-row-properties style:row-height="25pt" style:use-optimal-row-height="false" fo:break-before="auto"/>
    </style:style>
    <style:style style:name="ro49" style:family="table-row">
      <style:table-row-properties style:row-height="31.4pt" style:use-optimal-row-height="false" fo:break-before="auto"/>
    </style:style>
    <style:style style:name="ro50" style:family="table-row">
      <style:table-row-properties style:row-height="29.15pt" style:use-optimal-row-height="false" fo:break-before="auto"/>
    </style:style>
    <style:style style:name="ro51" style:family="table-row">
      <style:table-row-properties style:row-height="34.9pt" style:use-optimal-row-height="false" fo:break-before="auto"/>
    </style:style>
    <style:style style:name="ro5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234" table:default-cell-style-name="ce2"/>
        <table:table-column table:style-name="co12" table:number-columns-repeated="774" table:default-cell-style-name="ce1"/>
        <table:table-column table:style-name="co14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9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8426in" svg:y="0.09882in" svg:width="0.7199in" svg:height="0.1720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2">
            <text:p>JUNHO/2022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1</text:p>
          </table:table-cell>
          <table:table-cell office:value-type="string" table:style-name="ce6">
            <text:p>Colunas2</text:p>
          </table:table-cell>
          <table:table-cell table:number-columns-repeated="1003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1003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Á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18" table:style-name="ce7">
            <text:p>18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3">
          <table:table-cell office:value-type="float" office:value="19" table:style-name="ce7">
            <text:p>19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0" table:style-name="ce7">
            <text:p>20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1" table:style-name="ce7">
            <text:p>21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2" table:style-name="ce7">
            <text:p>22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236" table:style-name="ce2"/>
          <table:table-cell table:number-columns-repeated="16137" table:style-name="ce1"/>
        </table:table-row>
        <table:table-row table:style-name="ro22">
          <table:table-cell office:value-type="float" office:value="23" table:style-name="ce7">
            <text:p>23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3">
          <table:table-cell office:value-type="float" office:value="24" table:style-name="ce7">
            <text:p>24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3">
          <table:table-cell office:value-type="float" office:value="25" table:style-name="ce7">
            <text:p>25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 ELOUF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7" table:style-name="ce7">
            <text:p>27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30" table:style-name="ce7">
            <text:p>30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ÉLIA MARIA SOUZ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24">
          <table:table-cell office:value-type="float" office:value="8" table:style-name="ce7">
            <text:p>8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24">
          <table:table-cell office:value-type="float" office:value="9" table:style-name="ce7">
            <text:p>9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24">
          <table:table-cell office:value-type="float" office:value="10" table:style-name="ce7">
            <text:p>10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24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12" table:style-name="ce7">
            <text:p>12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20" table:style-name="ce7">
            <text:p>20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21">
          <table:table-cell office:value-type="float" office:value="21" table:style-name="ce7">
            <text:p>21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22" table:style-name="ce7">
            <text:p>22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24" table:style-name="ce7">
            <text:p>24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3"/>
          <table:table-cell table:number-columns-repeated="16373"/>
        </table:table-row>
        <table:table-row table:style-name="ro11">
          <table:table-cell office:value-type="float" office:value="25" table:style-name="ce7">
            <text:p>25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6" table:style-name="ce7">
            <text:p>26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8" table:style-name="ce7">
            <text:p>28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Técnica</text:p>
          </table:table-cell>
          <table:table-cell office:value-type="string" table:style-name="ce12">
            <text:p>ASSESSORIA TÉCNICA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24">
          <table:table-cell office:value-type="float" office:value="30" table:style-name="ce7">
            <text:p>30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32" table:style-name="ce7">
            <text:p>32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33" table:style-name="ce7">
            <text:p>33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É PERES NETTO GUTERRES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4" table:style-name="ce7">
            <text:p>34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9">
          <table:table-cell office:value-type="float" office:value="35" table:style-name="ce7">
            <text:p>35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38" table:style-name="ce7">
            <text:p>38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41" table:style-name="ce7">
            <text:p>41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42" table:style-name="ce7">
            <text:p>42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43" table:style-name="ce7">
            <text:p>43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44" table:style-name="ce7">
            <text:p>44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5" table:style-name="ce7">
            <text:p>45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6" table:style-name="ce7">
            <text:p>46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8" table:style-name="ce7">
            <text:p>48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1" table:style-name="ce7">
            <text:p>51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2" table:style-name="ce7">
            <text:p>52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3" table:style-name="ce7">
            <text:p>53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54" table:style-name="ce7">
            <text:p>54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55" table:style-name="ce7">
            <text:p>55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float" office:value="56" table:style-name="ce7">
            <text:p>56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8" table:style-name="ce7">
            <text:p>58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59" table:style-name="ce7">
            <text:p>59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60" table:style-name="ce7">
            <text:p>60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4">
          <table:table-cell office:value-type="float" office:value="61" table:style-name="ce7">
            <text:p>61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24">
          <table:table-cell office:value-type="float" office:value="62" table:style-name="ce7">
            <text:p>62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63" table:style-name="ce7">
            <text:p>63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5">
          <table:table-cell office:value-type="float" office:value="64" table:style-name="ce7">
            <text:p>64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65" table:style-name="ce7">
            <text:p>65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6">
          <table:table-cell office:value-type="float" office:value="66" table:style-name="ce7">
            <text:p>66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67" table:style-name="ce7">
            <text:p>67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68" table:style-name="ce7">
            <text:p>68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N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69" table:style-name="ce7">
            <text:p>69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6">
          <table:table-cell office:value-type="float" office:value="70" table:style-name="ce7">
            <text:p>70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71" table:style-name="ce7">
            <text:p>71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7">
          <table:table-cell office:value-type="float" office:value="72" table:style-name="ce7">
            <text:p>72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73" table:style-name="ce7">
            <text:p>73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Z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74" table:style-name="ce7">
            <text:p>74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75" table:style-name="ce7">
            <text:p>75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9">
          <table:table-cell office:value-type="float" office:value="76" table:style-name="ce7">
            <text:p>76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8">
          <table:table-cell office:value-type="float" office:value="77" table:style-name="ce7">
            <text:p>77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39">
          <table:table-cell office:value-type="float" office:value="78" table:style-name="ce7">
            <text:p>78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79" table:style-name="ce7">
            <text:p>79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80" table:style-name="ce7">
            <text:p>80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81" table:style-name="ce7">
            <text:p>81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24">
          <table:table-cell office:value-type="float" office:value="82" table:style-name="ce7">
            <text:p>82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83" table:style-name="ce7">
            <text:p>83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84" table:style-name="ce7">
            <text:p>84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85" table:style-name="ce7">
            <text:p>85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86" table:style-name="ce7">
            <text:p>86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87" table:style-name="ce7">
            <text:p>87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88" table:style-name="ce7">
            <text:p>88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89" table:style-name="ce7">
            <text:p>89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11">
          <table:table-cell office:value-type="float" office:value="90" table:style-name="ce7">
            <text:p>90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91" table:style-name="ce7">
            <text:p>91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92" table:style-name="ce7">
            <text:p>92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24">
          <table:table-cell office:value-type="float" office:value="93" table:style-name="ce7">
            <text:p>93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 BRAHUN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94" table:style-name="ce7">
            <text:p>94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95" table:style-name="ce7">
            <text:p>95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0">
          <table:table-cell office:value-type="float" office:value="96" table:style-name="ce7">
            <text:p>96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97" table:style-name="ce7">
            <text:p>97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98" table:style-name="ce7">
            <text:p>98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11">
          <table:table-cell office:value-type="float" office:value="99" table:style-name="ce7">
            <text:p>99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00" table:style-name="ce7">
            <text:p>100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101" table:style-name="ce7">
            <text:p>101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1">
          <table:table-cell office:value-type="float" office:value="102" table:style-name="ce7">
            <text:p>102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03" table:style-name="ce7">
            <text:p>103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24">
          <table:table-cell office:value-type="float" office:value="104" table:style-name="ce7">
            <text:p>104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105" table:style-name="ce7">
            <text:p>105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106" table:style-name="ce7">
            <text:p>106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9">
          <table:table-cell office:value-type="float" office:value="107" table:style-name="ce7">
            <text:p>107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8" table:style-name="ce7">
            <text:p>108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236" table:style-name="ce2"/>
          <table:table-cell table:number-columns-repeated="16137" table:style-name="ce1"/>
        </table:table-row>
        <table:table-row table:style-name="ro24">
          <table:table-cell office:value-type="float" office:value="109" table:style-name="ce7">
            <text:p>109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13"/>
          <table:table-cell table:number-columns-repeated="15370"/>
        </table:table-row>
        <table:table-row table:style-name="ro8">
          <table:table-cell office:value-type="float" office:value="110" table:style-name="ce7">
            <text:p>110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13"/>
          <table:table-cell table:number-columns-repeated="15370"/>
        </table:table-row>
        <table:table-row table:style-name="ro24">
          <table:table-cell office:value-type="float" office:value="111" table:style-name="ce7">
            <text:p>111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2" table:style-name="ce7">
            <text:p>112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3" table:style-name="ce7">
            <text:p>113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4">
          <table:table-cell office:value-type="float" office:value="114" table:style-name="ce7">
            <text:p>114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5" table:style-name="ce7">
            <text:p>115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6" table:style-name="ce7">
            <text:p>116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4">
          <table:table-cell office:value-type="float" office:value="117" table:style-name="ce7">
            <text:p>117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4">
          <table:table-cell office:value-type="float" office:value="119" table:style-name="ce7">
            <text:p>119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0" table:style-name="ce7">
            <text:p>120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4">
          <table:table-cell office:value-type="float" office:value="123" table:style-name="ce7">
            <text:p>123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124" table:style-name="ce7">
            <text:p>124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5" table:style-name="ce7">
            <text:p>125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26" table:style-name="ce7">
            <text:p>126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E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M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4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16" table:style-name="ce7">
            <text:p>16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17" table:style-name="ce7">
            <text:p>17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I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18" table:style-name="ce7">
            <text:p>18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CURURUPU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42">
          <table:table-cell office:value-type="float" office:value="19" table:style-name="ce7">
            <text:p>19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1" table:style-name="ce7">
            <text:p>21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22" table:style-name="ce7">
            <text:p>22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24">
          <table:table-cell office:value-type="float" office:value="23" table:style-name="ce7">
            <text:p>23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I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24" table:style-name="ce7">
            <text:p>24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5" table:style-name="ce7">
            <text:p>25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6"/>
          <table:table-cell table:number-columns-repeated="16373"/>
        </table:table-row>
        <table:table-row table:style-name="ro24">
          <table:table-cell office:value-type="float" office:value="30" table:style-name="ce7">
            <text:p>30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2" table:style-name="ce7">
            <text:p>32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3" table:style-name="ce7">
            <text:p>33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Á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BATISTA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5" table:style-name="ce7">
            <text:p>35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7" table:style-name="ce7">
            <text:p>37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3">
          <table:table-cell office:value-type="float" office:value="38" table:style-name="ce7">
            <text:p>38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9" table:style-name="ce7">
            <text:p>39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2">
          <table:table-cell office:value-type="float" office:value="40" table:style-name="ce7">
            <text:p>40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41" table:style-name="ce7">
            <text:p>41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42" table:style-name="ce7">
            <text:p>42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4">
          <table:table-cell office:value-type="float" office:value="43" table:style-name="ce7">
            <text:p>43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5">
          <table:table-cell office:value-type="float" office:value="45" table:style-name="ce7">
            <text:p>45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A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6" table:style-name="ce7">
            <text:p>46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3" table:style-name="ce7">
            <text:p>3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" table:style-name="ce7">
            <text:p>4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ALBUQUERQU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5" table:style-name="ce7">
            <text:p>5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6" table:style-name="ce7">
            <text:p>6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7" table:style-name="ce7">
            <text:p>7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8" table:style-name="ce7">
            <text:p>8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10" table:style-name="ce7">
            <text:p>10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11" table:style-name="ce7">
            <text:p>11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12" table:style-name="ce7">
            <text:p>12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13" table:style-name="ce7">
            <text:p>13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14" table:style-name="ce7">
            <text:p>14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15" table:style-name="ce7">
            <text:p>15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16" table:style-name="ce7">
            <text:p>16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6">
          <table:table-cell office:value-type="float" office:value="17" table:style-name="ce7">
            <text:p>17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18" table:style-name="ce7">
            <text:p>18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20" table:style-name="ce7">
            <text:p>20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21" table:style-name="ce7">
            <text:p>21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22" table:style-name="ce7">
            <text:p>22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23" table:style-name="ce7">
            <text:p>23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24" table:style-name="ce7">
            <text:p>24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24">
          <table:table-cell office:value-type="float" office:value="25" table:style-name="ce7">
            <text:p>25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26" table:style-name="ce7">
            <text:p>26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27" table:style-name="ce7">
            <text:p>27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7">
          <table:table-cell office:value-type="float" office:value="29" table:style-name="ce7">
            <text:p>29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8">
          <table:table-cell office:value-type="float" office:value="30" table:style-name="ce7">
            <text:p>30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1" table:style-name="ce7">
            <text:p>31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Á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2" table:style-name="ce7">
            <text:p>32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3" table:style-name="ce7">
            <text:p>33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4" table:style-name="ce7">
            <text:p>34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5" table:style-name="ce7">
            <text:p>35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6" table:style-name="ce7">
            <text:p>36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7" table:style-name="ce7">
            <text:p>37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3"/>
          <table:table-cell table:number-columns-repeated="16373"/>
        </table:table-row>
        <table:table-row table:style-name="ro24">
          <table:table-cell office:value-type="float" office:value="38" table:style-name="ce7">
            <text:p>38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9" table:style-name="ce7">
            <text:p>39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40" table:style-name="ce7">
            <text:p>40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41" table:style-name="ce7">
            <text:p>41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42" table:style-name="ce7">
            <text:p>42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43" table:style-name="ce7">
            <text:p>43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É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45" table:style-name="ce7">
            <text:p>45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46" table:style-name="ce7">
            <text:p>46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47" table:style-name="ce7">
            <text:p>47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48" table:style-name="ce7">
            <text:p>48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49" table:style-name="ce7">
            <text:p>49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24">
          <table:table-cell office:value-type="float" office:value="50" table:style-name="ce7">
            <text:p>50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51" table:style-name="ce7">
            <text:p>51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52" table:style-name="ce7">
            <text:p>52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53" table:style-name="ce7">
            <text:p>53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54" table:style-name="ce7">
            <text:p>54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LIM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55" table:style-name="ce7">
            <text:p>55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56" table:style-name="ce7">
            <text:p>56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57" table:style-name="ce7">
            <text:p>57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58" table:style-name="ce7">
            <text:p>58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59" table:style-name="ce7">
            <text:p>59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0">
          <table:table-cell office:value-type="float" office:value="61" table:style-name="ce7">
            <text:p>61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9">
          <table:table-cell office:value-type="float" office:value="62" table:style-name="ce7">
            <text:p>62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6">
          <table:table-cell office:value-type="float" office:value="63" table:style-name="ce7">
            <text:p>63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4" table:style-name="ce7">
            <text:p>64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5" table:style-name="ce7">
            <text:p>65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66" table:style-name="ce7">
            <text:p>66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67" table:style-name="ce7">
            <text:p>67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6">
          <table:table-cell office:value-type="float" office:value="68" table:style-name="ce7">
            <text:p>68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69" table:style-name="ce7">
            <text:p>69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0" table:style-name="ce7">
            <text:p>70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1" table:style-name="ce7">
            <text:p>71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72" table:style-name="ce7">
            <text:p>72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73" table:style-name="ce7">
            <text:p>73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4" table:style-name="ce7">
            <text:p>74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5" table:style-name="ce7">
            <text:p>75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6" table:style-name="ce7">
            <text:p>76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7" table:style-name="ce7">
            <text:p>77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8" table:style-name="ce7">
            <text:p>78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IM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79" table:style-name="ce7">
            <text:p>79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0" table:style-name="ce7">
            <text:p>80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1" table:style-name="ce7">
            <text:p>81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2" table:style-name="ce7">
            <text:p>82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83" table:style-name="ce7">
            <text:p>83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4" table:style-name="ce7">
            <text:p>84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5" table:style-name="ce7">
            <text:p>85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6" table:style-name="ce7">
            <text:p>86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2">
          <table:table-cell office:value-type="float" office:value="87" table:style-name="ce7">
            <text:p>87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88" table:style-name="ce7">
            <text:p>88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9" table:style-name="ce7">
            <text:p>89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90" table:style-name="ce7">
            <text:p>90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91" table:style-name="ce7">
            <text:p>91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92" table:style-name="ce7">
            <text:p>92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3" table:style-name="ce7">
            <text:p>93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4" table:style-name="ce7">
            <text:p>94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5" table:style-name="ce7">
            <text:p>95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6" table:style-name="ce7">
            <text:p>96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97" table:style-name="ce7">
            <text:p>97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8" table:style-name="ce7">
            <text:p>98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9" table:style-name="ce7">
            <text:p>99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00" table:style-name="ce7">
            <text:p>100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E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101" table:style-name="ce7">
            <text:p>101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2" table:style-name="ce7">
            <text:p>102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3" table:style-name="ce7">
            <text:p>103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4" table:style-name="ce7">
            <text:p>104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5" table:style-name="ce7">
            <text:p>105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6" table:style-name="ce7">
            <text:p>106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7" table:style-name="ce7">
            <text:p>107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8" table:style-name="ce7">
            <text:p>108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9" table:style-name="ce7">
            <text:p>109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0" table:style-name="ce7">
            <text:p>110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1" table:style-name="ce7">
            <text:p>111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1">
          <table:table-cell office:value-type="float" office:value="112" table:style-name="ce7">
            <text:p>112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1">
          <table:table-cell office:value-type="float" office:value="113" table:style-name="ce7">
            <text:p>113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1">
          <table:table-cell office:value-type="float" office:value="114" table:style-name="ce7">
            <text:p>114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1">
          <table:table-cell office:value-type="float" office:value="115" table:style-name="ce7">
            <text:p>115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1">
          <table:table-cell office:value-type="float" office:value="116" table:style-name="ce7">
            <text:p>116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1">
          <table:table-cell office:value-type="float" office:value="117" table:style-name="ce7">
            <text:p>117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1">
          <table:table-cell office:value-type="float" office:value="118" table:style-name="ce7">
            <text:p>118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1">
          <table:table-cell office:value-type="float" office:value="119" table:style-name="ce7">
            <text:p>119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1">
          <table:table-cell office:value-type="float" office:value="1" table:style-name="ce7">
            <text:p>1</text:p>
          </table:table-cell>
          <table:table-cell office:value-type="float" office:value="1075621" table:style-name="ce8">
            <text:p>1075621</text:p>
          </table:table-cell>
          <table:table-cell office:value-type="string" table:style-name="ce9">
            <text:p>FRANCISCO DE ASSIS MACIEL CARVALHO JUNIOR</text:p>
          </table:table-cell>
          <table:table-cell office:value-type="string" table:style-name="ce9">
            <text:p>Promotor de Justiça Substituto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102" table:style-name="ce10">
            <text:p>0102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8">
            <text:p>Não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1/07/2022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8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8">
            <text:p>(b) –<text:span text:style-name="T3"><text:s/>Nome completo do membro.</text:span>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8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8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2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2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K330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úcia</meta:initial-creator>
    <dc:creator>Lúcia oliveira</dc:creator>
    <meta:creation-date>2017-01-02T13:31:54Z</meta:creation-date>
    <dc:date>2022-06-26T23:29:39Z</dc:date>
    <meta:print-date>2021-02-14T23:43:11Z</meta:print-date>
    <meta:editing-cycles>249</meta:editing-cycles>
    <meta:editing-duration>PT263019S</meta:editing-duration>
  </office:meta>
</office:document-meta>
</file>