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7.805cm"/>
    </style:style>
    <style:style style:name="co9" style:family="table-column">
      <style:table-column-properties fo:break-before="auto" style:column-width="6.03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5" style:family="table-cell" style:parent-style-name="Default" style:data-style-name="N10108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9" style:family="table-cell" style:parent-style-name="Default" style:data-style-name="N10108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1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2" style:family="table-cell" style:parent-style-name="Default" style:data-style-name="N10108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10108">
      <style:text-properties style:font-name="Arial" style:font-name-asian="Arial3" style:font-name-complex="Arial3"/>
    </style:style>
    <style:style style:name="ce15" style:family="table-cell" style:parent-style-name="Excel_20_Built-in_20_Normal" style:data-style-name="N10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9" style:family="table-cell" style:parent-style-name="Default" style:data-style-name="N10108"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7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19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5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6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6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36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80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81" style:family="table-cell" style:parent-style-name="Default" style:data-style-name="N10036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27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4" style:family="table-cell" style:parent-style-name="Default" style:data-style-name="N10036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10000">
      <style:table-cell-properties fo:background-color="transparent"/>
    </style:style>
    <style:style style:name="ce86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3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000">
      <style:text-properties style:font-name="Arial" fo:font-size="10pt" style:font-name-asian="Arial3" style:font-size-asian="10pt" style:font-name-complex="Arial3" style:font-size-complex="10pt"/>
    </style:style>
    <style:style style:name="ce9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9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9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0000">
      <style:text-properties fo:font-size="12pt" style:font-size-asian="12pt" style:font-size-complex="12pt"/>
    </style:style>
    <style:style style:name="ce95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12" style:family="table-cell" style:parent-style-name="Default" style:data-style-name="N10000">
      <style:table-cell-properties style:cell-protect="protected" style:print-content="true" fo:background-color="transparent" style:vertical-align="automatic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</style:style>
    <style:style style:name="ce123" style:family="table-cell" style:parent-style-name="Default" style:data-style-name="N10000"/>
    <style:style style:name="ce132" style:family="table-cell" style:parent-style-name="Default" style:data-style-name="N10000">
      <style:table-cell-properties fo:wrap-option="wrap" style:vertical-align="automatic"/>
    </style:style>
    <style:style style:name="ce4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50" style:family="table-cell" style:parent-style-name="Default">
      <style:text-properties style:font-name="Arial2"/>
    </style:style>
    <style:style style:name="ce52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00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3" style:font-name-complex="Arial3"/>
    </style:style>
    <style:style style:name="ce15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font-size="6pt" fo:font-weight="bold" style:font-size-asian="6pt" style:font-size-complex="6pt" style:font-weight-asian="bold" style:font-weight-complex="bold"/>
    </style:style>
    <style:style style:name="T5" style:family="text">
      <style:text-properties fo:color="#000000" style:font-name="Arial1" fo:font-size="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font-size="6pt" style:font-size-asian="6pt" style:font-size-complex="6pt" fo:font-weight="bold" style:font-weight-asian="bold" style:font-weight-complex="bold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fo:font-size="6pt" fo:font-weight="bold" style:font-size-asian="6pt" style:font-size-complex="6pt" style:font-weight-asian="bold" style:font-weight-complex="bold"/>
    </style:style>
    <style:style style:name="T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1" fo:font-size="7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fo:font-size="7pt" fo:font-weight="bold" style:font-size-asian="7pt" style:font-size-complex="7pt" style:font-weight-asian="bold" style:font-weight-complex="bold"/>
    </style:style>
    <style:style style:name="T1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Cível" table:style-name="ta1">
        <table:table-column table:style-name="co1" table:number-columns-repeated="2" table:default-cell-style-name="ce15"/>
        <table:table-column table:style-name="co2" table:default-cell-style-name="ce18"/>
        <table:table-column table:style-name="co3" table:default-cell-style-name="ce26"/>
        <table:table-column table:style-name="co4" table:default-cell-style-name="ce35"/>
        <table:table-column table:style-name="co5" table:number-columns-repeated="59" table:default-cell-style-name="ce92"/>
        <table:table-column table:style-name="co5" table:number-columns-repeated="934" table:default-cell-style-name="ce95"/>
        <table:table-column table:style-name="co5" table:default-cell-style-name="ce112"/>
        <table:table-column table:style-name="co5" table:number-columns-repeated="21" table:default-cell-style-name="ce123"/>
        <table:table-column table:style-name="co6" table:number-columns-repeated="4" table:default-cell-style-name="ce123"/>
        <table:table-row table:style-name="ro1">
          <table:table-cell table:style-name="ce53" office:value-type="string" calcext:value-type="string" table:number-columns-spanned="5" table:number-rows-spanned="1">
            <text:p>ESCALA DE PLANTÃO CÍVEL DAS PROMOTORIAS DE JUSTIÇA DA GRANDE ILHA DE SÃO LUÍ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93"/>
          <table:table-cell table:style-name="ce115"/>
          <table:table-cell table:style-name="ce132" table:number-columns-repeated="11"/>
          <table:table-cell table:number-columns-repeated="14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72" office:value-type="string" calcext:value-type="string">
            <text:p>Doracy Moreira Reis Santos*<text:span text:style-name="T1">permuta c/ Dra. Eveline</text:span>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2" office:value-type="string" calcext:value-type="string">
            <text:p>João Leonardo Sousa Pires Leal*<text:span text:style-name="T2"> permuta c/ Dr. Prazeres</text:span>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number-columns-repeated="1019"/>
        </table:table-row>
        <table:table-row table:style-name="ro3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number-columns-repeated="1019"/>
        </table:table-row>
        <table:table-row table:style-name="ro3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number-columns-repeated="1019"/>
        </table:table-row>
        <table:table-row table:style-name="ro3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2" office:value-type="string" calcext:value-type="string">
            <text:p>José Osmar Alves</text:p>
          </table:table-cell>
          <table:table-cell table:style-name="ce81" office:value-type="date" office:date-value="1996-07-09" calcext:value-type="date">
            <text:p>09/07/1996</text:p>
          </table:table-cell>
          <table:table-cell table:style-name="ce88" office:value-type="string" calcext:value-type="string">
            <text:p>26ª Especializada</text:p>
          </table:table-cell>
          <table:table-cell table:number-columns-repeated="1019"/>
        </table:table-row>
        <table:table-row table:style-name="ro3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2" office:value-type="string" calcext:value-type="string">
            <text:p>Lusival Santos Gaspar Dutra</text:p>
          </table:table-cell>
          <table:table-cell table:style-name="ce81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number-columns-repeated="1019"/>
        </table:table-row>
        <table:table-row table:style-name="ro3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number-columns-repeated="1019"/>
        </table:table-row>
        <table:table-row table:style-name="ro3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number-columns-repeated="1019"/>
        </table:table-row>
        <table:table-row table:style-name="ro3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2" office:value-type="string" calcext:value-type="string">
            <text:p>Carlos Alberto Garcia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number-columns-repeated="1019"/>
        </table:table-row>
        <table:table-row table:style-name="ro3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number-columns-repeated="1019"/>
        </table:table-row>
        <table:table-row table:style-name="ro3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number-columns-repeated="1019"/>
        </table:table-row>
        <table:table-row table:style-name="ro3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number-columns-repeated="1019"/>
        </table:table-row>
        <table:table-row table:style-name="ro3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2" office:value-type="string" calcext:value-type="string">
            <text:p>José Ribamar Sanches Prazeres*<text:span text:style-name="T2"> permuta c/ Dr. João Leonardo.</text:span>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number-columns-repeated="1019"/>
        </table:table-row>
        <table:table-row table:style-name="ro3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Lusival Santos Gaspar Dutra (<text:span text:style-name="T3">(permuta c/ Dra. Maria do Socorro)</text:span></text:p>
          </table:table-cell>
          <table:table-cell table:style-name="ce80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number-columns-repeated="1019"/>
        </table:table-row>
        <table:table-row table:style-name="ro3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number-columns-repeated="1019"/>
        </table:table-row>
        <table:table-row table:style-name="ro3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number-columns-repeated="1019"/>
        </table:table-row>
        <table:table-row table:style-name="ro3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number-columns-repeated="1019"/>
        </table:table-row>
        <table:table-row table:style-name="ro3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number-columns-repeated="1019"/>
        </table:table-row>
        <table:table-row table:style-name="ro3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Abel José Rodrigues Neto<text:span text:style-name="T2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3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2" office:value-type="string" calcext:value-type="string">
            <text:p>Susete Marques Palmeira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number-columns-repeated="1019"/>
        </table:table-row>
        <table:table-row table:style-name="ro3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Vicente de Paulo Silva Martins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Eveline Barros Malheiros <text:span text:style-name="T2">permuta c/ Dra. Doracy</text:span>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2" office:value-type="string" calcext:value-type="string">
            <text:p>Oziel Costa Ferreira Neto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Selma Regina Souza Martin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2" office:value-type="string" calcext:value-type="string">
            <text:p>Marco Aurélio Cordeiro Rodrigue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72" office:value-type="string" calcext:value-type="string">
            <text:p>Sidneya Madalena M. Nazareth Liberato* <text:span text:style-name="T4">Subst.Dra Márcia Buhatem</text:span>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2" office:value-type="string" calcext:value-type="string">
            <text:p>Vicente de Paulo Silva Martins*<text:span text:style-name="T4">(permuta c/ Dr. Carlos Garcia)</text:span>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3" office:value-type="string" calcext:value-type="string">
            <text:p>Marco Aurélio Ramos Fonseca*<text:span text:style-name="T4">(subst. Dr. José Osmar)</text:span>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aria do Socorro Viégas Reis Leite*<text:span text:style-name="T5">(permuta c/ Dr. Lusival)</text:span>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2" office:value-type="string" calcext:value-type="string">
            <text:p>Maria Teresa Pestana Chaves Barros<text:span text:style-name="T2">*(permuta c/ Dr.Carlos A.Garcia)</text:span>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2" office:value-type="string" calcext:value-type="string">
            <text:p>João Leonardo Sousa Pires Leal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Maria do Socorro Viégas Reis Leite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2" office:value-type="string" calcext:value-type="string">
            <text:p>Abel José Rodrigues Neto<text:span text:style-name="T2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2" office:value-type="string" calcext:value-type="string">
            <text:p>Marco Aurélio Cordeiro Rodrigues*<text:span text:style-name="T6">permuta c/ Dra Susete</text:span>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2" office:value-type="string" calcext:value-type="string">
            <text:p>Carlos Alberto Garcia*<text:span text:style-name="T2">(permuta c/ Drª Vicente)</text:span>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Doracy Moreira Reis Santos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Oziel Costa Ferreira Neto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72" office:value-type="string" calcext:value-type="string">
            <text:p>Selma Regina Souza Martin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72" office:value-type="string" calcext:value-type="string">
            <text:p><text:span text:style-name="T7">Susete Marques Palmeira</text:span><text:span text:style-name="T8">permuta c/ Dr. Marco Aurélio Cordeiro</text:span>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101"/>
          <table:table-cell table:style-name="ce113"/>
          <table:table-cell table:style-name="ce119"/>
          <table:table-cell table:style-name="ce127"/>
          <table:table-cell table:style-name="ce13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15 de setembro de 2022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12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 table:number-rows-repeated="2">
          <table:table-cell table:style-name="ce12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5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number-columns-repeated="1019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iminal" table:style-name="ta2">
        <table:table-column table:style-name="co7" table:number-columns-repeated="2" table:default-cell-style-name="ce48"/>
        <table:table-column table:style-name="co8" table:default-cell-style-name="ce49"/>
        <table:table-column table:style-name="co3" table:default-cell-style-name="ce52"/>
        <table:table-column table:style-name="co9" table:default-cell-style-name="ce92"/>
        <table:table-column table:style-name="co5" table:number-columns-repeated="59" table:default-cell-style-name="ce92"/>
        <table:table-column table:style-name="co5" table:number-columns-repeated="919" table:default-cell-style-name="ce95"/>
        <table:table-column table:style-name="co5" table:default-cell-style-name="ce112"/>
        <table:table-column table:style-name="co5" table:number-columns-repeated="28" table:default-cell-style-name="ce123"/>
        <table:table-column table:style-name="co6" table:number-columns-repeated="12" table:default-cell-style-name="ce123"/>
        <table:table-row table:style-name="ro6">
          <table:table-cell table:style-name="ce53" office:value-type="string" calcext:value-type="string" table:number-columns-spanned="5" table:number-rows-spanned="1">
            <text:p>ESCALA DE PLANTÃO CRIMINAL DAS PROMOTORIAS DE JUSTIÇA DA GRANDE ILHA DE SÃO LUÍS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style-name="ce156" table:number-columns-repeated="978"/>
          <table:table-cell table:number-columns-repeated="41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Márcia Haydde Porto de Carvalho</text:p>
          </table:table-cell>
          <table:table-cell table:style-name="ce81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- 2ª Milit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Frank Teles de Araújo*<text:span text:style-name="T9"> acordo c/ Dra. Giselle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149" office:value-type="string" calcext:value-type="string">
            <text:p>Cláudio Alberto Gabriel Guimarães<text:span text:style-name="T2">*subst. Dr Cabral</text:span>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number-columns-repeated="1019"/>
        </table:table-row>
        <table:table-row table:style-name="ro2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number-columns-repeated="1019"/>
        </table:table-row>
        <table:table-row table:style-name="ro2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number-columns-repeated="1019"/>
        </table:table-row>
        <table:table-row table:style-name="ro2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number-columns-repeated="1019"/>
        </table:table-row>
        <table:table-row table:style-name="ro2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number-columns-repeated="1019"/>
        </table:table-row>
        <table:table-row table:style-name="ro2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number-columns-repeated="1019"/>
        </table:table-row>
        <table:table-row table:style-name="ro2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3" office:value-type="string" calcext:value-type="string">
            <text:p>Rosanna Conceição Gonçalves*<text:span text:style-name="T10">permuta c/ Dr. Washington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number-columns-repeated="1019"/>
        </table:table-row>
        <table:table-row table:style-name="ro2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number-columns-repeated="1019"/>
        </table:table-row>
        <table:table-row table:style-name="ro2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3" office:value-type="string" calcext:value-type="string">
            <text:p>Luiz Gonzaga Martins Coelho*<text:span text:style-name="T5">(alteração licença Dr. Edras)</text:span>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number-columns-repeated="1019"/>
        </table:table-row>
        <table:table-row table:style-name="ro2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number-columns-repeated="1019"/>
        </table:table-row>
        <table:table-row table:style-name="ro2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3" office:value-type="string" calcext:value-type="string">
            <text:p>Christiane de Maria Ericeira Silva <text:span text:style-name="T3">(alteração licença Dr. Edras)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number-columns-repeated="1019"/>
        </table:table-row>
        <table:table-row table:style-name="ro2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3" office:value-type="string" calcext:value-type="string">
            <text:p>Esdras Liberalino Soares Júnior<text:span text:style-name="T3">(alteração licença Dr. Edras)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number-columns-repeated="1019"/>
        </table:table-row>
        <table:table-row table:style-name="ro2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3" office:value-type="string" calcext:value-type="string">
            <text:p>Washington Luis Maciel Cantanhede*<text:span text:style-name="T10"> permuta c/ Dra Rosanna</text:span>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number-columns-repeated="1019"/>
        </table:table-row>
        <table:table-row table:style-name="ro2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number-columns-repeated="1019"/>
        </table:table-row>
        <table:table-row table:style-name="ro2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number-columns-repeated="1019"/>
        </table:table-row>
        <table:table-row table:style-name="ro2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number-columns-repeated="1019"/>
        </table:table-row>
        <table:table-row table:style-name="ro2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number-columns-repeated="1019"/>
        </table:table-row>
        <table:table-row table:style-name="ro2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number-columns-repeated="1019"/>
        </table:table-row>
        <table:table-row table:style-name="ro2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number-columns-repeated="1019"/>
        </table:table-row>
        <table:table-row table:style-name="ro2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Frank Teles de Araújo*<text:span text:style-name="T5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number-columns-repeated="1019"/>
        </table:table-row>
        <table:table-row table:style-name="ro2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Frank Teles de Araújo*<text:span text:style-name="T5">alteração de Plantão (DIA 17 -Dr. Raimundo Benedito)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3" office:value-type="string" calcext:value-type="string">
            <text:p>Orlando Pacheco de Andrade Filho*<text:span text:style-name="T5">Alteração de Plantão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3" office:value-type="string" calcext:value-type="string">
            <text:p>Ana Teresa Silva de Freitas<text:span text:style-name="T9">*permuta c/ Dr. Cláudio R.</text:span></text:p>
          </table:table-cell>
          <table:table-cell table:style-name="ce80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Frank Teles de Araújo*<text:span text:style-name="T5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3" office:value-type="string" calcext:value-type="string">
            <text:p>Frank Teles de Araújo*<text:span text:style-name="T5">permuta c/ Dr. Leonardo</text:span></text:p>
          </table:table-cell>
          <table:table-cell table:style-name="ce80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3" office:value-type="string" calcext:value-type="string">
            <text:p>Willer Siqueira Mendes Gomes<text:span text:style-name="T11">*Alteração</text:span>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3" office:value-type="string" calcext:value-type="string">
            <text:p>Sebastiana de Cássia Araújo Muniz*<text:span text:style-name="T5">permuta c/ Dr. Orfileno</text:span>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3" office:value-type="string" calcext:value-type="string">
            <text:p>Cláudio Rebelo Correia Alencar<text:span text:style-name="T9">*permuta c/ Dra. Ana Teresa</text:span>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3" office:value-type="string" calcext:value-type="string">
            <text:p>Joaquim Ribeiro de Sousa Junior* <text:span text:style-name="T4">Subst. Dr. Willer.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3" office:value-type="string" calcext:value-type="string">
            <text:p>Antônio Coelho Soares Júnior*<text:span text:style-name="T4">Subst.Dr.Orland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3" office:value-type="string" calcext:value-type="string">
            <text:p>Esdras Liberalino Soares Júnior*<text:span text:style-name="T4">permuta c/ Dr. Cabral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150" office:value-type="string" calcext:value-type="string">
            <text:p>Orfileno Bezerra Neto<text:span text:style-name="T4">*permuta c/ Dra.Marinete</text:span></text:p>
          </table:table-cell>
          <table:table-cell table:style-name="ce80" office:value-type="date" office:date-value="1994-10-24" calcext:value-type="date">
            <text:p>24/10/1994</text:p>
          </table:table-cell>
          <table:table-cell table:style-name="ce154" office:value-type="string" calcext:value-type="string">
            <text:p>18ª Criminal – 2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3" office:value-type="string" calcext:value-type="string">
            <text:p>Marinete Ferreira Silva Avelar<text:span text:style-name="T2">*permuta c/ Dr.Orfileno</text:span>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3" office:value-type="string" calcext:value-type="string">
            <text:p>Rosanna Conceição Gonçalves*<text:span text:style-name="T12"> </text:span><text:span text:style-name="T6">permuta c/ Dr Frazão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3" office:value-type="string" calcext:value-type="string">
            <text:p>José Cláudio Almada Lima Cabral Marques*<text:span text:style-name="T4">permuta c/ Dr. Esdras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árcia Haydde Porto de Carvalho</text:p>
          </table:table-cell>
          <table:table-cell table:style-name="ce80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–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3" office:value-type="string" calcext:value-type="string">
            <text:p>Cláudio Luiz Frazão Ribeiro<text:span text:style-name="T4">* permuta C/ Dra Rosanna</text:span>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Cláudio José Sodré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3" office:value-type="string" calcext:value-type="string">
            <text:p>Joaquim Ribeiro de Sousa Junior* <text:span text:style-name="T4">Subst. Dr.Cristiane Lag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3" office:value-type="string" calcext:value-type="string">
            <text:p>Marco Aurélio Ramos Fonsec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3" office:value-type="string" calcext:value-type="string">
            <text:p>Cláudio Rebelo Correia Alenca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3" office:value-type="string" calcext:value-type="string">
            <text:p>Albert Lages Mendes* <text:span text:style-name="T4">Subst. Dra. Giselle Arôs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3" office:value-type="string" calcext:value-type="string">
            <text:p>Leonardo Rodrigues Tupinambá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3" office:value-type="string" calcext:value-type="string">
            <text:p>Leonardo Rodrigues Tupinambá*<text:span text:style-name="T5"> permuta c/ Dr. Frank Teles</text:span>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Orfileno Bezerra Neto</text:p>
          </table:table-cell>
          <table:table-cell table:style-name="ce81" office:value-type="date" office:date-value="1994-10-24" calcext:value-type="date">
            <text:p>24/10/1994</text:p>
          </table:table-cell>
          <table:table-cell table:style-name="ce88" office:value-type="string" calcext:value-type="string">
            <text:p>18ª Criminal – 2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Márcia Haydde Porto de Carvalho<text:span text:style-name="T4">*permuta c/c Dr. Paulo Roberto</text:span></text:p>
          </table:table-cell>
          <table:table-cell table:style-name="ce81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-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3" office:value-type="string" calcext:value-type="string">
            <text:p>José Cláudio Almada Lima Cabral Marqu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3" office:value-type="string" calcext:value-type="string">
            <text:p>Lena Cláudia Ripardo Pauxis<text:span text:style-name="T2">*permuta c/ Dra.Marinete</text:span>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3" office:value-type="string" calcext:value-type="string">
            <text:p>Esdras Liberalino Soares Júnior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2" office:value-type="string" calcext:value-type="string">
            <text:p><text:span text:style-name="T7">Paulo Roberto Barbosa Ramos</text:span><text:span text:style-name="T8">*permuta c/c Dra. Márcia Haydée</text:span>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3" office:value-type="string" calcext:value-type="string">
            <text:p>Rosanna Conceição Gonçalves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9" table:number-columns-repeated="2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09 de setembro de 2022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12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 table:number-rows-repeated="2">
          <table:table-cell table:style-name="ce12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7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12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1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1000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1.199cm" fo:margin-left="0.801cm" fo:margin-right="0.499cm" style:print-page-order="ltr" style:first-page-number="continue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0:49:07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meta:creation-date>2011-02-14T15:54:56Z</meta:creation-date>
    <dc:date>2022-09-15T10:55:42.309000000</dc:date>
    <meta:print-date>2021-08-25T09:30:15Z</meta:print-date>
    <meta:editing-cycles>1219</meta:editing-cycles>
    <meta:editing-duration>PT12H14M36S</meta:editing-duration>
    <meta:document-statistic meta:table-count="2" meta:cell-count="12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