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3.19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_5f_jun20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fo:background-color="#b2b2b2" fo:border="none"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_jun2022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 table:number-rows-repeated="6">
          <table:table-cell table:style-name="ce1" table:number-columns-repeated="7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O MARANHÃO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7" table:number-rows-spanned="1">
            <text:p>COMISSÃO PERMANENTE DE LICITAÇÃO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7" table:number-rows-spanned="1">
            <text:p>AVISO DE INTERESSE EM CONTRATAÇÃO POR DISPENSA <text:s/>– JANEIRO A JUNH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" table:number-columns-repeated="7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Número do Aviso</text:p>
          </table:table-cell>
          <table:table-cell table:style-name="ce5" office:value-type="string" calcext:value-type="string">
            <text:p>Data</text:p>
          </table:table-cell>
          <table:table-cell table:style-name="ce4" office:value-type="string" calcext:value-type="string">
            <text:p>Subele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Quantitativo</text:p>
          </table:table-cell>
          <table:table-cell table:style-name="ce4" office:value-type="string" calcext:value-type="string">
            <text:p>Data da Escolha</text:p>
          </table:table-cell>
          <table:table-cell table:style-name="ce4" office:value-type="string" calcext:value-type="string">
            <text:p>Formalização da Escolha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7" table:number-rows-spanned="1">
            <text:p>Janei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ão em janei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7" table:number-rows-spanned="1">
            <text:p>Feverei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1/2022</text:p>
          </table:table-cell>
          <table:table-cell table:style-name="ce14" office:value-type="date" office:date-value="2022-02-22" calcext:value-type="date">
            <text:p>22/02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O objeto da presente dispensa é a escolha da proposta mais vantajosa para a aquisição por dispensa de licitação de Material de Consumo – CAFÉ, conforme condições, quantidades e exigências estabelecidas neste Aviso de Contratação Direta e seus Anexos.</text:p>
          </table:table-cell>
          <table:table-cell table:style-name="ce17" office:value-type="float" office:value="6300" calcext:value-type="float">
            <text:p>6,300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18" office:value-type="string" calcext:value-type="string">
            <text:p><text:a xlink:href="https://drive.google.com/file/d/1OthlHZ72enrOLV2-UwYql0ffw4mgBPU2/view?usp=sharing" xlink:type="simple">DESPACHO-DG - 1022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Març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0" office:value-type="string" calcext:value-type="string">
            <text:p>02/2022</text:p>
          </table:table-cell>
          <table:table-cell table:style-name="ce14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6" office:value-type="string" calcext:value-type="string">
            <text:p>A aquisição, mediante dispensa de licitação, com fulcro no art. 75, II, da Lei nº 14.133/21, de projetor, tela de projeção, caixa de som e televisor conforme especificações detalhadas no item 3 do presente Termo de Referência.</text:p>
          </table:table-cell>
          <table:table-cell table:style-name="ce15" office:value-type="float" office:value="16" calcext:value-type="float">
            <text:p>16</text:p>
          </table:table-cell>
          <table:table-cell table:style-name="ce14" office:value-type="date" office:date-value="2022-06-24" calcext:value-type="date">
            <text:p>24/06/2022</text:p>
          </table:table-cell>
          <table:table-cell table:style-name="ce19" office:value-type="string" calcext:value-type="string">
            <text:p><text:a xlink:href="https://drive.google.com/file/d/1OoGE-oJVjLcc9nvgfc9TaJviugM5lVMd/view?usp=sharing" xlink:type="simple">DESPACHO-DG - 2087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Abril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4/2022</text:p>
          </table:table-cell>
          <table:table-cell table:style-name="ce14" office:value-type="date" office:date-value="2022-04-12" calcext:value-type="date">
            <text:p>12/04/2022</text:p>
          </table:table-cell>
          <table:table-cell table:style-name="ce15" office:value-type="string" calcext:value-type="string">
            <text:p>3.3.90 -</text:p>
            <text:p>Despesa Corrente/Outras Despesas Correntes/Aplicações Diretas</text:p>
          </table:table-cell>
          <table:table-cell table:style-name="ce15" office:value-type="string" calcext:value-type="string">
            <text:p>Prestação de serviços para fornecimento e emissão de Certificados Digitais, padrão ICP-Brasil, para pessoas físicas e-Cpf A3 em nuvem, mediante dispensa eletrônica de licitação, com fulcro no art. 75, II, da Lei nº 14.133/21, e Ato Regulamentar n. 47/2021 (ATOREG - 472021).</text:p>
          </table:table-cell>
          <table:table-cell table:style-name="ce15" office:value-type="float" office:value="1000" calcext:value-type="float">
            <text:p>1000</text:p>
          </table:table-cell>
          <table:table-cell table:style-name="ce14" office:value-type="date" office:date-value="2022-05-04" calcext:value-type="date">
            <text:p>04/05/2022</text:p>
          </table:table-cell>
          <table:table-cell table:style-name="ce19" office:value-type="string" calcext:value-type="string">
            <text:p><text:a xlink:href="https://drive.google.com/file/d/1P2mpGHdgt1CO4YjkFHcVZE9JvN8upbjf/view?usp=sharing" xlink:type="simple">DESPACHO-DG - 2238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Mai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ão em maio/2022 <text:s text:c="47"/>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Junh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ão em junho/2022 <text:s text:c="47"/>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1" office:value-type="string" calcext:value-type="string" table:number-columns-spanned="7" table:number-rows-spanned="1">
            <text:p>Fontes da Informação: DEMP_MA / CPL/PGJ - MA; Ref. Junh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1" office:value-type="string" calcext:value-type="string" table:number-columns-spanned="7" table:number-rows-spanned="1">
            <text:p>Data da Última Atualização: 15/07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2" office:value-type="string" calcext:value-type="string" table:number-columns-spanned="7" table:number-rows-spanned="1">
            <text:p>Legenda: N/A = Não Aplicável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 table:number-rows-repeated="947">
          <table:table-cell table:style-name="ce13" table:number-columns-repeated="27"/>
          <table:table-cell table:number-columns-repeated="997"/>
        </table:table-row>
        <table:table-row table:style-name="ro2" table:number-rows-repeated="10476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_5f_jun2022" style:display-name="PageStyle_jan_jun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Dev/6.0.5.2$Linux_X86_64 LibreOffice_project/</meta:generator>
  </office:meta>
</office:document-meta>
</file>