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8.9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 table:number-rows-repeated="6">
          <table:table-cell table:style-name="ce1" table:number-columns-repeated="5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5" table:number-rows-spanned="1">
            <text:p>EDITAL DE CHAMAMENTO DE INTERESSADOS– JANEIRO A JUNHO/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1" table:number-columns-repeated="5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4" office:value-type="string" calcext:value-type="string">
            <text:p>Edital</text:p>
          </table:table-cell>
          <table:table-cell table:style-name="ce5" office:value-type="string" calcext:value-type="string">
            <text:p>Validade</text:p>
          </table:table-cell>
          <table:table-cell table:style-name="ce4" office:value-type="string" calcext:value-type="string">
            <text:p>Valor da Contratação</text:p>
          </table:table-cell>
          <table:table-cell table:style-name="ce4" office:value-type="string" calcext:value-type="string">
            <text:p>Empresas Credenciadas</text:p>
          </table:table-cell>
          <table:table-cell table:style-name="ce4" office:value-type="string" calcext:value-type="string">
            <text:p>CNPJ ou</text:p>
          </table:table-cell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CPF</text:p>
          </table:table-cell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5" table:number-rows-spanned="1">
            <text:p>Não houve Edital de Chamamento de Interessados entre os meses de Janeiro a Junho de 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5" table:number-rows-spanned="1">
            <text:p>Fontes da Informação: DEMP_MA / CPL/PGJ - MA; Ref. Jun/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5/07/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 table:number-rows-repeated="949">
          <table:table-cell table:style-name="ce8" table:number-columns-repeated="25"/>
          <table:table-cell table:number-columns-repeated="999"/>
        </table:table-row>
        <table:table-row table:style-name="ro2" table:number-rows-repeated="10476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Dev/6.0.5.2$Linux_X86_64 LibreOffice_project/</meta:generator>
  </office:meta>
</office:document-meta>
</file>