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8.6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 table:number-rows-repeated="6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5" table:number-rows-spanned="1">
            <text:p>ROL DE LICITANTES E BENS PRÉ-QUALIFICADOS – JANEIRO A JUNHO/2022</text:p>
          </table:table-cell>
          <table:covered-table-cell table:number-columns-repeated="4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4" office:value-type="string" calcext:value-type="string">
            <text:p>Objeto</text:p>
          </table:table-cell>
          <table:table-cell table:style-name="ce5" office:value-type="string" calcext:value-type="string">
            <text:p>Critérios de Avaliação</text:p>
          </table:table-cell>
          <table:table-cell table:style-name="ce4" office:value-type="string" calcext:value-type="string">
            <text:p>Valor Estimado</text:p>
          </table:table-cell>
          <table:table-cell table:style-name="ce4" office:value-type="string" calcext:value-type="string">
            <text:p>Empresas Pré-Qualificadas</text:p>
          </table:table-cell>
          <table:table-cell table:style-name="ce4" office:value-type="string" calcext:value-type="string">
            <text:p>CNPJ ou</text:p>
          </table:table-cell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CPF</text:p>
          </table:table-cell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procedimento do genêro entre os meses de janeiro a junho de 2022.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Junho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5/07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 table:number-rows-repeated="984">
          <table:table-cell table:style-name="ce8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