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Fluent Icons" svg:font-family="'Segoe Fluent Icons'" style:font-family-generic="roman" style:font-pitch="variable"/>
    <style:font-face style:name="Segoe UI" svg:font-family="'Segoe UI'" style:font-family-generic="swiss"/>
    <style:font-face style:name="Segoe UI1" svg:font-family="'Segoe UI1'"/>
    <style:font-face style:name="Segoe UI2" svg:font-family="'Segoe UI'"/>
    <style:font-face style:name="Segoe UI3" svg:font-family="'Segoe UI3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9.022cm"/>
    </style:style>
    <style:style style:name="co6" style:family="table-column">
      <style:table-column-properties fo:break-before="auto" style:column-width="10.39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8.758cm"/>
    </style:style>
    <style:style style:name="co10" style:family="table-column">
      <style:table-column-properties fo:break-before="auto" style:column-width="6.48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49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021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709cm" fo:break-before="auto" style:use-optimal-row-height="true"/>
    </style:style>
    <style:style style:name="ro14" style:family="table-row">
      <style:table-row-properties style:row-height="1.018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4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181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Default" style:data-style-name="N36">
      <style:table-cell-properties fo:border="0.06pt solid #000000"/>
    </style:style>
    <style:style style:name="ce256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4" style:family="table-cell" style:parent-style-name="Default" style:data-style-name="N0">
      <style:table-cell-properties fo:background-color="#c9c9c9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36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5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182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2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2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fo:font-size="12pt" style:font-name-asian="Segoe UI1" style:font-size-asian="12pt" style:font-name-complex="Segoe UI1" style:font-size-complex="12pt"/>
    </style:style>
    <style:style style:name="ce2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234" style:family="table-cell" style:parent-style-name="Default" style:data-style-name="N36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257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2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1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8" style:family="table-cell" style:parent-style-name="Default" style:data-style-name="N36">
      <style:table-cell-properties fo:border-bottom="2.01pt solid #000000" fo:background-color="#ffc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6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4pt" style:font-name-asian="Arial2" style:font-size-asian="14pt" style:font-name-complex="Arial2" style:font-size-complex="14pt"/>
    </style:style>
    <style:style style:name="ce28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4pt" style:font-name-asian="Arial2" style:font-size-asian="14pt" style:font-name-complex="Arial2" style:font-size-complex="14pt"/>
    </style:style>
    <style:style style:name="ce16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c9211e" style:font-name="Arial2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c9211e"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Arial2" fo:font-weight="bold" style:font-name-asian="Arial2" style:font-weight-asian="bold" style:font-name-complex="Arial2" style:font-weight-complex="bold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2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</style:style>
    <style:style style:name="ce2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3]=&quot;&quot;)" style:apply-style-name="cf393" style:base-cell-address="MAPA_ENTR_INICIAL.F3"/>
      <style:map style:condition="is-true-formula(AND([.$G3]&gt;TODAY();[.$H3]&gt;TODAY()))" style:apply-style-name="cf394" style:base-cell-address="MAPA_ENTR_INICIAL.F3"/>
      <style:map style:condition="is-true-formula(OR([.$H3]=&quot;Ulterior&quot;;[.$H3]=&quot;ulterior&quot;))" style:apply-style-name="cf395" style:base-cell-address="MAPA_ENTR_INICIAL.F3"/>
      <style:map style:condition="is-true-formula([.$H3]&lt;TODAY())" style:apply-style-name="cf392" style:base-cell-address="MAPA_ENTR_INICIAL.F3"/>
    </style:style>
    <style:style style:name="ce17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Default" style:data-style-name="N36">
      <style:text-properties style:font-name="Arial2" style:font-name-asian="Arial2" style:font-name-complex="Arial2"/>
    </style:style>
    <style:style style:name="ce35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color="#ff0000"/>
    </style:style>
    <style:style style:name="ce1" style:family="table-cell" style:parent-style-name="Default" style:data-style-name="N36"/>
    <style:style style:name="ce46" style:family="table-cell" style:parent-style-name="Default" style:data-style-name="N36">
      <style:table-cell-properties fo:border-bottom="0.06pt solid #000000" fo:border-left="0.06pt solid #000000" fo:border-right="0.06pt solid #000000" fo:border-top="none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23" style:family="table-cell" style:parent-style-name="Default" style:data-style-name="N36">
      <style:table-cell-properties fo:border="0.06pt solid #000000"/>
      <style:text-properties fo:color="#000000"/>
    </style:style>
    <style:style style:name="ce305" style:family="table-cell" style:parent-style-name="Default" style:data-style-name="N36">
      <style:table-cell-properties fo:border-bottom="0.06pt solid #000000" fo:border-left="0.06pt solid #000000" fo:border-right="none" fo:border-top="0.06pt solid #000000"/>
    </style:style>
    <style:style style:name="ce425" style:family="table-cell" style:parent-style-name="Default" style:data-style-name="N36">
      <style:table-cell-properties fo:border="0.06pt solid #000000"/>
      <style:text-properties style:font-name="Arial2" style:font-name-asian="Arial2" style:font-name-complex="Arial2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</style:style>
    <style:style style:name="ce322" style:family="table-cell" style:parent-style-name="Default" style:data-style-name="N36">
      <style:table-cell-properties fo:border-bottom="0.06pt solid #000000" fo:border-left="0.06pt solid #000000" fo:border-right="none" fo:border-top="0.06pt solid #000000"/>
      <style:map style:condition="is-true-formula([.$F63]=&quot;&quot;)" style:apply-style-name="cf393" style:base-cell-address="MAPA_ENTR_INICIAL.F62"/>
      <style:map style:condition="is-true-formula(AND([.$E63]&gt;TODAY();[.$F63]&gt;TODAY()))" style:apply-style-name="cf394" style:base-cell-address="MAPA_ENTR_INICIAL.F62"/>
      <style:map style:condition="is-true-formula(OR([.$F63]=&quot;Ulterior&quot;;[.$F63]=&quot;ulterior&quot;))" style:apply-style-name="cf395" style:base-cell-address="MAPA_ENTR_INICIAL.F62"/>
      <style:map style:condition="is-true-formula([.$F63]&lt;TODAY())" style:apply-style-name="cf392" style:base-cell-address="MAPA_ENTR_INICIAL.F62"/>
    </style:style>
    <style:style style:name="ce3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77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Arial2" style:font-name-asian="Arial2" style:font-name-complex="Arial2"/>
    </style:style>
    <style:style style:name="ce79" style:family="table-cell" style:parent-style-name="Default" style:data-style-name="N36">
      <style:table-cell-properties fo:border-bottom="none" fo:border-left="0.06pt solid #000000" fo:border-right="0.06pt solid #000000" fo:border-top="0.06pt solid #000000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</style:style>
    <style:style style:name="ce309" style:family="table-cell" style:parent-style-name="Default" style:data-style-name="N36">
      <style:table-cell-properties fo:border="0.06pt solid #000000"/>
      <style:text-properties fo:color="#ff0000"/>
    </style:style>
    <style:style style:name="ce9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7" style:family="table-cell" style:parent-style-name="Default" style:data-style-name="N36">
      <style:table-cell-properties fo:border="0.06pt solid #000000"/>
      <style:text-properties fo:color="#ff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03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4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47" style:family="table-cell" style:parent-style-name="Default"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06" style:family="table-cell" style:parent-style-name="Default" style:data-style-name="N36">
      <style:text-properties fo:color="#000000"/>
    </style:style>
    <style:style style:name="ce3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11" style:family="table-cell" style:parent-style-name="Default" style:data-style-name="N36">
      <style:table-cell-properties fo:border="0.06pt solid #000000"/>
      <style:text-properties fo:color="#ff0000" style:font-name="Arial2" style:font-name-asian="Arial2" style:font-name-complex="Arial2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F203]=&quot;&quot;)" style:apply-style-name="cf393" style:base-cell-address="MAPA_ENTR_INICIAL.F203"/>
      <style:map style:condition="is-true-formula(AND([.$E203]&gt;TODAY();[.$F203]&gt;TODAY()))" style:apply-style-name="cf394" style:base-cell-address="MAPA_ENTR_INICIAL.F203"/>
      <style:map style:condition="is-true-formula(OR([.$F203]=&quot;Ulterior&quot;;[.$F203]=&quot;ulterior&quot;))" style:apply-style-name="cf395" style:base-cell-address="MAPA_ENTR_INICIAL.F203"/>
      <style:map style:condition="is-true-formula([.$F203]&lt;TODAY())" style:apply-style-name="cf392" style:base-cell-address="MAPA_ENTR_INICIAL.F203"/>
    </style:style>
    <style:style style:name="ce64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</style:style>
    <style:style style:name="ce118" style:family="table-cell" style:parent-style-name="Default" style:data-style-name="N0">
      <style:table-cell-properties fo:border-bottom="2.01pt solid #000000" fo:background-color="#ffc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22]=&quot;&quot;)" style:apply-style-name="cf393" style:base-cell-address="MAPA_ENTR_INICIAL.F222"/>
      <style:map style:condition="is-true-formula(AND([.$G222]&gt;TODAY();[.$H222]&gt;TODAY()))" style:apply-style-name="cf394" style:base-cell-address="MAPA_ENTR_INICIAL.F222"/>
      <style:map style:condition="is-true-formula(OR([.$H222]=&quot;Ulterior&quot;;[.$H222]=&quot;ulterior&quot;))" style:apply-style-name="cf395" style:base-cell-address="MAPA_ENTR_INICIAL.F222"/>
      <style:map style:condition="is-true-formula([.$H222]&lt;TODAY())" style:apply-style-name="cf392" style:base-cell-address="MAPA_ENTR_INICIAL.F222"/>
    </style:style>
    <style:style style:name="ce123" style:family="table-cell" style:parent-style-name="Default" style:data-style-name="N36">
      <style:table-cell-properties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127" style:family="table-cell" style:parent-style-name="Default" style:data-style-name="N36">
      <style:table-cell-properties fo:border-bottom="none" fo:border-left="0.06pt solid #000000" fo:border-right="none" fo:border-top="none"/>
      <style:text-properties fo:color="#111111" style:font-name="Arial2" style:font-name-asian="Arial2" style:font-name-complex="Arial2"/>
    </style:style>
    <style:style style:name="ce129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fo:color="#111111" style:font-name="Arial2" style:font-name-asian="Arial2" style:font-name-complex="Arial2"/>
    </style:style>
    <style:style style:name="ce132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color="#000000" style:font-name="Arial2" style:font-name-asian="Arial2" style:font-name-complex="Arial2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Arial2" style:font-name-asian="Arial2" style:font-name-complex="Arial2"/>
    </style:style>
    <style:style style:name="ce137" style:family="table-cell" style:parent-style-name="Default" style:data-style-name="N36">
      <style:text-properties fo:color="#ff0000" style:font-name="Arial2" style:font-name-asian="Arial2" style:font-name-complex="Arial2"/>
    </style:style>
    <style:style style:name="ce148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39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111111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9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65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  <style:text-properties style:font-name="Arial2" style:font-name-asian="Arial2" style:font-name-complex="Arial2"/>
    </style:style>
    <style:style style:name="ce4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[.$H407]=&quot;&quot;)" style:apply-style-name="cf393" style:base-cell-address="MAPA_ENTR_INICIAL.F333"/>
      <style:map style:condition="is-true-formula(AND([.$G407]&gt;TODAY();[.$H407]&gt;TODAY()))" style:apply-style-name="cf394" style:base-cell-address="MAPA_ENTR_INICIAL.F333"/>
      <style:map style:condition="is-true-formula(OR([.$H407]=&quot;Ulterior&quot;;[.$H407]=&quot;ulterior&quot;))" style:apply-style-name="cf395" style:base-cell-address="MAPA_ENTR_INICIAL.F333"/>
      <style:map style:condition="is-true-formula([.$H407]&lt;TODAY())" style:apply-style-name="cf392" style:base-cell-address="MAPA_ENTR_INICIAL.F333"/>
    </style:style>
    <style:style style:name="ce167" style:family="table-cell" style:parent-style-name="Default" style:data-style-name="N36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71" style:family="table-cell" style:parent-style-name="Default" style:data-style-name="N36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36">
      <style:table-cell-properties fo:border-bottom="2.01pt solid #000000" fo:border-left="0.06pt solid #000000" fo:border-right="0.06pt solid #000000" fo:border-top="none"/>
    </style:style>
    <style:style style:name="ce81" style:family="table-cell" style:parent-style-name="Default" style:data-style-name="N36">
      <style:table-cell-properties fo:border="0.06pt solid #000000"/>
      <style:text-properties fo:color="#ff0000" style:text-line-through-style="solid" style:text-line-through-type="single"/>
    </style:style>
    <style:style style:name="ce4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18" style:family="table-cell" style:parent-style-name="Default" style:data-style-name="N36">
      <style:table-cell-properties fo:border="0.06pt solid 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8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2" style:font-name-asian="Arial2" style:font-name-complex="Arial2"/>
    </style:style>
    <style:style style:name="ce1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97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  <style:text-properties style:font-name="Arial2" fo:font-weight="bold" style:font-name-asian="Arial2" style:font-weight-asian="bold" style:font-name-complex="Arial2" style:font-weight-complex="bold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39" style:family="table-cell" style:parent-style-name="Default" style:data-style-name="N36">
      <style:text-properties fo:color="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line-through-style="solid" style:text-line-through-type="single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02" style:family="table-cell" style:parent-style-name="Default" style:data-style-name="N36">
      <style:table-cell-properties fo:border-bottom="none" fo:border-left="0.06pt solid #000000" fo:border-right="0.06pt solid #000000" fo:border-top="2.01pt solid #000000"/>
      <style:text-properties style:font-name="Arial2" fo:font-weight="bold" style:font-name-asian="Arial2" style:font-weight-asian="bold" style:font-name-complex="Arial2" style:font-weight-complex="bold"/>
    </style:style>
    <style:style style:name="ce20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173" style:family="table-cell" style:parent-style-name="Default" style:data-style-name="N36">
      <style:table-cell-properties fo:border-bottom="none" fo:border-left="0.06pt solid #000000" fo:border-right="0.06pt solid #000000" fo:border-top="none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17" style:family="table-cell" style:parent-style-name="Default" style:data-style-name="N36">
      <style:table-cell-properties fo:border-bottom="2.01pt solid #000000" fo:border-left="0.06pt solid #000000" fo:border-right="0.06pt solid #000000" fo:border-top="none"/>
      <style:text-properties style:font-name="Arial2" style:font-name-asian="Arial2" style:font-name-complex="Arial2"/>
    </style:style>
    <style:style style:name="ce222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color="#000000" style:font-name="Arial2" style:font-name-asian="Arial2" style:font-name-complex="Arial2"/>
    </style:style>
    <style:style style:name="ce3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4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[.$H508]=&quot;&quot;)" style:apply-style-name="cf393" style:base-cell-address="MAPA_ENTR_INICIAL.F508"/>
      <style:map style:condition="is-true-formula(AND([.$G510]&gt;TODAY();[.$H508]&gt;TODAY()))" style:apply-style-name="cf394" style:base-cell-address="MAPA_ENTR_INICIAL.F508"/>
      <style:map style:condition="is-true-formula(OR([.$H508]=&quot;Ulterior&quot;;[.$H508]=&quot;ulterior&quot;))" style:apply-style-name="cf395" style:base-cell-address="MAPA_ENTR_INICIAL.F508"/>
      <style:map style:condition="is-true-formula([.$H508]&lt;TODAY())" style:apply-style-name="cf392" style:base-cell-address="MAPA_ENTR_INICIAL.F508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20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4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H545]=&quot;&quot;)" style:apply-style-name="cf393" style:base-cell-address="MAPA_ENTR_INICIAL.F545"/>
      <style:map style:condition="is-true-formula(AND([.$G545]&gt;TODAY();[.$H545]&gt;TODAY()))" style:apply-style-name="cf394" style:base-cell-address="MAPA_ENTR_INICIAL.F545"/>
      <style:map style:condition="is-true-formula(OR([.$H545]=&quot;Ulterior&quot;;[.$H545]=&quot;ulterior&quot;))" style:apply-style-name="cf395" style:base-cell-address="MAPA_ENTR_INICIAL.F545"/>
      <style:map style:condition="is-true-formula([.$H545]&lt;TODAY())" style:apply-style-name="cf392" style:base-cell-address="MAPA_ENTR_INICIAL.F545"/>
    </style:style>
    <style:style style:name="ce4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4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4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AND(#REF!&gt;TODAY();#REF!&gt;TODAY()))" style:apply-style-name="cf394" style:base-cell-address="MAPA_ENTR_INICIAL.F569"/>
      <style:map style:condition="is-true-formula(OR(#REF!=&quot;Ulterior&quot;;#REF!=&quot;ulterior&quot;))" style:apply-style-name="cf395" style:base-cell-address="MAPA_ENTR_INICIAL.F569"/>
      <style:map style:condition="is-true-formula(#REF!&lt;TODAY())" style:apply-style-name="cf392" style:base-cell-address="MAPA_ENTR_INICIAL.F569"/>
      <style:map style:condition="is-true-formula(#REF!=&quot;&quot;)" style:apply-style-name="cf393" style:base-cell-address="MAPA_ENTR_INICIAL.F569"/>
      <style:map style:condition="is-true-formula(AND(#REF!&gt;TODAY();#REF!&gt;TODAY()))" style:apply-style-name="cf394" style:base-cell-address="MAPA_ENTR_INICIAL.F569"/>
      <style:map style:condition="is-true-formula(OR(#REF!=&quot;Ulterior&quot;;#REF!=&quot;ulterior&quot;))" style:apply-style-name="cf395" style:base-cell-address="MAPA_ENTR_INICIAL.F569"/>
      <style:map style:condition="is-true-formula(#REF!&lt;TODAY())" style:apply-style-name="cf392" style:base-cell-address="MAPA_ENTR_INICIAL.F569"/>
      <style:map style:condition="is-true-formula(#REF!=&quot;&quot;)" style:apply-style-name="cf393" style:base-cell-address="MAPA_ENTR_INICIAL.F569"/>
      <style:map style:condition="is-true-formula(AND(#REF!&gt;TODAY();#REF!&gt;TODAY()))" style:apply-style-name="cf394" style:base-cell-address="MAPA_ENTR_INICIAL.F569"/>
      <style:map style:condition="is-true-formula(OR(#REF!=&quot;Ulterior&quot;;#REF!=&quot;ulterior&quot;))" style:apply-style-name="cf395" style:base-cell-address="MAPA_ENTR_INICIAL.F569"/>
      <style:map style:condition="is-true-formula(#REF!&lt;TODAY())" style:apply-style-name="cf392" style:base-cell-address="MAPA_ENTR_INICIAL.F569"/>
      <style:map style:condition="is-true-formula(#REF!=&quot;&quot;)" style:apply-style-name="cf393" style:base-cell-address="MAPA_ENTR_INICIAL.F569"/>
      <style:map style:condition="is-true-formula(AND(#REF!&gt;TODAY();#REF!&gt;TODAY()))" style:apply-style-name="cf394" style:base-cell-address="MAPA_ENTR_INICIAL.F569"/>
      <style:map style:condition="is-true-formula(OR(#REF!=&quot;Ulterior&quot;;#REF!=&quot;ulterior&quot;))" style:apply-style-name="cf395" style:base-cell-address="MAPA_ENTR_INICIAL.F569"/>
      <style:map style:condition="is-true-formula(#REF!&lt;TODAY())" style:apply-style-name="cf392" style:base-cell-address="MAPA_ENTR_INICIAL.F569"/>
    </style:style>
    <style:style style:name="ce4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570"/>
      <style:map style:condition="is-true-formula(AND(#REF!&gt;TODAY();#REF!&gt;TODAY()))" style:apply-style-name="cf394" style:base-cell-address="MAPA_ENTR_INICIAL.F570"/>
      <style:map style:condition="is-true-formula(OR(#REF!=&quot;Ulterior&quot;;#REF!=&quot;ulterior&quot;))" style:apply-style-name="cf395" style:base-cell-address="MAPA_ENTR_INICIAL.F570"/>
      <style:map style:condition="is-true-formula(#REF!&lt;TODAY())" style:apply-style-name="cf392" style:base-cell-address="MAPA_ENTR_INICIAL.F570"/>
      <style:map style:condition="is-true-formula(#REF!=&quot;&quot;)" style:apply-style-name="cf393" style:base-cell-address="MAPA_ENTR_INICIAL.F570"/>
      <style:map style:condition="is-true-formula(AND(#REF!&gt;TODAY();#REF!&gt;TODAY()))" style:apply-style-name="cf394" style:base-cell-address="MAPA_ENTR_INICIAL.F570"/>
      <style:map style:condition="is-true-formula(OR(#REF!=&quot;Ulterior&quot;;#REF!=&quot;ulterior&quot;))" style:apply-style-name="cf395" style:base-cell-address="MAPA_ENTR_INICIAL.F570"/>
      <style:map style:condition="is-true-formula(#REF!&lt;TODAY())" style:apply-style-name="cf392" style:base-cell-address="MAPA_ENTR_INICIAL.F570"/>
      <style:map style:condition="is-true-formula(#REF!=&quot;&quot;)" style:apply-style-name="cf393" style:base-cell-address="MAPA_ENTR_INICIAL.F570"/>
      <style:map style:condition="is-true-formula(AND(#REF!&gt;TODAY();#REF!&gt;TODAY()))" style:apply-style-name="cf394" style:base-cell-address="MAPA_ENTR_INICIAL.F570"/>
      <style:map style:condition="is-true-formula(OR(#REF!=&quot;Ulterior&quot;;#REF!=&quot;ulterior&quot;))" style:apply-style-name="cf395" style:base-cell-address="MAPA_ENTR_INICIAL.F570"/>
      <style:map style:condition="is-true-formula(#REF!&lt;TODAY())" style:apply-style-name="cf392" style:base-cell-address="MAPA_ENTR_INICIAL.F570"/>
      <style:map style:condition="is-true-formula(#REF!=&quot;&quot;)" style:apply-style-name="cf393" style:base-cell-address="MAPA_ENTR_INICIAL.F570"/>
      <style:map style:condition="is-true-formula(AND(#REF!&gt;TODAY();#REF!&gt;TODAY()))" style:apply-style-name="cf394" style:base-cell-address="MAPA_ENTR_INICIAL.F570"/>
      <style:map style:condition="is-true-formula(OR(#REF!=&quot;Ulterior&quot;;#REF!=&quot;ulterior&quot;))" style:apply-style-name="cf395" style:base-cell-address="MAPA_ENTR_INICIAL.F570"/>
      <style:map style:condition="is-true-formula(#REF!&lt;TODAY())" style:apply-style-name="cf392" style:base-cell-address="MAPA_ENTR_INICIAL.F570"/>
    </style:style>
    <style:style style:name="ce241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  <style:text-properties fo:color="#000000" style:font-name="Arial2" style:font-name-asian="Arial2" style:font-name-complex="Arial2"/>
    </style:style>
    <style:style style:name="ce243" style:family="table-cell" style:parent-style-name="Default" style:data-style-name="N36">
      <style:table-cell-properties fo:border-bottom="2.01pt solid #000000" fo:background-color="#ffc000" fo:border-left="0.06pt solid #000000" fo:border-right="0.06pt solid #000000" fo:border-top="2.01pt solid #000000"/>
      <style:text-properties style:font-name="Arial2" fo:font-weight="bold" style:font-name-asian="Arial2" style:font-weight-asian="bold" style:font-name-complex="Arial2" style:font-weight-complex="bold"/>
    </style:style>
    <style:style style:name="ce4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F63]=&quot;&quot;)" style:apply-style-name="cf393" style:base-cell-address="MAPA_ENTR_INICIAL.F62"/>
      <style:map style:condition="is-true-formula(AND([.$E63]&gt;TODAY();[.$F63]&gt;TODAY()))" style:apply-style-name="cf394" style:base-cell-address="MAPA_ENTR_INICIAL.F62"/>
      <style:map style:condition="is-true-formula(OR([.$F63]=&quot;Ulterior&quot;;[.$F63]=&quot;ulterior&quot;))" style:apply-style-name="cf395" style:base-cell-address="MAPA_ENTR_INICIAL.F62"/>
      <style:map style:condition="is-true-formula([.$F63]&lt;TODAY())" style:apply-style-name="cf392" style:base-cell-address="MAPA_ENTR_INICIAL.F62"/>
    </style:style>
    <style:style style:name="ce250" style:family="table-cell" style:parent-style-name="Default" style:data-style-name="N36">
      <style:table-cell-properties fo:border="0.06pt solid #000000"/>
      <style:text-properties style:text-line-through-style="solid" style:text-line-through-type="single" style:font-name="Arial2" style:font-name-asian="Arial2" style:font-name-complex="Arial2"/>
    </style:style>
    <style:style style:name="ce25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style:font-name-asian="Arial2" style:font-name-complex="Arial2"/>
    </style:style>
    <style:style style:name="ce4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67" style:family="table-cell" style:parent-style-name="Default" style:data-style-name="N36">
      <style:table-cell-properties fo:border="0.06pt solid #000000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8" style:family="table-cell" style:parent-style-name="Default" style:data-style-name="N0">
      <style:table-cell-properties fo:border-bottom="2.01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08" style:family="table-cell" style:parent-style-name="Default" style:data-style-name="N36">
      <style:table-cell-properties fo:border="0.06pt solid #000000"/>
      <style:text-properties style:text-line-through-style="solid" style:text-line-through-type="single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Arial2" style:font-name-asian="Arial2" style:font-name-complex="Arial2"/>
    </style:style>
    <style:style style:name="ce47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7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8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Arial2" style:font-name-asian="Arial2" style:font-name-complex="Arial2"/>
    </style:style>
    <style:style style:name="ce47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80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21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color="#000000"/>
    </style:style>
    <style:style style:name="ce48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24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  <style:style style:name="ce48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8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111111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8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8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48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9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57" style:family="table-cell" style:parent-style-name="Default" style:data-style-name="N36">
      <style:table-cell-properties fo:border-bottom="0.06pt solid #000000" fo:border-left="0.06pt solid #000000" fo:border-right="0.06pt solid #000000" fo:border-top="none"/>
      <style:text-properties style:font-name="Arial2" style:font-name-asian="Arial2" style:font-name-complex="Arial2"/>
    </style:style>
    <style:style style:name="ce49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9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9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9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G386"/>
      <style:map style:condition="is-true-formula(#REF!=&quot;&quot;)" style:apply-style-name="cf393" style:base-cell-address="MAPA_ENTR_INICIAL.G386"/>
      <style:map style:condition="is-true-formula(AND(#REF!&gt;TODAY();#REF!&gt;TODAY()))" style:apply-style-name="cf394" style:base-cell-address="MAPA_ENTR_INICIAL.G386"/>
      <style:map style:condition="is-true-formula(AND(#REF!&gt;TODAY();#REF!&gt;TODAY()))" style:apply-style-name="cf394" style:base-cell-address="MAPA_ENTR_INICIAL.G386"/>
      <style:map style:condition="is-true-formula(OR(#REF!=&quot;Ulterior&quot;;#REF!=&quot;ulterior&quot;))" style:apply-style-name="cf395" style:base-cell-address="MAPA_ENTR_INICIAL.G386"/>
      <style:map style:condition="is-true-formula(OR(#REF!=&quot;Ulterior&quot;;#REF!=&quot;ulterior&quot;))" style:apply-style-name="cf395" style:base-cell-address="MAPA_ENTR_INICIAL.G386"/>
      <style:map style:condition="is-true-formula(#REF!&lt;TODAY())" style:apply-style-name="cf392" style:base-cell-address="MAPA_ENTR_INICIAL.G386"/>
      <style:map style:condition="is-true-formula(#REF!&lt;TODAY())" style:apply-style-name="cf392" style:base-cell-address="MAPA_ENTR_INICIAL.G386"/>
    </style:style>
    <style:style style:name="ce187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color="#ff0000"/>
    </style:style>
    <style:style style:name="ce49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98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88" style:family="table-cell" style:parent-style-name="Default" style:data-style-name="N36">
      <style:text-properties style:text-line-through-style="solid" style:text-line-through-type="single"/>
    </style:style>
    <style:style style:name="ce203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0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50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16" style:family="table-cell" style:parent-style-name="Default" style:data-style-name="N36">
      <style:table-cell-properties fo:border="0.06pt solid #000000"/>
      <style:text-properties fo:color="#ce181e"/>
    </style:style>
    <style:style style:name="ce218" style:family="table-cell" style:parent-style-name="Default" style:data-style-name="N36">
      <style:table-cell-properties fo:border-bottom="2.01pt solid #000000" fo:border-left="0.06pt solid #000000" fo:border-right="0.06pt solid #000000" fo:border-top="none"/>
      <style:text-properties fo:color="#ce181e"/>
    </style:style>
    <style:style style:name="ce22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0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50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3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32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style:text-line-through-style="solid" style:text-line-through-type="single"/>
    </style:style>
    <style:style style:name="ce51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51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G569"/>
      <style:map style:condition="is-true-formula(AND(#REF!&gt;TODAY();#REF!&gt;TODAY()))" style:apply-style-name="cf394" style:base-cell-address="MAPA_ENTR_INICIAL.G569"/>
      <style:map style:condition="is-true-formula(OR(#REF!=&quot;Ulterior&quot;;#REF!=&quot;ulterior&quot;))" style:apply-style-name="cf395" style:base-cell-address="MAPA_ENTR_INICIAL.G569"/>
      <style:map style:condition="is-true-formula(#REF!&lt;TODAY())" style:apply-style-name="cf392" style:base-cell-address="MAPA_ENTR_INICIAL.G569"/>
      <style:map style:condition="is-true-formula(#REF!=&quot;&quot;)" style:apply-style-name="cf393" style:base-cell-address="MAPA_ENTR_INICIAL.G569"/>
      <style:map style:condition="is-true-formula(AND(#REF!&gt;TODAY();#REF!&gt;TODAY()))" style:apply-style-name="cf394" style:base-cell-address="MAPA_ENTR_INICIAL.G569"/>
      <style:map style:condition="is-true-formula(OR(#REF!=&quot;Ulterior&quot;;#REF!=&quot;ulterior&quot;))" style:apply-style-name="cf395" style:base-cell-address="MAPA_ENTR_INICIAL.G569"/>
      <style:map style:condition="is-true-formula(#REF!&lt;TODAY())" style:apply-style-name="cf392" style:base-cell-address="MAPA_ENTR_INICIAL.G569"/>
    </style:style>
    <style:style style:name="ce513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4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6" style:family="table-cell" style:parent-style-name="Default" style:data-style-name="N36">
      <style:table-cell-properties fo:border="0.06pt solid #000000"/>
      <style:text-properties style:text-line-through-style="solid" style:text-line-through-type="single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5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54" style:family="table-cell" style:parent-style-name="Default" style:data-style-name="N36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5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20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67" style:family="table-cell" style:parent-style-name="Default" style:data-style-name="N107">
      <style:table-cell-properties fo:border-bottom="2.01pt solid #000000" fo:background-color="#ffc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20]=&quot;&quot;)" style:apply-style-name="cf393" style:base-cell-address="MAPA_ENTR_INICIAL.G619"/>
      <style:map style:condition="is-true-formula(AND([.$G620]&gt;TODAY();[.$H620]&gt;TODAY()))" style:apply-style-name="cf394" style:base-cell-address="MAPA_ENTR_INICIAL.G619"/>
      <style:map style:condition="is-true-formula(OR([.$H620]=&quot;Ulterior&quot;;[.$H620]=&quot;ulterior&quot;))" style:apply-style-name="cf395" style:base-cell-address="MAPA_ENTR_INICIAL.G619"/>
      <style:map style:condition="is-true-formula([.$H620]&lt;TODAY())" style:apply-style-name="cf392" style:base-cell-address="MAPA_ENTR_INICIAL.G619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6">
      <style:text-properties style:font-name="Arial2" fo:font-weight="bold" style:font-name-asian="Arial2" style:font-weight-asian="bold" style:font-name-complex="Arial2" style:font-weight-complex="bold"/>
    </style:style>
    <style:style style:name="ce102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style:font-name="Segoe UI" style:font-name-asian="Segoe UI2" style:font-name-complex="Segoe UI2"/>
    </style:style>
    <style:style style:name="ce1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</style:style>
    <style:style style:name="ce529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F285]=&quot;&quot;)" style:apply-style-name="cf393" style:base-cell-address="MAPA_ENTR_INICIAL.H284"/>
      <style:map style:condition="is-true-formula(AND([.$E285]&gt;TODAY();[.$F285]&gt;TODAY()))" style:apply-style-name="cf394" style:base-cell-address="MAPA_ENTR_INICIAL.H284"/>
      <style:map style:condition="is-true-formula(OR([.$F285]=&quot;Ulterior&quot;;[.$F285]=&quot;ulterior&quot;))" style:apply-style-name="cf395" style:base-cell-address="MAPA_ENTR_INICIAL.H284"/>
      <style:map style:condition="is-true-formula([.$F285]&lt;TODAY())" style:apply-style-name="cf392" style:base-cell-address="MAPA_ENTR_INICIAL.H284"/>
    </style:style>
    <style:style style:name="ce53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39" style:family="table-cell" style:parent-style-name="Default" style:data-style-name="N36">
      <style:table-cell-properties fo:background-color="transparent" fo:border="0.06pt solid #000000"/>
      <style:text-properties fo:color="#000000"/>
    </style:style>
    <style:style style:name="ce5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2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5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36" style:family="table-cell" style:parent-style-name="Default" style:data-style-name="N36">
      <style:text-properties fo:color="#ff0000"/>
    </style:style>
    <style:style style:name="ce5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1" style:family="table-cell" style:parent-style-name="Default" style:data-style-name="N36">
      <style:table-cell-properties fo:border-bottom="0.06pt solid #000000" fo:border-left="none" fo:border-right="0.06pt solid #000000" fo:border-top="0.06pt solid #000000"/>
    </style:style>
    <style:style style:name="ce5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4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37" style:family="table-cell" style:parent-style-name="Default" style:data-style-name="N36">
      <style:text-properties fo:color="#c9211e"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5" style:family="table-cell" style:parent-style-name="Default" style:data-style-name="N36">
      <style:table-cell-properties fo:border-bottom="none" fo:border-left="0.06pt solid #000000" fo:border-right="0.06pt solid #000000" fo:border-top="none"/>
      <style:text-properties fo:color="#ff0000"/>
    </style:style>
    <style:style style:name="ce87" style:family="table-cell" style:parent-style-name="Default" style:data-style-name="N36">
      <style:table-cell-properties fo:border-bottom="none" fo:border-left="0.06pt solid #000000" fo:border-right="0.06pt solid #000000" fo:border-top="none"/>
      <style:text-properties fo:color="#ff0000" style:text-line-through-style="solid" style:text-line-through-type="single"/>
    </style:style>
    <style:style style:name="ce549" style:family="table-cell" style:parent-style-name="Default" style:data-style-name="N36">
      <style:table-cell-properties fo:border="0.06pt solid #000000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3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00" style:family="table-cell" style:parent-style-name="Default" style:data-style-name="N36">
      <style:table-cell-properties fo:border-bottom="2.01pt solid #000000" fo:border-left="none" fo:border-right="0.06pt solid #000000" fo:border-top="0.06pt solid #000000"/>
    </style:style>
    <style:style style:name="ce5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5" style:family="table-cell" style:parent-style-name="Default" style:data-style-name="N36">
      <style:table-cell-properties fo:border-bottom="0.06pt solid #000000" fo:background-color="#00ffff" fo:border-left="none" fo:border-right="0.06pt solid #000000" fo:border-top="0.06pt solid 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8" style:family="table-cell" style:parent-style-name="Default" style:data-style-name="N36">
      <style:table-cell-properties fo:border="0.06pt solid #000000"/>
      <style:text-properties fo:color="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191]=&quot;&quot;)" style:apply-style-name="cf393" style:base-cell-address="MAPA_ENTR_INICIAL.I191"/>
      <style:map style:condition="is-true-formula(AND([.$G191]&gt;TODAY();[.$H191]&gt;TODAY()))" style:apply-style-name="cf394" style:base-cell-address="MAPA_ENTR_INICIAL.I191"/>
      <style:map style:condition="is-true-formula(OR([.$H191]=&quot;Ulterior&quot;;[.$H191]=&quot;ulterior&quot;))" style:apply-style-name="cf395" style:base-cell-address="MAPA_ENTR_INICIAL.I191"/>
      <style:map style:condition="is-true-formula([.$H191]&lt;TODAY())" style:apply-style-name="cf392" style:base-cell-address="MAPA_ENTR_INICIAL.I191"/>
    </style:style>
    <style:style style:name="ce115" style:family="table-cell" style:parent-style-name="Default" style:data-style-name="N36">
      <style:table-cell-properties fo:border-bottom="0.06pt solid #000000" fo:border-left="none" fo:border-right="0.06pt solid #000000" fo:border-top="0.06pt solid #000000"/>
      <style:text-properties fo:color="#ff0000"/>
    </style:style>
    <style:style style:name="ce5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H215]=&quot;&quot;)" style:apply-style-name="cf393" style:base-cell-address="MAPA_ENTR_INICIAL.I216"/>
      <style:map style:condition="is-true-formula(AND([.$G215]&gt;TODAY();[.$H215]&gt;TODAY()))" style:apply-style-name="cf394" style:base-cell-address="MAPA_ENTR_INICIAL.I216"/>
      <style:map style:condition="is-true-formula(OR([.$H215]=&quot;Ulterior&quot;;[.$H215]=&quot;ulterior&quot;))" style:apply-style-name="cf395" style:base-cell-address="MAPA_ENTR_INICIAL.I216"/>
      <style:map style:condition="is-true-formula([.$H215]&lt;TODAY())" style:apply-style-name="cf392" style:base-cell-address="MAPA_ENTR_INICIAL.I216"/>
    </style:style>
    <style:style style:name="ce5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5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5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135" style:family="table-cell" style:parent-style-name="Default" style:data-style-name="N36">
      <style:table-cell-properties fo:border-bottom="0.06pt solid #000000" fo:border-left="none" fo:border-right="0.06pt solid #000000" fo:border-top="none"/>
      <style:text-properties style:text-line-through-style="solid" style:text-line-through-type="single" style:font-name="Arial2" style:font-name-asian="Arial2" style:font-name-complex="Arial2"/>
    </style:style>
    <style:style style:name="ce5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style:font-name-asian="Arial2" style:font-name-complex="Arial2"/>
    </style:style>
    <style:style style:name="ce139" style:family="table-cell" style:parent-style-name="Default" style:data-style-name="N36">
      <style:table-cell-properties fo:background-color="transparent" fo:border="0.06pt solid #000000"/>
    </style:style>
    <style:style style:name="ce5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142" style:family="table-cell" style:parent-style-name="Default" style:data-style-name="N36">
      <style:table-cell-properties fo:border-bottom="0.06pt solid #000000" fo:border-left="none" fo:border-right="0.06pt solid #000000" fo:border-top="0.06pt solid #000000"/>
      <style:text-properties fo:color="#ff0000" style:font-name="Arial2" style:font-name-asian="Arial2" style:font-name-complex="Arial2"/>
    </style:style>
    <style:style style:name="ce5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57]=&quot;&quot;)" style:apply-style-name="cf393" style:base-cell-address="MAPA_ENTR_INICIAL.I256"/>
      <style:map style:condition="is-true-formula(AND([.$G257]&gt;TODAY();[.$H257]&gt;TODAY()))" style:apply-style-name="cf394" style:base-cell-address="MAPA_ENTR_INICIAL.I256"/>
      <style:map style:condition="is-true-formula(OR([.$H257]=&quot;Ulterior&quot;;[.$H257]=&quot;ulterior&quot;))" style:apply-style-name="cf395" style:base-cell-address="MAPA_ENTR_INICIAL.I256"/>
      <style:map style:condition="is-true-formula([.$H257]&lt;TODAY())" style:apply-style-name="cf392" style:base-cell-address="MAPA_ENTR_INICIAL.I256"/>
    </style:style>
    <style:style style:name="ce5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266]=&quot;&quot;)" style:apply-style-name="cf393" style:base-cell-address="MAPA_ENTR_INICIAL.I265"/>
      <style:map style:condition="is-true-formula(AND([.$G266]&gt;TODAY();[.$H266]&gt;TODAY()))" style:apply-style-name="cf394" style:base-cell-address="MAPA_ENTR_INICIAL.I265"/>
      <style:map style:condition="is-true-formula(OR([.$H266]=&quot;Ulterior&quot;;[.$H266]=&quot;ulterior&quot;))" style:apply-style-name="cf395" style:base-cell-address="MAPA_ENTR_INICIAL.I265"/>
      <style:map style:condition="is-true-formula([.$H266]&lt;TODAY())" style:apply-style-name="cf392" style:base-cell-address="MAPA_ENTR_INICIAL.I265"/>
    </style:style>
    <style:style style:name="ce57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F278]=&quot;&quot;)" style:apply-style-name="cf393" style:base-cell-address="MAPA_ENTR_INICIAL.I272"/>
      <style:map style:condition="is-true-formula(AND([.$E278]&gt;TODAY();[.$F278]&gt;TODAY()))" style:apply-style-name="cf394" style:base-cell-address="MAPA_ENTR_INICIAL.I272"/>
      <style:map style:condition="is-true-formula(OR([.$F278]=&quot;Ulterior&quot;;[.$F278]=&quot;ulterior&quot;))" style:apply-style-name="cf395" style:base-cell-address="MAPA_ENTR_INICIAL.I272"/>
      <style:map style:condition="is-true-formula([.$F278]&lt;TODAY())" style:apply-style-name="cf392" style:base-cell-address="MAPA_ENTR_INICIAL.I272"/>
    </style:style>
    <style:style style:name="ce58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F278]=&quot;&quot;)" style:apply-style-name="cf393" style:base-cell-address="MAPA_ENTR_INICIAL.I272"/>
      <style:map style:condition="is-true-formula(AND([.$E278]&gt;TODAY();[.$F278]&gt;TODAY()))" style:apply-style-name="cf394" style:base-cell-address="MAPA_ENTR_INICIAL.I272"/>
      <style:map style:condition="is-true-formula(OR([.$F278]=&quot;Ulterior&quot;;[.$F278]=&quot;ulterior&quot;))" style:apply-style-name="cf395" style:base-cell-address="MAPA_ENTR_INICIAL.I272"/>
      <style:map style:condition="is-true-formula([.$F278]&lt;TODAY())" style:apply-style-name="cf392" style:base-cell-address="MAPA_ENTR_INICIAL.I272"/>
    </style:style>
    <style:style style:name="ce58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[.$F280]=&quot;&quot;)" style:apply-style-name="cf393" style:base-cell-address="MAPA_ENTR_INICIAL.I276"/>
      <style:map style:condition="is-true-formula(AND([.$E282]&gt;TODAY();[.$F280]&gt;TODAY()))" style:apply-style-name="cf394" style:base-cell-address="MAPA_ENTR_INICIAL.I276"/>
      <style:map style:condition="is-true-formula(OR([.$F280]=&quot;Ulterior&quot;;[.$F280]=&quot;ulterior&quot;))" style:apply-style-name="cf395" style:base-cell-address="MAPA_ENTR_INICIAL.I276"/>
      <style:map style:condition="is-true-formula([.$F280]&lt;TODAY())" style:apply-style-name="cf392" style:base-cell-address="MAPA_ENTR_INICIAL.I276"/>
    </style:style>
    <style:style style:name="ce5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41" style:family="table-cell" style:parent-style-name="Default" style:data-style-name="N36">
      <style:table-cell-properties fo:background-color="#00ffff" fo:border="0.06pt solid #000000"/>
    </style:style>
    <style:style style:name="ce5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66" style:family="table-cell" style:parent-style-name="Default" style:data-style-name="N36">
      <style:table-cell-properties fo:border-bottom="none" fo:border-left="0.06pt solid #000000" fo:border-right="0.06pt solid #000000" fo:border-top="2.01pt solid #000000"/>
      <style:text-properties style:font-name="Arial2" style:font-name-asian="Arial2" style:font-name-complex="Arial2"/>
    </style:style>
    <style:style style:name="ce5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5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170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fo:color="#c9211e" style:font-name="Arial2" style:font-name-asian="Arial2" style:font-name-complex="Arial2"/>
    </style:style>
    <style:style style:name="ce179" style:family="table-cell" style:parent-style-name="Default" style:data-style-name="N36">
      <style:table-cell-properties fo:border-bottom="0.06pt solid #000000" fo:background-color="transparent" fo:border-left="none" fo:border-right="0.06pt solid #000000" fo:border-top="0.06pt solid #000000"/>
    </style:style>
    <style:style style:name="ce5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21]=&quot;&quot;)" style:apply-style-name="cf393" style:base-cell-address="MAPA_ENTR_INICIAL.I409"/>
      <style:map style:condition="is-true-formula(AND([.$G421]&gt;TODAY();[.$H421]&gt;TODAY()))" style:apply-style-name="cf394" style:base-cell-address="MAPA_ENTR_INICIAL.I409"/>
      <style:map style:condition="is-true-formula(OR([.$H421]=&quot;Ulterior&quot;;[.$H421]=&quot;ulterior&quot;))" style:apply-style-name="cf395" style:base-cell-address="MAPA_ENTR_INICIAL.I409"/>
      <style:map style:condition="is-true-formula([.$H421]&lt;TODAY())" style:apply-style-name="cf392" style:base-cell-address="MAPA_ENTR_INICIAL.I409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5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07" style:family="table-cell" style:parent-style-name="Default" style:data-style-name="N36">
      <style:table-cell-properties style:text-align-source="fix" style:repeat-content="false" style:vertical-align="middle"/>
      <style:paragraph-properties fo:text-align="justify"/>
    </style:style>
    <style:style style:name="ce603" style:family="table-cell" style:parent-style-name="Default" style:data-style-name="N36">
      <style:table-cell-properties style:text-align-source="fix" style:repeat-content="false" style:vertical-align="middle"/>
      <style:paragraph-properties fo:text-align="justify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0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19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220" style:family="table-cell" style:parent-style-name="Default" style:data-style-name="N36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490]=&quot;&quot;)" style:apply-style-name="cf393" style:base-cell-address="MAPA_ENTR_INICIAL.I490"/>
      <style:map style:condition="is-true-formula(AND([.$G490]&gt;TODAY();[.$H490]&gt;TODAY()))" style:apply-style-name="cf394" style:base-cell-address="MAPA_ENTR_INICIAL.I490"/>
      <style:map style:condition="is-true-formula(OR([.$H490]=&quot;Ulterior&quot;;[.$H490]=&quot;ulterior&quot;))" style:apply-style-name="cf395" style:base-cell-address="MAPA_ENTR_INICIAL.I490"/>
      <style:map style:condition="is-true-formula([.$H490]&lt;TODAY())" style:apply-style-name="cf392" style:base-cell-address="MAPA_ENTR_INICIAL.I490"/>
    </style:style>
    <style:style style:name="ce666" style:family="table-cell" style:parent-style-name="Default" style:data-style-name="N36">
      <style:table-cell-properties fo:border-bottom="0.06pt solid #000000" fo:background-color="#00ffff" fo:border-left="none" fo:border-right="0.06pt solid #000000" fo:border-top="0.06pt solid #000000"/>
      <style:map style:condition="is-true-formula([.$H490]=&quot;&quot;)" style:apply-style-name="cf393" style:base-cell-address="MAPA_ENTR_INICIAL.I490"/>
      <style:map style:condition="is-true-formula(AND([.$G490]&gt;TODAY();[.$H490]&gt;TODAY()))" style:apply-style-name="cf394" style:base-cell-address="MAPA_ENTR_INICIAL.I490"/>
      <style:map style:condition="is-true-formula(OR([.$H490]=&quot;Ulterior&quot;;[.$H490]=&quot;ulterior&quot;))" style:apply-style-name="cf395" style:base-cell-address="MAPA_ENTR_INICIAL.I490"/>
      <style:map style:condition="is-true-formula([.$H490]&lt;TODAY())" style:apply-style-name="cf392" style:base-cell-address="MAPA_ENTR_INICIAL.I490"/>
    </style:style>
    <style:style style:name="ce6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6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548]=&quot;&quot;)" style:apply-style-name="cf393" style:base-cell-address="MAPA_ENTR_INICIAL.I550"/>
      <style:map style:condition="is-true-formula(AND([.$G548]&gt;TODAY();[.$H548]&gt;TODAY()))" style:apply-style-name="cf394" style:base-cell-address="MAPA_ENTR_INICIAL.I550"/>
      <style:map style:condition="is-true-formula(OR([.$H548]=&quot;Ulterior&quot;;[.$H548]=&quot;ulterior&quot;))" style:apply-style-name="cf395" style:base-cell-address="MAPA_ENTR_INICIAL.I550"/>
      <style:map style:condition="is-true-formula([.$H548]&lt;TODAY())" style:apply-style-name="cf392" style:base-cell-address="MAPA_ENTR_INICIAL.I550"/>
    </style:style>
    <style:style style:name="ce317" style:family="table-cell" style:parent-style-name="Default" style:data-style-name="N36">
      <style:table-cell-properties fo:border-bottom="0.06pt solid #000000" fo:background-color="#00ffff" fo:border-left="none" fo:border-right="0.06pt solid #000000" fo:border-top="0.06pt solid #000000"/>
    </style:style>
    <style:style style:name="ce6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e181e"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15" style:family="table-cell" style:parent-style-name="Default" style:data-style-name="N36">
      <style:table-cell-properties fo:border-bottom="0.06pt solid #000000" fo:background-color="#00ffff" fo:border-left="none" fo:border-right="0.06pt solid #000000" fo:border-top="0.06pt solid #000000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64" style:family="table-cell" style:parent-style-name="Default" style:data-style-name="N36">
      <style:table-cell-properties fo:border="0.06pt solid #000000"/>
      <style:text-properties fo:color="#333333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000000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6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671" style:family="table-cell" style:parent-style-name="Default" style:data-style-name="N36">
      <style:table-cell-properties fo:border="0.06pt solid #000000"/>
      <style:text-properties style:text-line-through-style="solid" style:text-line-through-type="single"/>
      <style:map style:condition="is-true-formula([.$H620]=&quot;&quot;)" style:apply-style-name="cf393" style:base-cell-address="MAPA_ENTR_INICIAL.G619"/>
      <style:map style:condition="is-true-formula(AND([.$G620]&gt;TODAY();[.$H620]&gt;TODAY()))" style:apply-style-name="cf394" style:base-cell-address="MAPA_ENTR_INICIAL.G619"/>
      <style:map style:condition="is-true-formula(OR([.$H620]=&quot;Ulterior&quot;;[.$H620]=&quot;ulterior&quot;))" style:apply-style-name="cf395" style:base-cell-address="MAPA_ENTR_INICIAL.G619"/>
      <style:map style:condition="is-true-formula([.$H620]&lt;TODAY())" style:apply-style-name="cf392" style:base-cell-address="MAPA_ENTR_INICIAL.G619"/>
    </style:style>
    <style:style style:name="ce6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is-true-formula(#REF!&lt;TODAY())" style:apply-style-name="cf392" style:base-cell-address="MAPA_ENTR_INICIAL.F221"/>
      <style:map style:condition="is-true-formula(#REF!=&quot;&quot;)" style:apply-style-name="cf393" style:base-cell-address="MAPA_ENTR_INICIAL.F221"/>
      <style:map style:condition="is-true-formula(AND(#REF!&gt;TODAY();#REF!&gt;TODAY()))" style:apply-style-name="cf394" style:base-cell-address="MAPA_ENTR_INICIAL.F221"/>
      <style:map style:condition="is-true-formula(OR(#REF!=&quot;Ulterior&quot;;#REF!=&quot;ulterior&quot;))" style:apply-style-name="cf395" style:base-cell-address="MAPA_ENTR_INICIAL.F221"/>
    </style:style>
    <style:style style:name="ce6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map style:condition="is-true-formula([.$H67]=&quot;&quot;)" style:apply-style-name="cf393" style:base-cell-address="MAPA_ENTR_INICIAL.E67"/>
      <style:map style:condition="is-true-formula(AND([.$G67]&gt;TODAY();[.$H67]&gt;TODAY()))" style:apply-style-name="cf394" style:base-cell-address="MAPA_ENTR_INICIAL.E67"/>
      <style:map style:condition="is-true-formula(OR([.$H67]=&quot;Ulterior&quot;;[.$H67]=&quot;ulterior&quot;))" style:apply-style-name="cf395" style:base-cell-address="MAPA_ENTR_INICIAL.E67"/>
      <style:map style:condition="is-true-formula([.$H67]&lt;TODAY())" style:apply-style-name="cf392" style:base-cell-address="MAPA_ENTR_INICIAL.E67"/>
    </style:style>
    <style:style style:name="ce255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87" style:family="table-cell" style:parent-style-name="Default" style:data-style-name="N36">
      <style:table-cell-properties fo:background-color="#00ffff" fo:border="0.06pt solid #000000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Arial2" style:font-name-asian="Arial2" style:font-name-complex="Arial2"/>
    </style:style>
    <style:style style:name="ce6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[.$H670]=&quot;&quot;)" style:apply-style-name="cf393" style:base-cell-address="MAPA_ENTR_INICIAL.I670"/>
      <style:map style:condition="is-true-formula(AND([.$G670]&gt;TODAY();[.$H670]&gt;TODAY()))" style:apply-style-name="cf394" style:base-cell-address="MAPA_ENTR_INICIAL.I670"/>
      <style:map style:condition="is-true-formula(OR([.$H670]=&quot;Ulterior&quot;;[.$H670]=&quot;ulterior&quot;))" style:apply-style-name="cf395" style:base-cell-address="MAPA_ENTR_INICIAL.I670"/>
      <style:map style:condition="is-true-formula([.$H670]&lt;TODAY())" style:apply-style-name="cf392" style:base-cell-address="MAPA_ENTR_INICIAL.I670"/>
    </style:style>
    <style:style style:name="ce62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27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62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#REF!=&quot;&quot;)" style:apply-style-name="cf393" style:base-cell-address="MAPA_ENTR_INICIAL.F26"/>
      <style:map style:condition="is-true-formula(AND(#REF!&gt;TODAY();#REF!&gt;TODAY()))" style:apply-style-name="cf394" style:base-cell-address="MAPA_ENTR_INICIAL.F26"/>
      <style:map style:condition="is-true-formula(OR(#REF!=&quot;Ulterior&quot;;#REF!=&quot;ulterior&quot;))" style:apply-style-name="cf395" style:base-cell-address="MAPA_ENTR_INICIAL.F26"/>
      <style:map style:condition="is-true-formula(#REF!&lt;TODAY())" style:apply-style-name="cf392" style:base-cell-address="MAPA_ENTR_INICIAL.F26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5" style:family="table-cell" style:parent-style-name="Default" style:data-style-name="N0">
      <style:text-properties style:font-name="Arial2" fo:font-size="14pt" style:font-name-asian="Arial2" style:font-size-asian="14pt" style:font-name-complex="Arial2" style:font-size-complex="14pt"/>
    </style:style>
    <style:style style:name="ce20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Default" style:data-style-name="N36">
      <style:table-cell-properties fo:border-bottom="2.01pt solid #000000" fo:border-left="0.06pt solid #000000" fo:border-right="2.01pt solid #000000" fo:border-top="0.06pt solid #000000"/>
    </style:style>
    <style:style style:name="ce94" style:family="table-cell" style:parent-style-name="Default" style:data-style-name="N36">
      <style:table-cell-properties fo:border-bottom="0.06pt solid #000000" fo:border-left="0.06pt solid #000000" fo:border-right="2.01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Arial2" style:font-name-asian="Arial2" style:font-name-complex="Arial2"/>
    </style:style>
    <style:style style:name="ce1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1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19" style:family="table-cell" style:parent-style-name="Default" style:data-style-name="N0">
      <style:table-cell-properties fo:border-bottom="2.01pt solid #000000" fo:background-color="#ffc000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Arial2" style:font-name-asian="Arial2" style:font-name-complex="Arial2"/>
    </style:style>
    <style:style style:name="ce162" style:family="table-cell" style:parent-style-name="Default" style:data-style-name="N36">
      <style:table-cell-properties fo:border-bottom="2.01pt solid #000000" fo:border-left="0.06pt solid #000000" fo:border-right="2.01pt solid #000000" fo:border-top="none"/>
    </style:style>
    <style:style style:name="ce176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3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1" style:family="table-cell" style:parent-style-name="Default" style:data-style-name="N36">
      <style:table-cell-properties fo:border-bottom="0.06pt solid #000000" fo:border-left="0.06pt solid #000000" fo:border-right="2.01pt solid #000000" fo:border-top="2.01pt solid #000000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7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8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81" style:family="table-cell" style:parent-style-name="Default" style:data-style-name="N0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Segoe UI" fo:font-size="10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Segoe UI" fo:font-size="11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333333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egoe UI3" style:font-name-asian="Segoe UI3" style:font-name-complex="Segoe UI3"/>
    </style:style>
    <style:style style:name="T7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333333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1c3687" style:font-name="Segoe UI3" style:font-name-asian="Segoe UI3" style:font-name-complex="Segoe UI3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egoe UI3" style:font-name-asian="Segoe UI3" style:font-name-complex="Segoe UI3" fo:color="#333333"/>
    </style:style>
    <style:style style:name="T12" style:family="text">
      <style:text-properties fo:color="#333333" style:font-name="Segoe UI3" fo:font-size="11pt" fo:font-weight="bold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333333" style:font-name="Segoe UI3" fo:font-size="11pt" fo:font-weight="normal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egoe UI" style:font-name-asian="Segoe UI" style:font-name-complex="Segoe UI"/>
    </style:style>
    <style:style style:name="T15" style:family="text">
      <style:text-properties fo:color="#333333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style:font-name="Segoe UI3" fo:font-size="11pt" fo:font-weight="bold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c9211e" style:font-name="Segoe Fluent Icons" fo:font-size="11pt" style:font-size-asian="11pt" style:font-size-complex="11pt"/>
    </style:style>
    <style:style style:name="T18" style:family="text">
      <style:text-properties fo:color="#c9211e" style:font-name="Segoe Fluent Icons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font-name-asian="Segoe UI3" style:font-name-complex="Segoe UI3" style:font-weight-asian="bold" style:font-weight-complex="bold" style:font-style-asian="normal" style:font-style-complex="normal"/>
    </style:style>
    <style:style style:name="T19" style:family="text">
      <style:text-properties fo:color="#ff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333333" style:font-name="Segoe U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Segoe U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111111" style:font-name="Segoe UI3" fo:font-size="11pt" fo:font-weight="normal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font-name="Segoe UI3" fo:font-size="11pt" fo:font-weight="normal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 fo:color="#000000"/>
    </style:style>
    <style:style style:name="T24" style:family="text">
      <style:text-properties style:font-name="Segoe UI3" fo:font-size="11pt" fo:font-weight="normal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 fo:color="#111111"/>
    </style:style>
    <style:style style:name="T25" style:family="text">
      <style:text-properties fo:color="#ff0000" style:font-name="Segoe UI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3" style:font-name-complex="Segoe UI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ff0000" style:font-name="Segoe UI3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3" style:font-name-complex="Segoe UI3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7" style:family="text">
      <style:text-properties fo:color="#ff0000" style:font-name="Segoe UI3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3" style:font-name-complex="Segoe UI3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8" style:family="text">
      <style:text-properties fo:color="#333333" style:font-name="Segoe UI3" fo:font-size="11pt" fo:font-weight="normal" style:text-underline-style="none" style:text-underline-color="font-color" style:text-line-through-type="none" fo:font-style="italic" style:text-outline="false" fo:text-shadow="none" style:font-name-asian="Segoe UI3" style:font-name-complex="Segoe UI3" style:font-size-asian="11pt" style:font-size-complex="11pt" style:font-weight-asian="normal" style:font-weight-complex="normal" style:font-style-asian="italic" style:font-style-complex="italic"/>
    </style:style>
    <style:style style:name="T29" style:family="text">
      <style:text-properties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 fo:color="#000000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000000" style:font-name="Arial2" style:font-name-asian="Arial2" style:font-name-complex="Arial2"/>
    </style:style>
    <style:style style:name="T31" style:family="text">
      <style:text-properties fo:color="#ff0000" style:font-name="Segoe UI3" fo:font-size="14pt" fo:font-weight="bold" style:text-underline-style="none" style:text-underline-color="font-color" style:text-line-through-type="none" fo:font-style="normal" style:text-outline="false" fo:text-shadow="none" style:font-name-asian="Segoe UI3" style:font-name-complex="Segoe UI3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" style:font-name-asian="Segoe UI" style:font-name-complex="Segoe UI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2" style:font-name-asian="Arial2" style:font-name-complex="Arial2"/>
    </style:style>
    <style:style style:name="T34" style:family="text">
      <style:text-properties style:font-name="Segoe UI3" fo:font-size="11pt" fo:font-weight="normal" style:text-underline-style="none" style:text-underline-color="font-color" style:text-line-through-type="non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 fo:color="#333333"/>
    </style:style>
    <style:style style:name="T35" style:family="text">
      <style:text-properties style:text-line-through-type="single"/>
    </style:style>
    <style:style style:name="T36" style:family="text">
      <style:text-properties fo:color="#333333" style:font-name="Segoe UI3" fo:font-size="11pt" fo:font-weight="normal" style:text-underline-style="none" style:text-underline-color="font-color" style:text-line-through-type="single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color="#333333" style:font-name="Segoe UI3" fo:font-size="11pt" fo:font-weight="normal" style:text-underline-style="none" style:text-underline-color="font-color" fo:font-style="normal" style:text-outline="false" fo:text-shadow="none" style:font-name-asian="Segoe UI3" style:font-name-complex="Segoe UI3" style:font-size-asian="11pt" style:font-size-complex="11pt" style:font-weight-asian="normal" style:font-weight-complex="normal" style:font-style-asian="normal" style:font-style-complex="normal" style:text-line-through-type="none"/>
    </style:style>
    <style:style style:name="T38" style:family="text">
      <style:text-properties fo:color="#333333" style:font-name="Segoe UI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3" style:font-name-complex="Segoe UI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style:font-name-asian="Arial2" style:font-name-complex="Arial2"/>
    </style:style>
    <style:style style:name="T4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333333" style:font-name="Segoe UI3" style:font-name-asian="Segoe UI3" style:font-name-complex="Segoe UI3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MAPA_ENTR_INICIAL.A1">
          <table:error-message table:message-type="warning" table:title="NOME REPETIDO!" table:display="true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521"/>
        <table:table-column table:style-name="co10" table:default-cell-style-name="ce685"/>
        <table:table-column table:style-name="co11" table:number-columns-repeated="1013" table:default-cell-style-name="ce685"/>
        <table:table-column table:style-name="co12" table:default-cell-style-name="ce685"/>
        <table:table-row table:style-name="ro1">
          <table:table-cell table:style-name="ce2" office:value-type="string" calcext:value-type="string">
            <text:p><text:s/></text:p>
          </table:table-cell>
          <table:table-cell table:style-name="ce3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288" office:value-type="string" calcext:value-type="string" table:number-columns-spanned="10" table:number-rows-spanned="1">
            <text:p>MAPA DEMONSTRATIVO DAS PROMOTORIAS DE JUSTIÇA DE ENTRÂNCIA INICIAL – ATUALIZADO ATÉ 28/06/2024</text:p>
          </table:table-cell>
          <table:covered-table-cell table:number-columns-repeated="9"/>
          <table:table-cell table:style-name="ce6" table:number-columns-repeated="1014"/>
        </table:table-row>
        <table:table-row table:style-name="ro3">
          <table:table-cell table:number-columns-repeated="5"/>
          <table:table-cell table:style-name="ce253" table:content-validation-name="val1"/>
          <table:table-cell table:style-name="ce11"/>
          <table:table-cell table:style-name="ce12"/>
          <table:table-cell table:number-columns-repeated="1016"/>
        </table:table-row>
        <table:table-row table:style-name="ro4">
          <table:table-cell table:style-name="ce13"/>
          <table:table-cell table:style-name="ce14"/>
          <table:table-cell table:style-name="ce15" office:value-type="string" calcext:value-type="string">
            <text:p>COMARCA</text:p>
          </table:table-cell>
          <table:table-cell table:style-name="ce16" office:value-type="string" calcext:value-type="string">
            <text:p><text:span text:style-name="T3">ELEI</text:span></text:p>
          </table:table-cell>
          <table:table-cell table:style-name="ce15" office:value-type="string" calcext:value-type="string">
            <text:p>TITULAR</text:p>
          </table:table-cell>
          <table:table-cell table:style-name="ce17" office:value-type="string" calcext:value-type="string">
            <text:p>SITUAÇÃO/</text:p>
            <text:p>PORTARIA</text:p>
          </table:table-cell>
          <table:table-cell table:style-name="ce18" office:value-type="string" calcext:value-type="string">
            <text:p>DATA <text:s/>INÍCIO</text:p>
          </table:table-cell>
          <table:table-cell table:style-name="ce18" office:value-type="string" calcext:value-type="string">
            <text:p>DATA FINAL</text:p>
          </table:table-cell>
          <table:table-cell table:style-name="ce19" office:value-type="string" calcext:value-type="string">
            <text:p>SUBSTITUTO</text:p>
          </table:table-cell>
          <table:table-cell table:style-name="ce20" office:value-type="string" calcext:value-type="string">
            <text:p>PÓLOS - SUBSTITUIÇÃO (Resoluções nº 119 e 123/2022-CPMP)</text:p>
          </table:table-cell>
          <table:table-cell table:style-name="ce163" table:number-columns-repeated="1014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(98) 3337-1198</text:p>
          </table:table-cell>
          <table:table-cell table:style-name="ce21" office:value-type="string" calcext:value-type="string">
            <text:p>Alcântara</text:p>
          </table:table-cell>
          <table:table-cell table:style-name="ce21" office:value-type="string" calcext:value-type="string">
            <text:p>52.ª</text:p>
          </table:table-cell>
          <table:table-cell table:style-name="ce21" office:value-type="string" calcext:value-type="string">
            <text:p>Raimundo Nonato Leite Filho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5">
          <table:table-cell table:style-name="ce10"/>
          <table:table-cell table:style-name="ce24"/>
          <table:table-cell table:style-name="ce10" table:number-columns-repeated="3"/>
          <table:table-cell table:style-name="ce34" office:value-type="string" calcext:value-type="string">
            <text:p>Resp.: Bequimão – PA nº 9043/2024</text:p>
          </table:table-cell>
          <table:table-cell table:style-name="ce309" office:value-type="date" office:date-value="2024-06-04" calcext:value-type="date">
            <text:p>04/06/2024</text:p>
          </table:table-cell>
          <table:table-cell table:style-name="ce309" office:value-type="date" office:date-value="2024-06-13" calcext:value-type="date">
            <text:p>13/06/2024</text:p>
          </table:table-cell>
          <table:table-cell table:style-name="ce26"/>
          <table:table-cell table:style-name="ce28" office:value-type="string" calcext:value-type="string">
            <text:p>Pinheiro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ce35" office:value-type="string" calcext:value-type="string">
            <text:p>Resp.: Mirinzal – PA nº 9604/2024</text:p>
          </table:table-cell>
          <table:table-cell table:style-name="ce309" office:value-type="date" office:date-value="2024-06-24" calcext:value-type="date">
            <text:p>24/06/2024</text:p>
          </table:table-cell>
          <table:table-cell table:style-name="ce309" office:value-type="date" office:date-value="2024-06-30" calcext:value-type="date">
            <text:p>30/06/2024</text:p>
          </table:table-cell>
          <table:table-cell table:style-name="ce26"/>
          <table:table-cell table:style-name="ce32" office:value-type="string" calcext:value-type="string">
            <text:p>São Bento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ce34" office:value-type="string" calcext:value-type="string">
            <text:p>Resp.: São Vicente Férrer – PA nº 11121/2024</text:p>
          </table:table-cell>
          <table:table-cell table:style-name="ce1" office:value-type="date" office:date-value="2024-07-12" calcext:value-type="date">
            <text:p>12/07/2024</text:p>
          </table:table-cell>
          <table:table-cell table:style-name="ce309" office:value-type="date" office:date-value="2024-09-24" calcext:value-type="date">
            <text:p>24/09/2024</text:p>
          </table:table-cell>
          <table:table-cell table:style-name="ce302"/>
          <table:table-cell table:style-name="ce32" office:value-type="string" calcext:value-type="string">
            <text:p>Bequimão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ce1" office:value-type="string" calcext:value-type="string">
            <text:p><text:span text:style-name="T5">Resp.: Bequimão – </text:span>PA nº 9099/2024</text:p>
          </table:table-cell>
          <table:table-cell table:style-name="ce1" office:value-type="date" office:date-value="2024-07-23" calcext:value-type="date">
            <text:p>23/07/2024</text:p>
          </table:table-cell>
          <table:table-cell table:style-name="ce1" office:value-type="date" office:date-value="2024-08-01" calcext:value-type="date">
            <text:p>01/08/2024</text:p>
          </table:table-cell>
          <table:table-cell table:style-name="ce1"/>
          <table:table-cell table:style-name="ce32" office:value-type="string" calcext:value-type="string">
            <text:p>Alcântara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Default" table:number-columns-repeated="3"/>
          <table:table-cell table:style-name="ce36"/>
          <table:table-cell table:style-name="ce32" office:value-type="string" calcext:value-type="string">
            <text:p>São Vicente Férrer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ce35" office:value-type="string" calcext:value-type="string">
            <text:p>Férias Escala Anual 2024</text:p>
          </table:table-cell>
          <table:table-cell table:style-name="ce309" office:value-type="date" office:date-value="2024-07-01" calcext:value-type="date">
            <text:p>01/07/2024</text:p>
          </table:table-cell>
          <table:table-cell table:style-name="ce309" office:value-type="date" office:date-value="2024-07-10" calcext:value-type="date">
            <text:p>10/07/2024</text:p>
          </table:table-cell>
          <table:table-cell table:style-name="ce26" office:value-type="string" calcext:value-type="string">
            <text:p>Rogernilson Ericeira Chaves – PA nº 11403/2024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29"/>
          <table:table-cell table:style-name="ce30"/>
          <table:table-cell table:style-name="ce29" table:number-columns-repeated="3"/>
          <table:table-cell table:style-name="Default" table:number-columns-repeated="3"/>
          <table:table-cell table:style-name="ce26"/>
          <table:table-cell table:style-name="ce32"/>
          <table:table-cell table:number-columns-repeated="1014"/>
        </table:table-row>
        <table:table-row table:style-name="ro5">
          <table:table-cell table:style-name="ce10"/>
          <table:table-cell table:style-name="ce24"/>
          <table:table-cell table:style-name="ce10" table:number-columns-repeated="2"/>
          <table:table-cell table:style-name="ce324"/>
          <table:table-cell table:style-name="Default" table:number-columns-repeated="2"/>
          <table:table-cell table:style-name="ce1"/>
          <table:table-cell table:style-name="ce26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(89) 3569-7299</text:p>
          </table:table-cell>
          <table:table-cell table:style-name="ce21" office:value-type="string" calcext:value-type="string">
            <text:p>Alto Parnaíba</text:p>
          </table:table-cell>
          <table:table-cell table:style-name="ce21" office:value-type="string" calcext:value-type="string">
            <text:p>11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7">
          <table:table-cell table:style-name="ce290"/>
          <table:table-cell table:style-name="ce41" office:value-type="string" calcext:value-type="string">
            <text:p><text:span text:style-name="T1">3569-7287 – Fórum</text:span></text:p>
          </table:table-cell>
          <table:table-cell table:style-name="ce290" table:number-columns-repeated="3"/>
          <table:table-cell table:style-name="ce26" office:value-type="string" calcext:value-type="string">
            <text:p>11ª ZE - PA nº 21426/2023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string" calcext:value-type="string">
            <text:p><text:span text:style-name="T35">31/10/2025 </text:span> 30/06/2024</text:p>
          </table:table-cell>
          <table:table-cell table:style-name="ce26" office:value-type="string" calcext:value-type="string">
            <text:p>Nilceu Celso Garbim Júnior</text:p>
          </table:table-cell>
          <table:table-cell table:style-name="ce42" office:value-type="string" calcext:value-type="string">
            <text:p>Bals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3"/>
          <table:table-cell table:style-name="ce29" table:number-columns-repeated="3"/>
          <table:table-cell table:style-name="ce26" office:value-type="string" calcext:value-type="string">
            <text:p>11ª ZE – PA nº 11289/2024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26" office:value-type="date" office:date-value="2024-07-21" calcext:value-type="date">
            <text:p>21/07/2024</text:p>
          </table:table-cell>
          <table:table-cell table:style-name="ce1" office:value-type="string" calcext:value-type="string">
            <text:p>Antônio Lisboa de Castro Viana Júnior</text:p>
          </table:table-cell>
          <table:table-cell table:style-name="ce32" office:value-type="string" calcext:value-type="string">
            <text:p>Riac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11ª ZE – PA nº 11289/2024</text:p>
          </table:table-cell>
          <table:table-cell table:style-name="ce26" office:value-type="date" office:date-value="2024-07-22" calcext:value-type="date">
            <text:p>22/07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Nilceu Celso Garbim Júnior</text:p>
          </table:table-cell>
          <table:table-cell table:style-name="ce47" office:value-type="string" calcext:value-type="string">
            <text:p>Alto Parnaí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4"/>
          <table:table-cell table:style-name="ce32" office:value-type="string" calcext:value-type="string">
            <text:p>Lor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5">Substituição (PJ e Direção)</text:span> – PA nº 5081/2024 e 11289/2024</text:p>
          </table:table-cell>
          <table:table-cell table:style-name="ce1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<text:span text:style-name="T35">16/07/2024</text:span>  30/06/2024</text:p>
          </table:table-cell>
          <table:table-cell table:style-name="ce1" office:value-type="string" calcext:value-type="string">
            <text:p>Nilceu Celso Garbim Júnior</text:p>
          </table:table-cell>
          <table:table-cell table:style-name="ce32" office:value-type="string" calcext:value-type="string">
            <text:p>São Raimundo das Mangabeira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6" office:value-type="string" calcext:value-type="string">
            <text:p><text:span text:style-name="T5">Substituição (PJ e Direção)</text:span> – PA nº 11289/2024 G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1" office:value-type="date" office:date-value="2024-09-28" calcext:value-type="date">
            <text:p>28/09/2024</text:p>
          </table:table-cell>
          <table:table-cell table:style-name="ce1" office:value-type="string" calcext:value-type="string">
            <text:p>Antônio Lisboa de Castro Viana Júnior</text:p>
          </table:table-cell>
          <table:table-cell table:style-name="ce49" office:value-type="string" calcext:value-type="string">
            <text:p>São Domingos do Azeitão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6"/>
          <table:table-cell table:style-name="ce26" table:number-columns-repeated="3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46"/>
          <table:table-cell table:style-name="ce26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(99) 3532-2018</text:p>
          </table:table-cell>
          <table:table-cell table:style-name="ce21" office:value-type="string" calcext:value-type="string">
            <text:p>Amarante do Maranhão</text:p>
          </table:table-cell>
          <table:table-cell table:style-name="ce21" office:value-type="string" calcext:value-type="string">
            <text:p>99.ª</text:p>
            <text:p/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50"/>
          <table:table-cell table:style-name="ce314"/>
          <table:table-cell table:style-name="ce471" table:number-columns-repeated="2"/>
          <table:table-cell table:style-name="ce539" table:content-validation-name="val1"/>
          <table:table-cell table:style-name="ce53" office:value-type="string" calcext:value-type="string">
            <text:p>Imperatriz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45"/>
          <table:table-cell table:style-name="ce26" office:value-type="string" calcext:value-type="string">
            <text:p><text:span text:style-name="T5">99ª </text:span>Zona Eleitoral: PA n º 18752/2023</text:p>
          </table:table-cell>
          <table:table-cell table:style-name="ce26" office:value-type="date" office:date-value="2023-11-01" calcext:value-type="date">
            <text:p>01/11/2023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540" table:content-validation-name="val1" office:value-type="string" calcext:value-type="string">
            <text:p>Carlos Róstão Martins Freitas</text:p>
          </table:table-cell>
          <table:table-cell table:style-name="ce32" office:value-type="string" calcext:value-type="string">
            <text:p><text:s/>João Lisbo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45"/>
          <table:table-cell table:style-name="ce46" table:number-columns-repeated="4"/>
          <table:table-cell table:style-name="ce32" office:value-type="string" calcext:value-type="string">
            <text:p>Senador La Rocqu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45"/>
          <table:table-cell table:style-name="ce26" office:value-type="string" calcext:value-type="string">
            <text:p><text:span text:style-name="T5">Substituição (PJ e Direção)</text:span> – PA nº 5726/2024 e 11073/2024</text:p>
          </table:table-cell>
          <table:table-cell table:style-name="ce55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<text:span text:style-name="T35">07/07/2024 </text:span> 03/07/2024</text:p>
          </table:table-cell>
          <table:table-cell table:style-name="ce26" office:value-type="string" calcext:value-type="string">
            <text:p>Tiago Quintanilha Nogueira</text:p>
          </table:table-cell>
          <table:table-cell table:style-name="ce32" office:value-type="string" calcext:value-type="string">
            <text:p>Amarante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26"/>
          <table:table-cell table:style-name="ce26" office:value-type="string" calcext:value-type="string">
            <text:p>Substituição (PJ e Direção) – PA nº 11073/2024 </text:p>
          </table:table-cell>
          <table:table-cell table:style-name="ce26" office:value-type="date" office:date-value="2024-07-04" calcext:value-type="date">
            <text:p>04/07/2024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540" table:content-validation-name="val1" office:value-type="string" calcext:value-type="string">
            <text:p>Carlos Róstão Martins Freitas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45"/>
          <table:table-cell table:style-name="ce46"/>
          <table:table-cell table:style-name="ce408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2"/>
          <table:table-cell table:style-name="ce58"/>
          <table:table-cell table:style-name="ce1" table:number-columns-repeated="4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(98) 3454-1155</text:p>
          </table:table-cell>
          <table:table-cell table:style-name="ce21" office:value-type="string" calcext:value-type="string">
            <text:p>Anajatuba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 table:number-columns-repeated="5"/>
          <table:table-cell table:style-name="ce26" table:number-columns-repeated="2"/>
          <table:table-cell table:style-name="ce1"/>
          <table:table-cell table:style-name="ce290"/>
          <table:table-cell table:style-name="ce53" office:value-type="string" calcext:value-type="string">
            <text:p>Itapecuru-Mirim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323" office:value-type="string" calcext:value-type="string">
            <text:p><text:span text:style-name="T5">Substituição - PA nº 508</text:span><text:span text:style-name="T6">1/2024</text:span></text:p>
          </table:table-cell>
          <table:table-cell table:style-name="ce1" office:value-type="date" office:date-value="2024-04-10" calcext:value-type="date">
            <text:p>10/04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1" office:value-type="string" calcext:value-type="string">
            <text:p>Fabíola Fernandes Faheína Ferreira</text:p>
          </table:table-cell>
          <table:table-cell table:style-name="ce32" office:value-type="string" calcext:value-type="string">
            <text:p>Anajatuba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46" office:value-type="string" calcext:value-type="string">
            <text:p><text:span text:style-name="T5">Substituição </text:span>– PA nº 11121/2024</text:p>
          </table:table-cell>
          <table:table-cell table:style-name="ce1" office:value-type="date" office:date-value="2024-07-09" calcext:value-type="date">
            <text:p>09/07/2024</text:p>
          </table:table-cell>
          <table:table-cell table:style-name="ce1" office:value-type="date" office:date-value="2024-08-28" calcext:value-type="date">
            <text:p>28/08/2024</text:p>
          </table:table-cell>
          <table:table-cell table:style-name="ce1" office:value-type="string" calcext:value-type="string">
            <text:p>Luís Samarone Batalha Carvalho</text:p>
          </table:table-cell>
          <table:table-cell table:style-name="ce32" office:value-type="string" calcext:value-type="string">
            <text:p>Cantanhede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35"/>
          <table:table-cell table:style-name="ce27"/>
          <table:table-cell table:style-name="ce26"/>
          <table:table-cell table:style-name="ce1"/>
          <table:table-cell table:style-name="ce32" office:value-type="string" calcext:value-type="string">
            <text:p>Santa Rita</text:p>
          </table:table-cell>
          <table:table-cell table:number-columns-repeated="1014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(99) 3532-4119</text:p>
          </table:table-cell>
          <table:table-cell table:style-name="ce21" office:value-type="string" calcext:value-type="string">
            <text:p>Arame</text:p>
          </table:table-cell>
          <table:table-cell table:style-name="ce21" office:value-type="string" calcext:value-type="string">
            <text:p>104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 office:value-type="string" calcext:value-type="string">
            <text:p><text:span text:style-name="T1">3532-4145 – Fórum</text:span></text:p>
          </table:table-cell>
          <table:table-cell table:style-name="ce290" table:number-columns-repeated="3"/>
          <table:table-cell table:style-name="ce305" office:value-type="string" calcext:value-type="string">
            <text:p>104ª Zona Eleitoral: PA n º <text:s/>18752/2023</text:p>
          </table:table-cell>
          <table:table-cell table:style-name="ce26" office:value-type="date" office:date-value="2023-11-01" calcext:value-type="date">
            <text:p>01/11/2023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61" office:value-type="string" calcext:value-type="string">
            <text:p>Felipe Augusto Rotondo</text:p>
          </table:table-cell>
          <table:table-cell table:style-name="ce53" office:value-type="string" calcext:value-type="string">
            <text:p>Buriticup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3"/>
          <table:table-cell table:style-name="ce32" office:value-type="string" calcext:value-type="string">
            <text:p>Grajaú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Aram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64" table:number-columns-repeated="2"/>
          <table:table-cell table:style-name="ce6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 office:value-type="string" calcext:value-type="string">
            <text:p>Substituição (PJ e Direção) - PA 2663/2024</text:p>
          </table:table-cell>
          <table:table-cell table:style-name="ce26" office:value-type="date" office:date-value="2024-03-29" calcext:value-type="date">
            <text:p>29/03/2024</text:p>
          </table:table-cell>
          <table:table-cell table:style-name="ce26" office:value-type="date" office:date-value="2024-06-26" calcext:value-type="date">
            <text:p>26/06/2024</text:p>
          </table:table-cell>
          <table:table-cell table:style-name="ce26" office:value-type="string" calcext:value-type="string">
            <text:p>Felipe Augusto Rotond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 office:value-type="string" calcext:value-type="string">
            <text:p>Substituição (PJ e Direção) - PA 8584/2024</text:p>
          </table:table-cell>
          <table:table-cell table:style-name="ce1" office:value-type="date" office:date-value="2024-06-27" calcext:value-type="date">
            <text:p>27/06/2024</text:p>
          </table:table-cell>
          <table:table-cell table:style-name="ce1" office:value-type="date" office:date-value="2024-09-24" calcext:value-type="date">
            <text:p>24/09/2024</text:p>
          </table:table-cell>
          <table:table-cell table:style-name="ce26" office:value-type="string" calcext:value-type="string">
            <text:p>Felipe Augusto Rotond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3"/>
          <table:table-cell table:style-name="ce26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(98) 3453-1170</text:p>
          </table:table-cell>
          <table:table-cell table:style-name="ce21" office:value-type="string" calcext:value-type="string">
            <text:p>Arari</text:p>
          </table:table-cell>
          <table:table-cell table:style-name="ce21" office:value-type="string" calcext:value-type="string">
            <text:p>27.ª</text:p>
          </table:table-cell>
          <table:table-cell table:style-name="ce21" office:value-type="string" calcext:value-type="string">
            <text:p>Alessandra Darub Alve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66" office:value-type="string" calcext:value-type="string">
            <text:p>AFASTADA – Chefia de Gabinete da CGMP</text:p>
          </table:table-cell>
          <table:table-cell table:style-name="ce66" office:value-type="date" office:date-value="2021-01-12" calcext:value-type="date">
            <text:p>12/01/2021</text:p>
          </table:table-cell>
          <table:table-cell table:style-name="ce66" office:value-type="string" calcext:value-type="string">
            <text:p>Ulterior</text:p>
          </table:table-cell>
          <table:table-cell table:style-name="ce66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344" table:number-columns-repeated="2"/>
          <table:table-cell table:style-name="ce542" table:content-validation-name="val1"/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27ª ZE - PA 21426/2023</text:p>
          </table:table-cell>
          <table:table-cell table:style-name="ce26" office:value-type="date" office:date-value="2023-12-21" calcext:value-type="date">
            <text:p>21/12/2023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Raphael Bruno Aragão Pereira de Oliveira</text:p>
          </table:table-cell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2"/>
          <table:table-cell table:style-name="ce542" table:content-validation-name="val1"/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2"/>
          <table:table-cell table:style-name="ce542" table:content-validation-name="val1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7336<text:span text:style-name="T8">/2024</text:span></text:p>
          </table:table-cell>
          <table:table-cell table:style-name="ce1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<text:span text:style-name="T35">14/08/2024</text:span> 21/06/2024</text:p>
          </table:table-cell>
          <table:table-cell table:style-name="ce542" table:content-validation-name="val1" office:value-type="string" calcext:value-type="string">
            <text:p>Isabelle de Carvalho Fernandes Saraiva</text:p>
          </table:table-cell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9604<text:span text:style-name="T8">/2024</text:span></text:p>
          </table:table-cell>
          <table:table-cell table:style-name="ce1" office:value-type="date" office:date-value="2024-06-22" calcext:value-type="date">
            <text:p>22/06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543" table:content-validation-name="val1" office:value-type="string" calcext:value-type="string">
            <text:p>Karine Guará Brusaca Pereira</text:p>
          </table:table-cell>
          <table:table-cell table:style-name="ce32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9604<text:span text:style-name="T8">/2024</text:span>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Ilma de Paiva Perei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(PJ e Direção) – PA nº 10859/2024</text:p>
          </table:table-cell>
          <table:table-cell table:style-name="ce1" office:value-type="date" office:date-value="2024-07-12" calcext:value-type="date">
            <text:p>12/07/2024</text:p>
          </table:table-cell>
          <table:table-cell table:style-name="ce1" office:value-type="date" office:date-value="2024-07-20" calcext:value-type="date">
            <text:p>20/07/2024</text:p>
          </table:table-cell>
          <table:table-cell table:style-name="ce1" office:value-type="string" calcext:value-type="string">
            <text:p>Isabelle de Carvalho Fernandes Saraiv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(PJ e Direção) – PA nº </text:p>
          </table:table-cell>
          <table:table-cell table:style-name="ce1" office:value-type="date" office:date-value="2024-07-21" calcext:value-type="date">
            <text:p>21/07/2024</text:p>
          </table:table-cell>
          <table:table-cell table:style-name="ce1" office:value-type="date" office:date-value="2024-07-31" calcext:value-type="date">
            <text:p>31/07/2024</text:p>
          </table:table-cell>
          <table:table-cell table:style-name="ce537" office:value-type="string" calcext:value-type="string">
            <text:p>Indicar Isabelle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4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5" office:value-type="string" calcext:value-type="string">
            <text:p>Férias Escala Anual 2024 e PA nº 8231/2024</text:p>
          </table:table-cell>
          <table:table-cell table:style-name="ce309" office:value-type="date" office:date-value="2024-05-06" calcext:value-type="date">
            <text:p>06/05/2024</text:p>
          </table:table-cell>
          <table:table-cell table:style-name="ce309" office:value-type="date" office:date-value="2024-05-21" calcext:value-type="date">
            <text:p>21/05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49" office:value-type="string" calcext:value-type="string">
            <text:p>Férias - <text:span text:style-name="T9">PA nº 1427/2024</text:span>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87" office:value-type="date" office:date-value="2024-07-20" calcext:value-type="date">
            <text:p>20/07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74"/>
          <table:table-cell table:number-columns-repeated="1014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(98) 3392-1532</text:p>
          </table:table-cell>
          <table:table-cell table:style-name="ce21" office:value-type="string" calcext:value-type="string">
            <text:p>Bacuri</text:p>
          </table:table-cell>
          <table:table-cell table:style-name="ce21" office:value-type="string" calcext:value-type="string">
            <text:p>107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22"/>
          <table:table-cell table:style-name="ce26" table:number-columns-repeated="3"/>
          <table:table-cell table:style-name="ce47" office:value-type="string" calcext:value-type="string">
            <text:p>Cururup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26" office:value-type="string" calcext:value-type="string">
            <text:p>107ª Zona Eleitoral: PA n º 2473/2024</text:p>
          </table:table-cell>
          <table:table-cell table:style-name="ce474" office:value-type="date" office:date-value="2024-02-07" calcext:value-type="date">
            <text:p>07/02/2024</text:p>
          </table:table-cell>
          <table:table-cell table:style-name="ce474" office:value-type="date" office:date-value="2025-10-31" calcext:value-type="date">
            <text:p>31/10/2025</text:p>
          </table:table-cell>
          <table:table-cell table:style-name="ce474" office:value-type="string" calcext:value-type="string">
            <text:p>Samira Mercês dos Santos</text:p>
          </table:table-cell>
          <table:table-cell table:style-name="ce32" office:value-type="string" calcext:value-type="string">
            <text:p>Cedr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26"/>
          <table:table-cell table:style-name="ce1" table:number-columns-repeated="2"/>
          <table:table-cell table:style-name="ce544"/>
          <table:table-cell table:style-name="ce32" office:value-type="string" calcext:value-type="string">
            <text:p><text:s/>Guimarã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Mirinz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acuri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77" office:value-type="string" calcext:value-type="string">
            <text:p><text:span text:style-name="T9">Substituição (PJ e Direção) </text:span><text:span text:style-name="T10">– </text:span><text:span text:style-name="T11">Proc. nº 2663/2024</text:span></text:p>
          </table:table-cell>
          <table:table-cell table:style-name="ce475" office:value-type="date" office:date-value="2024-03-27" calcext:value-type="date">
            <text:p>27/03/2024</text:p>
          </table:table-cell>
          <table:table-cell table:style-name="ce26" office:value-type="string" calcext:value-type="string">
            <text:p><text:span text:style-name="T35">24/06/2024</text:span> 02/06/2024</text:p>
          </table:table-cell>
          <table:table-cell table:style-name="ce544" office:value-type="string" calcext:value-type="string">
            <text:p>Igor Adriano Trinta Marques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77" office:value-type="string" calcext:value-type="string">
            <text:p><text:span text:style-name="T9">Substituição (PJ e Direção) </text:span><text:span text:style-name="T10">– </text:span><text:span text:style-name="T11">Proc. nº 10065/2024 e 10478/2024</text:span></text:p>
          </table:table-cell>
          <table:table-cell table:style-name="ce26" office:value-type="date" office:date-value="2024-06-03" calcext:value-type="date">
            <text:p>03/06/2024</text:p>
          </table:table-cell>
          <table:table-cell table:style-name="ce26" office:value-type="string" calcext:value-type="string">
            <text:p><text:span text:style-name="T35">24/06/2024</text:span>   13/06/2024</text:p>
          </table:table-cell>
          <table:table-cell table:style-name="ce1" office:value-type="string" calcext:value-type="string">
            <text:p>Letícia Teresa Sales Freire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77" office:value-type="string" calcext:value-type="string">
            <text:p><text:span text:style-name="T9">Substituição (PJ e Direção) </text:span><text:span text:style-name="T10">– </text:span><text:span text:style-name="T11">Proc. nº 10478/2024</text:span></text:p>
          </table:table-cell>
          <table:table-cell table:style-name="ce26" office:value-type="date" office:date-value="2024-06-14" calcext:value-type="date">
            <text:p>14/06/2024</text:p>
          </table:table-cell>
          <table:table-cell table:style-name="ce26" office:value-type="string" calcext:value-type="string">
            <text:p>Ulterior</text:p>
          </table:table-cell>
          <table:table-cell table:style-name="ce1" office:value-type="string" calcext:value-type="string">
            <text:p>Igor Adriano Trinta Marques</text:p>
          </table:table-cell>
          <table:table-cell table:style-name="ce28"/>
          <table:table-cell table:number-columns-repeated="1014"/>
        </table:table-row>
        <table:table-row table:style-name="ro6" table:number-rows-repeated="2">
          <table:table-cell table:style-name="ce411"/>
          <table:table-cell table:style-name="ce71"/>
          <table:table-cell table:style-name="ce411" table:number-columns-repeated="3"/>
          <table:table-cell table:style-name="ce305"/>
          <table:table-cell table:style-name="ce26" table:number-columns-repeated="2"/>
          <table:table-cell table:style-name="ce344"/>
          <table:table-cell table:style-name="ce28"/>
          <table:table-cell table:number-columns-repeated="1014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(89) 3523-1190</text:p>
          </table:table-cell>
          <table:table-cell table:style-name="ce21" office:value-type="string" calcext:value-type="string">
            <text:p>Barão de Grajaú</text:p>
          </table:table-cell>
          <table:table-cell table:style-name="ce21" office:value-type="string" calcext:value-type="string">
            <text:p>21.ª</text:p>
            <text:p/>
          </table:table-cell>
          <table:table-cell table:style-name="ce21" office:value-type="string" calcext:value-type="string">
            <text:p>Ana Virgínia Pinheiro Holanda de Alencar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79"/>
          <table:table-cell table:style-name="ce1" table:number-columns-repeated="3"/>
          <table:table-cell table:style-name="ce53" office:value-type="string" calcext:value-type="string">
            <text:p>Pastos Bon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/>
          <table:table-cell table:style-name="ce1" table:number-columns-repeated="3"/>
          <table:table-cell table:style-name="ce32" office:value-type="string" calcext:value-type="string">
            <text:p>Paraiban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São João dos Pa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34"/>
          <table:table-cell table:style-name="ce32" office:value-type="string" calcext:value-type="string">
            <text:p>Barão de Grajaú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Folga compensatória – PA nº 4926/2024</text:p>
          </table:table-cell>
          <table:table-cell table:style-name="ce309" office:value-type="date" office:date-value="2024-06-03" calcext:value-type="date">
            <text:p>03/06/2024</text:p>
          </table:table-cell>
          <table:table-cell table:style-name="ce309" office:value-type="date" office:date-value="2024-06-07" calcext:value-type="date">
            <text:p>07/06/2024</text:p>
          </table:table-cell>
          <table:table-cell table:style-name="ce421" table:content-validation-name="val1" office:value-type="string" calcext:value-type="string">
            <text:p>Leonardo Soares Bezer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421" table:content-validation-name="val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Res.: Paraibano - <text:span text:style-name="T7">Proc. nº 7336/2024</text:span>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string" calcext:value-type="string">
            <text:p><text:span text:style-name="T35">01/08/2024</text:span> 07/07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Paraibano – PA nº 11038/2024</text:p>
          </table:table-cell>
          <table:table-cell table:style-name="ce1" office:value-type="date" office:date-value="2024-07-17" calcext:value-type="date">
            <text:p>17/07/2024</text:p>
          </table:table-cell>
          <table:table-cell table:style-name="ce1" office:value-type="date" office:date-value="2024-08-10" calcext:value-type="date">
            <text:p>10/08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São João dos Patos – PA nº 11121/2024</text:p>
          </table:table-cell>
          <table:table-cell table:style-name="Default" office:value-type="date" office:date-value="2024-08-07" calcext:value-type="date">
            <text:p>07/08/2024</text:p>
          </table:table-cell>
          <table:table-cell table:style-name="Default" office:value-type="date" office:date-value="2024-08-14" calcext:value-type="date">
            <text:p>14/08/2024</text:p>
          </table:table-cell>
          <table:table-cell table:style-name="Default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Folga compensatória – PA nº 11038/2024</text:p>
          </table:table-cell>
          <table:table-cell table:style-name="ce309" office:value-type="date" office:date-value="2024-07-08" calcext:value-type="date">
            <text:p>08/07/2024</text:p>
          </table:table-cell>
          <table:table-cell table:style-name="ce309" office:value-type="date" office:date-value="2024-07-12" calcext:value-type="date">
            <text:p>12/07/2024</text:p>
          </table:table-cell>
          <table:table-cell table:style-name="ce34" office:value-type="string" calcext:value-type="string">
            <text:p>Leonardo Soares Bezerr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Folga compensatória – PA nº 11038/2024</text:p>
          </table:table-cell>
          <table:table-cell table:style-name="ce309" office:value-type="date" office:date-value="2024-07-15" calcext:value-type="date">
            <text:p>15/07/2024</text:p>
          </table:table-cell>
          <table:table-cell table:style-name="ce309" office:value-type="date" office:date-value="2024-07-16" calcext:value-type="date">
            <text:p>16/07/2024</text:p>
          </table:table-cell>
          <table:table-cell table:style-name="ce34" office:value-type="string" calcext:value-type="string">
            <text:p>Leonardo Soares Bezerr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(98) 3385-1200</text:p>
          </table:table-cell>
          <table:table-cell table:style-name="ce21" office:value-type="string" calcext:value-type="string">
            <text:p>Bequimão</text:p>
          </table:table-cell>
          <table:table-cell table:style-name="ce21" office:value-type="string" calcext:value-type="string">
            <text:p>111ª</text:p>
          </table:table-cell>
          <table:table-cell table:style-name="ce21" office:value-type="string" calcext:value-type="string">
            <text:p>Raquel Madeira Rei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82"/>
          <table:table-cell table:style-name="ce83"/>
          <table:table-cell table:style-name="ce1" table:number-columns-repeated="2"/>
          <table:table-cell table:style-name="ce310"/>
          <table:table-cell table:style-name="ce53" office:value-type="string" calcext:value-type="string">
            <text:p>Pinheir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94" office:value-type="string" calcext:value-type="string">
            <text:p>Resp.: Guimarães – PA nº 9043/2024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85"/>
          <table:table-cell table:style-name="ce32" office:value-type="string" calcext:value-type="string">
            <text:p>São Ben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94"/>
          <table:table-cell table:style-name="ce86" table:number-columns-repeated="2"/>
          <table:table-cell table:style-name="ce87"/>
          <table:table-cell table:style-name="ce32" office:value-type="string" calcext:value-type="string">
            <text:p>Bequim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Alcânta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/>
          <table:table-cell table:style-name="ce309" table:number-columns-repeated="2"/>
          <table:table-cell table:style-name="ce34"/>
          <table:table-cell table:style-name="ce32" office:value-type="string" calcext:value-type="string">
            <text:p>São Vicente Férrer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/>
          <table:table-cell table:style-name="ce81" table:number-columns-repeated="2"/>
          <table:table-cell table:style-name="ce88"/>
          <table:table-cell table:style-name="ce32"/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35" office:value-type="string" calcext:value-type="string">
            <text:p>Férias Escala Anual 2024</text:p>
          </table:table-cell>
          <table:table-cell table:style-name="ce309" office:value-type="date" office:date-value="2024-06-04" calcext:value-type="date">
            <text:p>04/06/2024</text:p>
          </table:table-cell>
          <table:table-cell table:style-name="ce309" office:value-type="date" office:date-value="2024-06-13" calcext:value-type="date">
            <text:p>13/06/2024</text:p>
          </table:table-cell>
          <table:table-cell table:style-name="ce421" table:content-validation-name="val1" office:value-type="string" calcext:value-type="string">
            <text:p>Raimundo Nonato Leite Filho – PA nº 9043/2024</text:p>
          </table:table-cell>
          <table:table-cell table:style-name="ce32"/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35" office:value-type="string" calcext:value-type="string">
            <text:p>Férias Escala Anual 2024 (Exercício 2021)</text:p>
          </table:table-cell>
          <table:table-cell table:style-name="ce309" office:value-type="date" office:date-value="2024-07-02" calcext:value-type="date">
            <text:p>02/07/2024</text:p>
          </table:table-cell>
          <table:table-cell table:style-name="ce309" office:value-type="date" office:date-value="2024-07-11" calcext:value-type="date">
            <text:p>11/07/2024</text:p>
          </table:table-cell>
          <table:table-cell table:style-name="ce421" table:content-validation-name="val1" office:value-type="string" calcext:value-type="string">
            <text:p>02 a 06/07/24 = João Viana dos Passos Neto – PA nº 11403/2024</text:p>
          </table:table-cell>
          <table:table-cell table:style-name="ce32"/>
          <table:table-cell table:number-columns-repeated="1014"/>
        </table:table-row>
        <table:table-row table:style-name="ro10">
          <table:table-cell table:style-name="ce411"/>
          <table:table-cell table:style-name="ce71"/>
          <table:table-cell table:style-name="ce411" table:number-columns-repeated="3"/>
          <table:table-cell table:style-name="Default" table:number-columns-repeated="3"/>
          <table:table-cell table:style-name="ce421" table:content-validation-name="val1" office:value-type="string" calcext:value-type="string">
            <text:p><text:span text:style-name="T38">07 a 11/07/24 = </text:span><text:span text:style-name="T39">Frederico Bianchini J. dos Santos – PA nº 11403/2024</text:span>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Default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5" office:value-type="string" calcext:value-type="string">
            <text:p>(<text:span text:style-name="T12">ALTERAÇÃO PA nº 9099/2024</text:span>) - Férias Escala Anual 2024 (Exercício 2021)</text:p>
          </table:table-cell>
          <table:table-cell table:style-name="ce81" office:value-type="date" office:date-value="2024-08-05" calcext:value-type="date">
            <text:p>05/08/2024</text:p>
          </table:table-cell>
          <table:table-cell table:style-name="ce81" office:value-type="date" office:date-value="2024-08-14" calcext:value-type="date">
            <text:p>14/08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office:value-type="string" calcext:value-type="string">
            <text:p>Férias – PA nº 9099/2024</text:p>
          </table:table-cell>
          <table:table-cell table:style-name="ce1" office:value-type="date" office:date-value="2024-07-23" calcext:value-type="date">
            <text:p>23/07/2024</text:p>
          </table:table-cell>
          <table:table-cell table:style-name="ce1" office:value-type="date" office:date-value="2024-08-01" calcext:value-type="date">
            <text:p>01/08/2024</text:p>
          </table:table-cell>
          <table:table-cell table:style-name="ce34" office:value-type="string" calcext:value-type="string">
            <text:p>Raimundo Nonato Leite Filh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(98) 3664-2230</text:p>
          </table:table-cell>
          <table:table-cell table:style-name="ce21" office:value-type="string" calcext:value-type="string">
            <text:p>Bom Jardim</text:p>
          </table:table-cell>
          <table:table-cell table:style-name="ce21" office:value-type="string" calcext:value-type="string">
            <text:p>78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89"/>
          <table:table-cell table:style-name="ce35"/>
          <table:table-cell table:style-name="ce26" table:number-columns-repeated="2"/>
          <table:table-cell table:style-name="ce549"/>
          <table:table-cell table:style-name="ce53" office:value-type="string" calcext:value-type="string">
            <text:p>Santa Inê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35" office:value-type="string" calcext:value-type="string">
            <text:p>78ª Zona Eleitoral: PA n º 19576/2023 e 5090/2024</text:p>
          </table:table-cell>
          <table:table-cell table:style-name="ce1" office:value-type="date" office:date-value="2024-05-04" calcext:value-type="date">
            <text:p>04/05/2024</text:p>
          </table:table-cell>
          <table:table-cell table:style-name="ce26" office:value-type="string" calcext:value-type="string">
            <text:p>31/10/2025 03/06/2024</text:p>
          </table:table-cell>
          <table:table-cell table:style-name="ce549" office:value-type="string" calcext:value-type="string">
            <text:p>Larissa Sócrates de Bastos</text:p>
          </table:table-cell>
          <table:table-cell table:style-name="ce32" office:value-type="string" calcext:value-type="string">
            <text:p>Pindaré Mi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35" office:value-type="string" calcext:value-type="string">
            <text:p>78ª Zona Eleitoral: PA n º <text:s/>10086/2024</text:p>
          </table:table-cell>
          <table:table-cell table:style-name="ce1" office:value-type="date" office:date-value="2024-06-04" calcext:value-type="date">
            <text:p>04/06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1" office:value-type="string" calcext:value-type="string">
            <text:p>Francisco de Assis Maciel Carvalho Júnior</text:p>
          </table:table-cell>
          <table:table-cell table:style-name="ce32" office:value-type="string" calcext:value-type="string">
            <text:p>Pio XI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35"/>
          <table:table-cell table:style-name="ce1" table:number-columns-repeated="3"/>
          <table:table-cell table:style-name="ce32" office:value-type="string" calcext:value-type="string">
            <text:p>Monç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1" table:number-columns-repeated="4"/>
          <table:table-cell table:style-name="ce32" office:value-type="string" calcext:value-type="string">
            <text:p>Bom Jard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425" office:value-type="string" calcext:value-type="string">
            <text:p>Substituição <text:span text:style-name="T7">(PJ e Direção) - </text:span>PA nº 7336<text:span text:style-name="T8">/2024</text:span></text:p>
          </table:table-cell>
          <table:table-cell table:style-name="ce1" office:value-type="date" office:date-value="2024-06-01" calcext:value-type="date">
            <text:p>01/06/2024</text:p>
          </table:table-cell>
          <table:table-cell table:style-name="ce1" office:value-type="date" office:date-value="2024-08-29" calcext:value-type="date">
            <text:p>29/08/2024</text:p>
          </table:table-cell>
          <table:table-cell table:style-name="ce1" office:value-type="string" calcext:value-type="string">
            <text:p>Crystian Gonzalez Boucinhas</text:p>
          </table:table-cell>
          <table:table-cell table:style-name="ce32" office:value-type="string" calcext:value-type="string">
            <text:p>Santa Luz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90"/>
          <table:table-cell table:style-name="ce1" table:number-columns-repeated="4"/>
          <table:table-cell table:style-name="ce32" office:value-type="string" calcext:value-type="string">
            <text:p>Zé Doc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2"/>
          <table:table-cell table:style-name="ce91"/>
          <table:table-cell table:style-name="ce35"/>
          <table:table-cell table:style-name="ce1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2"/>
          <table:table-cell table:style-name="ce91"/>
          <table:table-cell table:style-name="ce425"/>
          <table:table-cell table:style-name="ce1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2"/>
          <table:table-cell table:style-name="ce91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 table:number-rows-repeated="3">
          <table:table-cell table:style-name="ce324"/>
          <table:table-cell table:style-name="ce48"/>
          <table:table-cell table:style-name="ce324" table:number-columns-repeated="2"/>
          <table:table-cell table:style-name="ce91"/>
          <table:table-cell table:style-name="ce35"/>
          <table:table-cell table:style-name="ce309" table:number-columns-repeated="2"/>
          <table:table-cell table:style-name="ce310"/>
          <table:table-cell table:style-name="ce32"/>
          <table:table-cell table:number-columns-repeated="1014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(98) 3482-1210</text:p>
          </table:table-cell>
          <table:table-cell table:style-name="ce21" office:value-type="string" calcext:value-type="string">
            <text:p>Buriti</text:p>
          </table:table-cell>
          <table:table-cell table:style-name="ce21" office:value-type="string" calcext:value-type="string">
            <text:p>25.ª</text:p>
          </table:table-cell>
          <table:table-cell table:style-name="ce21" office:value-type="string" calcext:value-type="string">
            <text:p>Laécio Ramos do Vale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" table:number-columns-repeated="4"/>
          <table:table-cell table:style-name="ce53" office:value-type="string" calcext:value-type="string">
            <text:p>Chapad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/>
          <table:table-cell table:style-name="ce477" table:number-columns-repeated="2"/>
          <table:table-cell table:style-name="ce310"/>
          <table:table-cell table:style-name="ce32" office:value-type="string" calcext:value-type="string">
            <text:p>Vargem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Urbano San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93" office:value-type="string" calcext:value-type="string">
            <text:p>Resp.: 1ª PJ de Chapadinha – PA nº 9248/2024</text:p>
          </table:table-cell>
          <table:table-cell table:style-name="ce1" office:value-type="date" office:date-value="2024-05-20" calcext:value-type="date">
            <text:p>20/05/2024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/>
          <table:table-cell table:style-name="ce32" office:value-type="string" calcext:value-type="string">
            <text:p>Burit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rej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olga Compensatória – PA nº 6597/2024</text:p>
          </table:table-cell>
          <table:table-cell table:style-name="ce309" office:value-type="date" office:date-value="2024-06-06" calcext:value-type="date">
            <text:p>06/06/2024</text:p>
          </table:table-cell>
          <table:table-cell table:style-name="ce309" office:value-type="date" office:date-value="2024-06-07" calcext:value-type="date">
            <text:p>07/06/2024</text:p>
          </table:table-cell>
          <table:table-cell table:style-name="ce309" office:value-type="string" calcext:value-type="string">
            <text:p>Herlane Maria Lima Fernandes</text:p>
          </table:table-cell>
          <table:table-cell table:style-name="ce9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7" office:value-type="string" calcext:value-type="string">
            <text:p>Férias Escala Anual 2024</text:p>
          </table:table-cell>
          <table:table-cell table:style-name="ce477" office:value-type="date" office:date-value="2024-06-18" calcext:value-type="date">
            <text:p>18/06/2024</text:p>
          </table:table-cell>
          <table:table-cell table:style-name="ce477" office:value-type="date" office:date-value="2024-06-27" calcext:value-type="date">
            <text:p>27/06/2024</text:p>
          </table:table-cell>
          <table:table-cell table:style-name="ce550" office:value-type="string" calcext:value-type="string">
            <text:p>José Orlando Silva Filho – PA nº 9043/2024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7" office:value-type="string" calcext:value-type="string">
            <text:p>(ALTERADAS – PA Nº 9037/2024) – Férias Escala Anual 2024</text:p>
          </table:table-cell>
          <table:table-cell table:style-name="ce478" office:value-type="date" office:date-value="2024-08-05" calcext:value-type="date">
            <text:p>05/08/2024</text:p>
          </table:table-cell>
          <table:table-cell table:style-name="ce478" office:value-type="date" office:date-value="2024-08-14" calcext:value-type="date">
            <text:p>14/08/2024</text:p>
          </table:table-cell>
          <table:table-cell table:style-name="ce347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Default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93" office:value-type="string" calcext:value-type="string">
            <text:p>Resp.: 2ª PJ de Coelho Neto – PA nº <text:s/>11559/2024</text:p>
          </table:table-cell>
          <table:table-cell table:style-name="ce1" office:value-type="date" office:date-value="2024-07-15" calcext:value-type="date">
            <text:p>15/07/2024</text:p>
          </table:table-cell>
          <table:table-cell table:style-name="ce1" office:value-type="date" office:date-value="2024-07-22" calcext:value-type="date">
            <text:p>22/07/2024</text:p>
          </table:table-cell>
          <table:table-cell table:style-name="ce1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8" office:value-type="string" calcext:value-type="string">
            <text:p>Férias – PA nº 9037/2024</text:p>
          </table:table-cell>
          <table:table-cell table:style-name="ce344" office:value-type="date" office:date-value="2024-07-23" calcext:value-type="date">
            <text:p>23/07/2024</text:p>
          </table:table-cell>
          <table:table-cell table:style-name="ce344" office:value-type="date" office:date-value="2024-08-01" calcext:value-type="date">
            <text:p>01/08/2024</text:p>
          </table:table-cell>
          <table:table-cell table:style-name="ce1" office:value-type="string" calcext:value-type="string">
            <text:p>Luciano Henrique Sousa Benigno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3"/>
          <table:table-cell table:style-name="ce550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39" office:value-type="string" calcext:value-type="string">
            <text:p>(99) 3572-0543</text:p>
          </table:table-cell>
          <table:table-cell table:style-name="ce21" office:value-type="string" calcext:value-type="string">
            <text:p>Buriti Bravo</text:p>
          </table:table-cell>
          <table:table-cell table:style-name="ce21"/>
          <table:table-cell table:style-name="ce21" office:value-type="string" calcext:value-type="string">
            <text:p>Gustavo Pereira Silv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98"/>
          <table:table-cell table:style-name="ce26" table:number-columns-repeated="3"/>
          <table:table-cell table:style-name="ce329" table:content-validation-name="val1"/>
          <table:table-cell table:style-name="ce53" office:value-type="string" calcext:value-type="string">
            <text:p>Colin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53ª Zona Eleitoral (São João dos Patos): PA nº 6717 /2024</text:p>
          </table:table-cell>
          <table:table-cell table:style-name="ce1" office:value-type="date" office:date-value="2024-06-09" calcext:value-type="date">
            <text:p>09/06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100"/>
          <table:table-cell table:style-name="ce32" office:value-type="string" calcext:value-type="string">
            <text:p>Mirador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uriti Brav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Mirador – PA nº 6717/2024</text:p>
          </table:table-cell>
          <table:table-cell table:style-name="ce1" office:value-type="date" office:date-value="2024-06-09" calcext:value-type="date">
            <text:p>09/06/2024</text:p>
          </table:table-cell>
          <table:table-cell table:style-name="ce1" office:value-type="date" office:date-value="2024-07-06" calcext:value-type="date">
            <text:p>06/07/2024</text:p>
          </table:table-cell>
          <table:table-cell table:style-name="ce1"/>
          <table:table-cell table:style-name="ce32" office:value-type="string" calcext:value-type="string">
            <text:p>Passagem Franc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Paraibano – PA nº 11038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1" office:value-type="date" office:date-value="2024-07-16" calcext:value-type="date">
            <text:p>16/07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411" table:number-columns-repeated="3"/>
          <table:table-cell table:style-name="ce1" office:value-type="string" calcext:value-type="string">
            <text:p>Resp.: Pastos Bons – PA nº 11403/2024</text:p>
          </table:table-cell>
          <table:table-cell table:style-name="ce1" office:value-type="date" office:date-value="2024-07-22" calcext:value-type="date">
            <text:p>22/07/2024</text:p>
          </table:table-cell>
          <table:table-cell table:style-name="ce1" office:value-type="date" office:date-value="2024-08-14" calcext:value-type="date">
            <text:p>14/08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29" table:number-columns-repeated="3"/>
          <table:table-cell table:style-name="Default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72" table:number-columns-repeated="2"/>
          <table:table-cell table:style-name="ce90"/>
          <table:table-cell table:style-name="ce46"/>
          <table:table-cell table:style-name="ce1" table:number-columns-repeated="3"/>
          <table:table-cell table:style-name="ce32"/>
          <table:table-cell table:number-columns-repeated="1014"/>
        </table:table-row>
        <table:table-row table:style-name="ro6">
          <table:table-cell table:number-columns-repeated="4"/>
          <table:table-cell table:style-name="ce90"/>
          <table:table-cell table:style-name="ce35" office:value-type="string" calcext:value-type="string">
            <text:p><text:span text:style-name="T12">(ALTERADAS – PA nº 6717/2024) </text:span>– <text:span text:style-name="T13">Férias Escala Anual 2024</text:span></text:p>
          </table:table-cell>
          <table:table-cell table:style-name="ce81" office:value-type="date" office:date-value="2024-06-17" calcext:value-type="date">
            <text:p>17/06/2024</text:p>
          </table:table-cell>
          <table:table-cell table:style-name="ce81" office:value-type="date" office:date-value="2024-07-06" calcext:value-type="date">
            <text:p>06/07/2024</text:p>
          </table:table-cell>
          <table:table-cell table:style-name="ce542" table:content-validation-name="val1"/>
          <table:table-cell table:style-name="ce32"/>
          <table:table-cell table:number-columns-repeated="1014"/>
        </table:table-row>
        <table:table-row table:style-name="ro6">
          <table:table-cell table:number-columns-repeated="4"/>
          <table:table-cell table:style-name="ce90"/>
          <table:table-cell table:style-name="ce1" office:value-type="string" calcext:value-type="string">
            <text:p>Férias – PA nº 6717/2024</text:p>
          </table:table-cell>
          <table:table-cell table:style-name="ce1" office:value-type="date" office:date-value="2024-05-20" calcext:value-type="date">
            <text:p>20/05/2024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string" calcext:value-type="string">
            <text:p>Rodrigo de Vasconcelos Ferr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39" office:value-type="string" calcext:value-type="string">
            <text:p>(98) 3396-1143</text:p>
          </table:table-cell>
          <table:table-cell table:style-name="ce21" office:value-type="string" calcext:value-type="string">
            <text:p>Cândido Mendes</text:p>
          </table:table-cell>
          <table:table-cell table:style-name="ce21" office:value-type="string" calcext:value-type="string">
            <text:p>64.ª</text:p>
          </table:table-cell>
          <table:table-cell table:style-name="ce21" office:value-type="string" calcext:value-type="string">
            <text:p>VAGA</text:p>
          </table:table-cell>
          <table:table-cell table:style-name="ce21"/>
          <table:table-cell table:style-name="ce101" table:number-columns-repeated="2"/>
          <table:table-cell table:style-name="ce21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79"/>
          <table:table-cell table:style-name="ce1"/>
          <table:table-cell table:style-name="ce26"/>
          <table:table-cell table:style-name="ce323"/>
          <table:table-cell table:style-name="ce53" office:value-type="string" calcext:value-type="string">
            <text:p>Santa Hele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/>
          <table:table-cell table:style-name="ce1"/>
          <table:table-cell table:style-name="ce26"/>
          <table:table-cell table:style-name="ce323"/>
          <table:table-cell table:style-name="ce32" office:value-type="string" calcext:value-type="string">
            <text:p>Turiaç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64ª Zona Eleitoral: PA n º <text:s/>7633 /2024 G</text:p>
          </table:table-cell>
          <table:table-cell table:style-name="ce1" office:value-type="date" office:date-value="2024-05-13" calcext:value-type="date">
            <text:p>13/05/2024</text:p>
          </table:table-cell>
          <table:table-cell table:style-name="ce344" office:value-type="date" office:date-value="2024-06-21" calcext:value-type="date">
            <text:p>21/06/2024</text:p>
          </table:table-cell>
          <table:table-cell table:style-name="ce323" office:value-type="string" calcext:value-type="string">
            <text:p>Márcio Antônio Alves de Oliveira</text:p>
          </table:table-cell>
          <table:table-cell table:style-name="ce32" office:value-type="string" calcext:value-type="string">
            <text:p><text:s/>Governador Nunes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64ª Zona Eleitoral: PA n º <text:s/>7633 /2024 G</text:p>
          </table:table-cell>
          <table:table-cell table:style-name="ce1" office:value-type="date" office:date-value="2024-06-22" calcext:value-type="date">
            <text:p>22/06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323" office:value-type="string" calcext:value-type="string">
            <text:p>Peterson Armando Azevedo de Abreu</text:p>
          </table:table-cell>
          <table:table-cell table:style-name="ce32" office:value-type="string" calcext:value-type="string">
            <text:p>Maracaçumé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39"/>
          <table:table-cell table:style-name="ce64"/>
          <table:table-cell table:style-name="ce102"/>
          <table:table-cell table:style-name="ce64"/>
          <table:table-cell table:style-name="ce32" office:value-type="string" calcext:value-type="string">
            <text:p>Carutape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 office:value-type="string" calcext:value-type="string">
            <text:p><text:span text:style-name="T5">Substituição (PJ e Direção)</text:span><text:span text:style-name="T14"> – </text:span>PA nº 5081/2024</text:p>
          </table:table-cell>
          <table:table-cell table:style-name="ce309" office:value-type="date" office:date-value="2024-04-08" calcext:value-type="date">
            <text:p>08/04/2024</text:p>
          </table:table-cell>
          <table:table-cell table:style-name="ce309" office:value-type="date" office:date-value="2024-07-06" calcext:value-type="date">
            <text:p>06/07/2024</text:p>
          </table:table-cell>
          <table:table-cell table:style-name="ce1" office:value-type="string" calcext:value-type="string">
            <text:p>Márcio Antônio Alves de Oliveira</text:p>
          </table:table-cell>
          <table:table-cell table:style-name="ce32" office:value-type="string" calcext:value-type="string">
            <text:p>Cândido Mend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15">Substituição (PJ e Direção) </text:span>– PA nº 11121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1" office:value-type="date" office:date-value="2024-07-22" calcext:value-type="date">
            <text:p>22/07/2024</text:p>
          </table:table-cell>
          <table:table-cell table:style-name="ce537" office:value-type="string" calcext:value-type="string">
            <text:p>INDICAR</text:p>
          </table:table-cell>
          <table:table-cell table:style-name="ce32" office:value-type="string" calcext:value-type="string">
            <text:p>Santa Luzia do Paruá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6"/>
          <table:table-cell table:style-name="ce323" table:number-columns-repeated="3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9"/>
          <table:table-cell table:style-name="ce64"/>
          <table:table-cell table:style-name="ce102"/>
          <table:table-cell table:style-name="ce6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39" office:value-type="string" calcext:value-type="string">
            <text:p>(98) 3462-1575</text:p>
          </table:table-cell>
          <table:table-cell table:style-name="ce21" office:value-type="string" calcext:value-type="string">
            <text:p>Cantanhede</text:p>
          </table:table-cell>
          <table:table-cell table:style-name="ce21" office:value-type="string" calcext:value-type="string">
            <text:p>68ª</text:p>
          </table:table-cell>
          <table:table-cell table:style-name="ce21" office:value-type="string" calcext:value-type="string">
            <text:p>Márcio Antônio Alves de Oliveira</text:p>
          </table:table-cell>
          <table:table-cell table:style-name="ce103"/>
          <table:table-cell table:style-name="ce21" table:number-columns-repeated="3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" office:value-type="string" calcext:value-type="string">
            <text:p>Resp.: 64ª Zona Eleitoral (Cândido Mendes): PA nº 7633 /2024 G</text:p>
          </table:table-cell>
          <table:table-cell table:style-name="ce1" office:value-type="date" office:date-value="2024-05-13" calcext:value-type="date">
            <text:p>13/05/2024</text:p>
          </table:table-cell>
          <table:table-cell table:style-name="ce344" office:value-type="date" office:date-value="2024-06-21" calcext:value-type="date">
            <text:p>21/06/2024</text:p>
          </table:table-cell>
          <table:table-cell table:style-name="ce1"/>
          <table:table-cell table:style-name="ce53" office:value-type="string" calcext:value-type="string">
            <text:p>Itapecuru-Mi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 office:value-type="string" calcext:value-type="string">
            <text:p>Resp.: Cândido Mendes – PA nº 5081/2024</text:p>
          </table:table-cell>
          <table:table-cell table:style-name="ce309" office:value-type="date" office:date-value="2024-04-08" calcext:value-type="date">
            <text:p>08/04/2024</text:p>
          </table:table-cell>
          <table:table-cell table:style-name="ce309" office:value-type="date" office:date-value="2024-07-06" calcext:value-type="date">
            <text:p>06/07/2024</text:p>
          </table:table-cell>
          <table:table-cell table:style-name="ce1"/>
          <table:table-cell table:style-name="ce32" office:value-type="string" calcext:value-type="string">
            <text:p>Anajatu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309" table:number-columns-repeated="2"/>
          <table:table-cell table:style-name="ce1"/>
          <table:table-cell table:style-name="ce32" office:value-type="string" calcext:value-type="string">
            <text:p>Cantanhe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/>
          <table:table-cell table:style-name="ce81" table:number-columns-repeated="2"/>
          <table:table-cell table:style-name="ce26"/>
          <table:table-cell table:style-name="ce32" office:value-type="string" calcext:value-type="string">
            <text:p>Santa Rit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411" table:number-columns-repeated="3"/>
          <table:table-cell table:style-name="ce35" office:value-type="string" calcext:value-type="string">
            <text:p><text:span text:style-name="T16">(ALTERAÇÃO PA nº 10464/2024</text:span>) – Férias Escala Anual 2024</text:p>
          </table:table-cell>
          <table:table-cell table:style-name="ce81" office:value-type="date" office:date-value="2024-06-19" calcext:value-type="date">
            <text:p>19/06/2024</text:p>
          </table:table-cell>
          <table:table-cell table:style-name="ce81" office:value-type="date" office:date-value="2024-07-18" calcext:value-type="date">
            <text:p>18/07/2024</text:p>
          </table:table-cell>
          <table:table-cell table:style-name="ce1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411" table:number-columns-repeated="3"/>
          <table:table-cell table:style-name="ce1" office:value-type="string" calcext:value-type="string">
            <text:p>Férias – PA nº 10464/2024</text:p>
          </table:table-cell>
          <table:table-cell table:style-name="ce1" office:value-type="date" office:date-value="2024-07-23" calcext:value-type="date">
            <text:p>23/07/2024</text:p>
          </table:table-cell>
          <table:table-cell table:style-name="ce1" office:value-type="date" office:date-value="2024-08-01" calcext:value-type="date">
            <text:p>01/08/2024</text:p>
          </table:table-cell>
          <table:table-cell table:style-name="ce1" office:value-type="string" calcext:value-type="string">
            <text:p>Luís Samarone Batalha Carvalho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411" table:number-columns-repeated="3"/>
          <table:table-cell table:style-name="ce1" table:number-columns-repeated="4"/>
          <table:table-cell table:style-name="ce28"/>
          <table:table-cell table:number-columns-repeated="1014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39" office:value-type="string" calcext:value-type="string">
            <text:p>(99) 3531-2391</text:p>
          </table:table-cell>
          <table:table-cell table:style-name="ce21" office:value-type="string" calcext:value-type="string">
            <text:p>Carolina</text:p>
          </table:table-cell>
          <table:table-cell table:style-name="ce21" office:value-type="string" calcext:value-type="string">
            <text:p>26.ª</text:p>
          </table:table-cell>
          <table:table-cell table:style-name="ce21" office:value-type="string" calcext:value-type="string">
            <text:p>Marco Túlio Rodrigues Lope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" table:number-columns-repeated="4"/>
          <table:table-cell table:style-name="ce53" office:value-type="string" calcext:value-type="string">
            <text:p>Porto Franc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347"/>
          <table:table-cell table:style-name="ce32" office:value-type="string" calcext:value-type="string">
            <text:p>Estrei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São Raimundo das Mangabeiras – PA nº 10326/2024</text:p>
          </table:table-cell>
          <table:table-cell table:style-name="ce1" office:value-type="date" office:date-value="2024-06-10" calcext:value-type="date">
            <text:p>10/06/2024</text:p>
          </table:table-cell>
          <table:table-cell table:style-name="ce1" office:value-type="date" office:date-value="2024-06-16" calcext:value-type="date">
            <text:p>16/06/2024</text:p>
          </table:table-cell>
          <table:table-cell table:style-name="ce542" table:content-validation-name="val1"/>
          <table:table-cell table:style-name="ce32" office:value-type="string" calcext:value-type="string">
            <text:p>Caroli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Riachão – PA nº 9043/2024</text:p>
          </table:table-cell>
          <table:table-cell table:style-name="ce1" office:value-type="date" office:date-value="2024-06-17" calcext:value-type="date">
            <text:p>17/06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554" table:content-validation-name="val1"/>
          <table:table-cell table:style-name="ce32" office:value-type="string" calcext:value-type="string">
            <text:p>Montes Al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Turma Recursal de Balsas – PA nº 9043/2024</text:p>
          </table:table-cell>
          <table:table-cell table:style-name="ce1" office:value-type="date" office:date-value="2024-06-17" calcext:value-type="date">
            <text:p>17/06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São Raimundo das Mangabeiras – PA nº 10326/2024</text:p>
          </table:table-cell>
          <table:table-cell table:style-name="ce1" office:value-type="date" office:date-value="2024-07-09" calcext:value-type="date">
            <text:p>09/07/2024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/>
          <table:table-cell table:style-name="ce309" table:number-columns-repeated="2"/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 office:value-type="string" calcext:value-type="string">
            <text:p><text:span text:style-name="T17">(</text:span><text:span text:style-name="T18">SUSPENSÃO PA nº 10952/2024</text:span>) – Férias Escala Anual 2024</text:p>
          </table:table-cell>
          <table:table-cell table:style-name="ce81" office:value-type="date" office:date-value="2024-07-01" calcext:value-type="date">
            <text:p>01/07/2024</text:p>
          </table:table-cell>
          <table:table-cell table:style-name="ce81" office:value-type="date" office:date-value="2024-07-30" calcext:value-type="date">
            <text:p>30/07/2024</text:p>
          </table:table-cell>
          <table:table-cell table:style-name="ce555" office:value-type="string" calcext:value-type="string">
            <text:p>INDICAR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/>
          <table:table-cell table:style-name="ce309" table:number-columns-repeated="2"/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39" office:value-type="string" calcext:value-type="string">
            <text:p>(98) 3394-1139</text:p>
          </table:table-cell>
          <table:table-cell table:style-name="ce21" office:value-type="string" calcext:value-type="string">
            <text:p>Carutapera</text:p>
          </table:table-cell>
          <table:table-cell table:style-name="ce21" office:value-type="string" calcext:value-type="string">
            <text:p>55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44" table:number-columns-repeated="3"/>
          <table:table-cell table:style-name="ce542" table:content-validation-name="val1"/>
          <table:table-cell table:style-name="ce32" office:value-type="string" calcext:value-type="string">
            <text:p><text:s/>Governador Nunes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55ª Zona Eleitoral: PA n º <text:s/>8533/2024 <text:s/>G</text:p>
          </table:table-cell>
          <table:table-cell table:style-name="ce26" office:value-type="date" office:date-value="2024-05-24" calcext:value-type="date">
            <text:p>24/05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Thiago Cândido Ribeiro</text:p>
          </table:table-cell>
          <table:table-cell table:style-name="ce32" office:value-type="string" calcext:value-type="string">
            <text:p>Maracaçumé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32" office:value-type="string" calcext:value-type="string">
            <text:p>Carutape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32" office:value-type="string" calcext:value-type="string">
            <text:p>Cândido Mend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Substituição (PJ e direção) – <text:span text:style-name="T19">PA 2663/2024</text:span></text:p>
          </table:table-cell>
          <table:table-cell table:style-name="ce477" office:value-type="date" office:date-value="2024-03-09" calcext:value-type="date">
            <text:p>09/03/2024</text:p>
          </table:table-cell>
          <table:table-cell table:style-name="ce1" office:value-type="date" office:date-value="2024-06-06" calcext:value-type="date">
            <text:p>06/06/2024</text:p>
          </table:table-cell>
          <table:table-cell table:style-name="ce323" office:value-type="string" calcext:value-type="string">
            <text:p>Aline Silva Albuquerque</text:p>
          </table:table-cell>
          <table:table-cell table:style-name="ce32" office:value-type="string" calcext:value-type="string">
            <text:p>Santa Luzia do Paruá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4" office:value-type="string" calcext:value-type="string">
            <text:p>Substituição (PJ e direção) – <text:span text:style-name="T19">PA 8584/2024</text:span></text:p>
          </table:table-cell>
          <table:table-cell table:style-name="ce477" office:value-type="date" office:date-value="2024-06-07" calcext:value-type="date">
            <text:p>07/06/2024</text:p>
          </table:table-cell>
          <table:table-cell table:style-name="ce1" office:value-type="date" office:date-value="2024-07-31" calcext:value-type="date">
            <text:p>31/07/2024</text:p>
          </table:table-cell>
          <table:table-cell table:style-name="ce323" office:value-type="string" calcext:value-type="string">
            <text:p>Aline Silva Albuquerque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/>
          <table:table-cell table:style-name="ce1" office:value-type="date" office:date-value="2024-08-01" calcext:value-type="date">
            <text:p>01/08/2024</text:p>
          </table:table-cell>
          <table:table-cell table:style-name="ce1"/>
          <table:table-cell table:style-name="ce537" office:value-type="string" calcext:value-type="string">
            <text:p>INDICAR</text:p>
          </table:table-cell>
          <table:table-cell table:style-name="ce64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7" table:number-columns-repeated="2"/>
          <table:table-cell table:style-name="ce1" table:number-columns-repeated="2"/>
          <table:table-cell table:style-name="ce64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4"/>
          <table:table-cell table:style-name="ce477"/>
          <table:table-cell table:style-name="ce1"/>
          <table:table-cell table:style-name="ce556" table:content-validation-name="val1"/>
          <table:table-cell table:style-name="ce64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06"/>
          <table:table-cell table:style-name="ce477"/>
          <table:table-cell table:style-name="ce1"/>
          <table:table-cell table:style-name="ce323"/>
          <table:table-cell table:style-name="ce64"/>
          <table:table-cell table:number-columns-repeated="1014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39" office:value-type="string" calcext:value-type="string">
            <text:p>(98) 3398-1234</text:p>
          </table:table-cell>
          <table:table-cell table:style-name="ce21" office:value-type="string" calcext:value-type="string">
            <text:p>Cedral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 office:value-type="string" calcext:value-type="string">
            <text:p><text:span text:style-name="T1">3398-1140 – Fórum</text:span></text:p>
          </table:table-cell>
          <table:table-cell table:style-name="ce290" table:number-columns-repeated="3"/>
          <table:table-cell table:style-name="ce46"/>
          <table:table-cell table:style-name="ce27"/>
          <table:table-cell table:style-name="ce26"/>
          <table:table-cell table:style-name="ce557"/>
          <table:table-cell table:style-name="ce53" office:value-type="string" calcext:value-type="string">
            <text:p>Cururup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/>
          <table:table-cell table:style-name="ce26" table:number-columns-repeated="2"/>
          <table:table-cell table:style-name="ce557"/>
          <table:table-cell table:style-name="ce32" office:value-type="string" calcext:value-type="string">
            <text:p>Cedr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5">Substituição </text:span>– PA nº 5081/2024</text:p>
          </table:table-cell>
          <table:table-cell table:style-name="ce26" office:value-type="date" office:date-value="2024-04-01" calcext:value-type="date">
            <text:p>01/04/2024</text:p>
          </table:table-cell>
          <table:table-cell table:style-name="ce26" office:value-type="string" calcext:value-type="string">
            <text:p>29/06/2024 24/06/2024</text:p>
          </table:table-cell>
          <table:table-cell table:style-name="ce557" office:value-type="string" calcext:value-type="string">
            <text:p>Linda Luz Matos Carvalho</text:p>
          </table:table-cell>
          <table:table-cell table:style-name="ce32" office:value-type="string" calcext:value-type="string">
            <text:p><text:s/>Guimarã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5">Substituição </text:span>– PA nº 9604/202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26" office:value-type="date" office:date-value="2024-06-30" calcext:value-type="date">
            <text:p>30/06/2024</text:p>
          </table:table-cell>
          <table:table-cell table:style-name="ce26" office:value-type="string" calcext:value-type="string">
            <text:p><text:s/>Letícia Teresa Sales Freire</text:p>
          </table:table-cell>
          <table:table-cell table:style-name="ce32" office:value-type="string" calcext:value-type="string">
            <text:p>Mirinz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5">Substituição </text:span>– PA nº 9604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26" office:value-type="date" office:date-value="2024-07-09" calcext:value-type="date">
            <text:p>09/07/2024</text:p>
          </table:table-cell>
          <table:table-cell table:style-name="ce558" office:value-type="string" calcext:value-type="string">
            <text:p>Lúcio Leonardo Froz Gomes</text:p>
          </table:table-cell>
          <table:table-cell table:style-name="ce32" office:value-type="string" calcext:value-type="string">
            <text:p>Bacu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6" office:value-type="string" calcext:value-type="string">
            <text:p><text:span text:style-name="T5">Substituição </text:span>– PA nº 9604/2024</text:p>
          </table:table-cell>
          <table:table-cell table:style-name="ce26" office:value-type="date" office:date-value="2024-07-10" calcext:value-type="date">
            <text:p>10/07/2024</text:p>
          </table:table-cell>
          <table:table-cell table:style-name="ce26" office:value-type="date" office:date-value="2024-10-12" calcext:value-type="date">
            <text:p>12/10/2024</text:p>
          </table:table-cell>
          <table:table-cell table:style-name="ce107" office:value-type="string" calcext:value-type="string">
            <text:p>Linda Luz Matos Carvalh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26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56"/>
          <table:table-cell table:style-name="ce480" table:number-columns-repeated="2"/>
          <table:table-cell table:style-name="ce560"/>
          <table:table-cell table:style-name="ce49"/>
          <table:table-cell table:number-columns-repeated="1014"/>
        </table:table-row>
        <table:table-row table:style-name="ro5">
          <table:table-cell table:style-name="ce21" office:value-type="float" office:value="18" calcext:value-type="float">
            <text:p>18</text:p>
          </table:table-cell>
          <table:table-cell table:style-name="ce39" office:value-type="string" calcext:value-type="string">
            <text:p>(98) 3391-1152</text:p>
          </table:table-cell>
          <table:table-cell table:style-name="ce21" office:value-type="string" calcext:value-type="string">
            <text:p>Cururupu</text:p>
          </table:table-cell>
          <table:table-cell table:style-name="ce21" office:value-type="string" calcext:value-type="string">
            <text:p>14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5">
          <table:table-cell table:style-name="ce29" table:number-columns-repeated="5"/>
          <table:table-cell table:style-name="ce26" office:value-type="string" calcext:value-type="string">
            <text:p>14ª Zona Eleitoral – PA nº 6428/2024</text:p>
          </table:table-cell>
          <table:table-cell table:style-name="ce26" office:value-type="date" office:date-value="2024-05-08" calcext:value-type="date">
            <text:p>08/05/2024</text:p>
          </table:table-cell>
          <table:table-cell table:style-name="ce26" office:value-type="date" office:date-value="2024-06-29" calcext:value-type="date">
            <text:p>29/06/2024</text:p>
          </table:table-cell>
          <table:table-cell table:style-name="ce26" office:value-type="string" calcext:value-type="string">
            <text:p>Samira Mercês dos Santos</text:p>
          </table:table-cell>
          <table:table-cell table:style-name="ce53" office:value-type="string" calcext:value-type="string">
            <text:p>Cururupu</text:p>
          </table:table-cell>
          <table:table-cell table:number-columns-repeated="1014"/>
        </table:table-row>
        <table:table-row table:style-name="ro5">
          <table:table-cell table:style-name="ce29" table:number-columns-repeated="5"/>
          <table:table-cell table:style-name="ce26" office:value-type="string" calcext:value-type="string">
            <text:p>Substituição – PA nº 6428/2024 G</text:p>
          </table:table-cell>
          <table:table-cell table:style-name="ce26" office:value-type="date" office:date-value="2024-05-08" calcext:value-type="date">
            <text:p>08/05/2024</text:p>
          </table:table-cell>
          <table:table-cell table:style-name="ce26" office:value-type="date" office:date-value="2024-06-29" calcext:value-type="date">
            <text:p>29/06/2024</text:p>
          </table:table-cell>
          <table:table-cell table:style-name="ce425" office:value-type="string" calcext:value-type="string">
            <text:p>Samira Mercês dos Santos</text:p>
          </table:table-cell>
          <table:table-cell table:style-name="ce32" office:value-type="string" calcext:value-type="string">
            <text:p>Cedral</text:p>
          </table:table-cell>
          <table:table-cell table:number-columns-repeated="1014"/>
        </table:table-row>
        <table:table-row table:style-name="ro5">
          <table:table-cell table:style-name="ce29" table:number-columns-repeated="5"/>
          <table:table-cell table:style-name="ce26" office:value-type="string" calcext:value-type="string">
            <text:p>Substituição – PA nº 8584/2024</text:p>
          </table:table-cell>
          <table:table-cell table:style-name="ce26" office:value-type="date" office:date-value="2024-06-30" calcext:value-type="date">
            <text:p>30/06/2024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425" office:value-type="string" calcext:value-type="string">
            <text:p>Samira Mercês dos Santos</text:p>
          </table:table-cell>
          <table:table-cell table:style-name="ce32" office:value-type="string" calcext:value-type="string">
            <text:p><text:s/>Guimarães</text:p>
          </table:table-cell>
          <table:table-cell table:number-columns-repeated="1014"/>
        </table:table-row>
        <table:table-row table:style-name="ro5">
          <table:table-cell table:style-name="ce29" table:number-columns-repeated="5"/>
          <table:table-cell table:style-name="ce26" table:number-columns-repeated="4"/>
          <table:table-cell table:style-name="ce32" office:value-type="string" calcext:value-type="string">
            <text:p>Mirinzal</text:p>
          </table:table-cell>
          <table:table-cell table:number-columns-repeated="1014"/>
        </table:table-row>
        <table:table-row table:style-name="ro5">
          <table:table-cell table:style-name="ce29" table:number-columns-repeated="5"/>
          <table:table-cell table:style-name="ce26" table:number-columns-repeated="4"/>
          <table:table-cell table:style-name="ce32" office:value-type="string" calcext:value-type="string">
            <text:p>Bacuri</text:p>
          </table:table-cell>
          <table:table-cell table:number-columns-repeated="1014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39" office:value-type="string" calcext:value-type="string">
            <text:p>(99) 3662-1355/2448</text:p>
          </table:table-cell>
          <table:table-cell table:style-name="ce21" office:value-type="string" calcext:value-type="string">
            <text:p>Dom Pedro</text:p>
          </table:table-cell>
          <table:table-cell table:style-name="ce21" office:value-type="string" calcext:value-type="string">
            <text:p>48.ª</text:p>
          </table:table-cell>
          <table:table-cell table:style-name="ce21" office:value-type="string" calcext:value-type="string">
            <text:p>VAGA</text:p>
          </table:table-cell>
          <table:table-cell table:style-name="ce10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110"/>
          <table:table-cell table:style-name="ce290" table:number-columns-repeated="3"/>
          <table:table-cell table:style-name="ce26" table:number-columns-repeated="4"/>
          <table:table-cell table:style-name="ce53" office:value-type="string" calcext:value-type="string">
            <text:p>Presidente Dut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<text:span text:style-name="T8">48ª Zona Eleitoral: PA n º 2152/2024</text:span></text:p>
          </table:table-cell>
          <table:table-cell table:style-name="ce26" office:value-type="date" office:date-value="2024-02-24" calcext:value-type="date">
            <text:p>24/02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Valéria Chaib Amorim de Carvalho</text:p>
          </table:table-cell>
          <table:table-cell table:style-name="ce32" office:value-type="string" calcext:value-type="string">
            <text:p>Tuntu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Gov. Eugênio Ba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11"/>
          <table:table-cell table:style-name="ce64" table:number-columns-repeated="2"/>
          <table:table-cell table:style-name="ce309"/>
          <table:table-cell table:style-name="ce32" office:value-type="string" calcext:value-type="string">
            <text:p>São Domingos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9" office:value-type="string" calcext:value-type="string">
            <text:p><text:span text:style-name="T19">Substituição (PJ e direção) </text:span>– Proc. nº 7336/2024</text:p>
          </table:table-cell>
          <table:table-cell table:style-name="ce1" office:value-type="date" office:date-value="2024-05-30" calcext:value-type="date">
            <text:p>30/05/2024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309" office:value-type="string" calcext:value-type="string">
            <text:p><text:span text:style-name="T2">Xilon</text:span><text:span text:style-name="T40"> de Souza Júnior</text:span>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39" office:value-type="string" calcext:value-type="string">
            <text:p>(99) 3645-1183</text:p>
          </table:table-cell>
          <table:table-cell table:style-name="ce21" office:value-type="string" calcext:value-type="string">
            <text:p>Esperantinópolis</text:p>
          </table:table-cell>
          <table:table-cell table:style-name="ce21" office:value-type="string" calcext:value-type="string">
            <text:p>61.ª</text:p>
          </table:table-cell>
          <table:table-cell table:style-name="ce21" office:value-type="string" calcext:value-type="string">
            <text:p>Francisco Jansen Lopes Sale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98"/>
          <table:table-cell table:style-name="ce26" table:number-columns-repeated="4"/>
          <table:table-cell table:style-name="ce112" office:value-type="string" calcext:value-type="string">
            <text:p>Pedr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Resp.: Joselândia – Proc. nº 4980/2024</text:p>
          </table:table-cell>
          <table:table-cell table:style-name="ce1" office:value-type="date" office:date-value="2024-04-15" calcext:value-type="date">
            <text:p>15/04/2024</text:p>
          </table:table-cell>
          <table:table-cell table:style-name="ce1" office:value-type="date" office:date-value="2024-07-13" calcext:value-type="date">
            <text:p>13/07/2024</text:p>
          </table:table-cell>
          <table:table-cell table:style-name="ce425"/>
          <table:table-cell table:style-name="ce113" office:value-type="string" calcext:value-type="string">
            <text:p>Igarapé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<text:span text:style-name="T20">Resp.: Joselândia</text:span> – Proc. nº 11121/2024 </text:p>
          </table:table-cell>
          <table:table-cell table:style-name="ce1" office:value-type="date" office:date-value="2024-07-14" calcext:value-type="date">
            <text:p>14/07/2024</text:p>
          </table:table-cell>
          <table:table-cell table:style-name="ce1" office:value-type="date" office:date-value="2024-10-11" calcext:value-type="date">
            <text:p>11/10/2024</text:p>
          </table:table-cell>
          <table:table-cell table:style-name="ce425"/>
          <table:table-cell table:style-name="ce114" office:value-type="string" calcext:value-type="string">
            <text:p>Poção de Ped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3"/>
          <table:table-cell table:style-name="ce115"/>
          <table:table-cell table:style-name="ce113" office:value-type="string" calcext:value-type="string">
            <text:p>Joselând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<text:span text:style-name="T21">(SUSPENSÃO PA Nº 5881/2024</text:span>) - Férias Escala Anual 2024</text:p>
          </table:table-cell>
          <table:table-cell table:style-name="ce81" office:value-type="date" office:date-value="2024-06-03" calcext:value-type="date">
            <text:p>03/06/2024</text:p>
          </table:table-cell>
          <table:table-cell table:style-name="ce81" office:value-type="date" office:date-value="2024-06-30" calcext:value-type="date">
            <text:p>30/06/2024</text:p>
          </table:table-cell>
          <table:table-cell table:style-name="ce309"/>
          <table:table-cell table:style-name="ce114" office:value-type="string" calcext:value-type="string">
            <text:p>Esperantinópolis</text:p>
          </table:table-cell>
          <table:table-cell table:number-columns-repeated="1014"/>
        </table:table-row>
        <table:table-row table:style-name="ro6" table:number-rows-repeated="3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11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/>
          <table:table-cell table:style-name="ce55" table:number-columns-repeated="2"/>
          <table:table-cell table:style-name="ce64"/>
          <table:table-cell table:style-name="ce116"/>
          <table:table-cell table:number-columns-repeated="1014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39" office:value-type="string" calcext:value-type="string">
            <text:p>(99) 3564-1153/1473– fax</text:p>
          </table:table-cell>
          <table:table-cell table:style-name="ce21" office:value-type="string" calcext:value-type="string">
            <text:p>Governador Eugênio Barros</text:p>
          </table:table-cell>
          <table:table-cell table:style-name="ce21" office:value-type="string" calcext:value-type="string">
            <text:p>108.ª</text:p>
          </table:table-cell>
          <table:table-cell table:style-name="ce117" office:value-type="string" calcext:value-type="string">
            <text:p><text:span text:style-name="T4">Xilon</text:span> de Souza Júnior</text:p>
          </table:table-cell>
          <table:table-cell table:style-name="ce118" table:number-columns-repeated="4"/>
          <table:table-cell table:style-name="ce119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63"/>
          <table:table-cell table:style-name="ce26" table:number-columns-repeated="2"/>
          <table:table-cell table:style-name="ce562" table:content-validation-name="val1"/>
          <table:table-cell table:style-name="ce53" office:value-type="string" calcext:value-type="string">
            <text:p>Presidente Dut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9" office:value-type="string" calcext:value-type="string">
            <text:p>Resp.: Dom Pedro ( PJ e direção) – Proc. nº 7336/2024</text:p>
          </table:table-cell>
          <table:table-cell table:style-name="ce1" office:value-type="date" office:date-value="2024-05-30" calcext:value-type="date">
            <text:p>30/05/2024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1"/>
          <table:table-cell table:style-name="ce32" office:value-type="string" calcext:value-type="string">
            <text:p>Tuntu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/>
          <table:table-cell table:style-name="ce26" table:number-columns-repeated="2"/>
          <table:table-cell table:style-name="ce563" table:content-validation-name="val1"/>
          <table:table-cell table:style-name="ce32" office:value-type="string" calcext:value-type="string">
            <text:p>Gov. Eugênio Ba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9"/>
          <table:table-cell table:style-name="ce26" table:number-columns-repeated="3"/>
          <table:table-cell table:style-name="ce32" office:value-type="string" calcext:value-type="string">
            <text:p>São Domingos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23"/>
          <table:table-cell table:style-name="ce121" table:number-columns-repeated="2"/>
          <table:table-cell table:style-name="ce563" table:content-validation-name="val1"/>
          <table:table-cell table:style-name="ce32" office:value-type="string" calcext:value-type="string">
            <text:p>Dom Pedr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564" table:content-validation-name="val1"/>
          <table:table-cell table:style-name="ce32" office:value-type="string" calcext:value-type="string">
            <text:p>Santo Antônio dos Lop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65"/>
          <table:table-cell table:style-name="ce482" table:number-columns-repeated="2"/>
          <table:table-cell table:style-name="ce565" table:content-validation-name="val1"/>
          <table:table-cell table:style-name="ce32" office:value-type="string" calcext:value-type="string">
            <text:p>Barra do Cord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3"/>
          <table:table-cell table:style-name="ce566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39" office:value-type="string" calcext:value-type="string">
            <text:p>(98) 3371-1295</text:p>
          </table:table-cell>
          <table:table-cell table:style-name="ce21" office:value-type="string" calcext:value-type="string">
            <text:p>Governador Nunes Freire</text:p>
          </table:table-cell>
          <table:table-cell table:style-name="ce21" office:value-type="string" calcext:value-type="string">
            <text:p>101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23"/>
          <table:table-cell table:style-name="ce124" table:number-columns-repeated="2"/>
          <table:table-cell table:style-name="ce125"/>
          <table:table-cell table:style-name="ce53" office:value-type="string" calcext:value-type="string">
            <text:p>Santa Hele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5" office:value-type="string" calcext:value-type="string">
            <text:p>101ª Zona Eleitoral: PA n º <text:s/>18752/2023</text:p>
          </table:table-cell>
          <table:table-cell table:style-name="ce26" office:value-type="date" office:date-value="2023-11-01" calcext:value-type="date">
            <text:p>01/11/2023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126" office:value-type="string" calcext:value-type="string">
            <text:p>Rita de Cássia Pereira Souza</text:p>
          </table:table-cell>
          <table:table-cell table:style-name="ce32" office:value-type="string" calcext:value-type="string">
            <text:p>Turiaç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/>
          <table:table-cell table:style-name="ce26" table:number-columns-repeated="2"/>
          <table:table-cell table:style-name="ce1"/>
          <table:table-cell table:style-name="ce32" office:value-type="string" calcext:value-type="string">
            <text:p><text:s/>Governador Nunes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27"/>
          <table:table-cell table:style-name="ce418"/>
          <table:table-cell table:style-name="ce26"/>
          <table:table-cell table:style-name="ce128"/>
          <table:table-cell table:style-name="ce32" office:value-type="string" calcext:value-type="string">
            <text:p>Maracaçumé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29"/>
          <table:table-cell table:style-name="ce484"/>
          <table:table-cell table:style-name="ce344"/>
          <table:table-cell table:style-name="ce131"/>
          <table:table-cell table:style-name="ce32" office:value-type="string" calcext:value-type="string">
            <text:p>Carutape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" office:value-type="string" calcext:value-type="string">
            <text:p><text:span text:style-name="T22">Substituição (PJ e Direção) </text:span><text:span text:style-name="T23">–</text:span><text:span text:style-name="T24"> PA nº 7336/2024</text:span></text:p>
          </table:table-cell>
          <table:table-cell table:style-name="ce1" office:value-type="date" office:date-value="2024-05-17" calcext:value-type="date">
            <text:p>17/05/2024</text:p>
          </table:table-cell>
          <table:table-cell table:style-name="ce1" office:value-type="date" office:date-value="2024-08-14" calcext:value-type="date">
            <text:p>14/08/2024</text:p>
          </table:table-cell>
          <table:table-cell table:style-name="ce1" office:value-type="string" calcext:value-type="string">
            <text:p>Felipe Boghossian Soares da Rocha</text:p>
          </table:table-cell>
          <table:table-cell table:style-name="ce32" office:value-type="string" calcext:value-type="string">
            <text:p>Santa Luzia do Paruá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32"/>
          <table:table-cell table:style-name="ce418"/>
          <table:table-cell table:style-name="ce26"/>
          <table:table-cell table:style-name="ce126"/>
          <table:table-cell table:style-name="ce32" office:value-type="string" calcext:value-type="string">
            <text:p>Cândido Mend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33"/>
          <table:table-cell table:style-name="ce485"/>
          <table:table-cell table:style-name="ce134"/>
          <table:table-cell table:style-name="ce135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/>
          <table:table-cell table:style-name="ce64" table:number-columns-repeated="2"/>
          <table:table-cell table:style-name="ce1"/>
          <table:table-cell table:style-name="ce94"/>
          <table:table-cell table:number-columns-repeated="1014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39" office:value-type="string" calcext:value-type="string">
            <text:p>(98) 3386-1147 – fax</text:p>
          </table:table-cell>
          <table:table-cell table:style-name="ce21" office:value-type="string" calcext:value-type="string">
            <text:p>Guimarães</text:p>
          </table:table-cell>
          <table:table-cell table:style-name="ce21" office:value-type="string" calcext:value-type="string">
            <text:p>30.ª</text:p>
          </table:table-cell>
          <table:table-cell table:style-name="ce21" office:value-type="string" calcext:value-type="string">
            <text:p>Frederico Bianchini Joviano dos Santo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 office:value-type="string" calcext:value-type="string">
            <text:p><text:span text:style-name="T1">3386-1349 – Fórum</text:span></text:p>
          </table:table-cell>
          <table:table-cell table:style-name="ce290" table:number-columns-repeated="3"/>
          <table:table-cell table:style-name="ce319"/>
          <table:table-cell table:style-name="ce26" table:number-columns-repeated="2"/>
          <table:table-cell table:style-name="ce570"/>
          <table:table-cell table:style-name="ce53" office:value-type="string" calcext:value-type="string">
            <text:p>Cururup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3"/>
          <table:table-cell table:style-name="ce29" table:number-columns-repeated="3"/>
          <table:table-cell table:style-name="ce137" office:value-type="string" calcext:value-type="string">
            <text:p>Resp.: Mirinzal – Proc. nº 2663/2024</text:p>
          </table:table-cell>
          <table:table-cell table:style-name="ce1" office:value-type="date" office:date-value="2024-04-25" calcext:value-type="date">
            <text:p>25/04/2024</text:p>
          </table:table-cell>
          <table:table-cell table:style-name="ce1" office:value-type="string" calcext:value-type="string">
            <text:p><text:span text:style-name="T35">05/07/2024 </text:span>23/06/2024</text:p>
          </table:table-cell>
          <table:table-cell table:style-name="ce138"/>
          <table:table-cell table:style-name="ce32" office:value-type="string" calcext:value-type="string">
            <text:p>Cedr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3"/>
          <table:table-cell table:style-name="ce29" table:number-columns-repeated="3"/>
          <table:table-cell table:style-name="ce319" office:value-type="string" calcext:value-type="string">
            <text:p>Resp.: Mirinzal - Proc. nº 9604/2024</text:p>
          </table:table-cell>
          <table:table-cell table:style-name="ce26" office:value-type="date" office:date-value="2024-07-04" calcext:value-type="date">
            <text:p>04/07/2024</text:p>
          </table:table-cell>
          <table:table-cell table:style-name="ce1" office:value-type="date" office:date-value="2024-10-13" calcext:value-type="date">
            <text:p>13/10/2024</text:p>
          </table:table-cell>
          <table:table-cell table:style-name="ce1"/>
          <table:table-cell table:style-name="ce32" office:value-type="string" calcext:value-type="string">
            <text:p><text:s/>Guimarães</text:p>
          </table:table-cell>
          <table:table-cell table:number-columns-repeated="1014"/>
        </table:table-row>
        <table:table-row table:style-name="ro10">
          <table:table-cell table:style-name="ce29"/>
          <table:table-cell table:style-name="ce43"/>
          <table:table-cell table:style-name="ce29" table:number-columns-repeated="3"/>
          <table:table-cell table:style-name="ce137" office:value-type="string" calcext:value-type="string">
            <text:p>Resp.: Bequimão – PA nº 11403/2024</text:p>
          </table:table-cell>
          <table:table-cell table:style-name="ce309" office:value-type="date" office:date-value="2024-07-07" calcext:value-type="date">
            <text:p>07/07/2024</text:p>
          </table:table-cell>
          <table:table-cell table:style-name="ce309" office:value-type="date" office:date-value="2024-07-11" calcext:value-type="date">
            <text:p>11/07/2024</text:p>
          </table:table-cell>
          <table:table-cell table:style-name="ce421" table:content-validation-name="val1"/>
          <table:table-cell table:style-name="ce32" office:value-type="string" calcext:value-type="string">
            <text:p>Mirinz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acuri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09" table:number-columns-repeated="3"/>
          <table:table-cell table:style-name="ce1"/>
          <table:table-cell table:style-name="ce28"/>
          <table:table-cell table:number-columns-repeated="1014"/>
        </table:table-row>
        <table:table-row table:style-name="ro9">
          <table:table-cell table:style-name="ce324"/>
          <table:table-cell table:style-name="ce48"/>
          <table:table-cell table:style-name="ce324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6-24" calcext:value-type="date">
            <text:p>24/06/2024</text:p>
          </table:table-cell>
          <table:table-cell table:style-name="ce309" office:value-type="date" office:date-value="2024-07-03" calcext:value-type="date">
            <text:p>03/07/2024</text:p>
          </table:table-cell>
          <table:table-cell table:style-name="ce550" office:value-type="string" calcext:value-type="string">
            <text:p>24/06 a 01/07/2024 = Raquel Madeira Reis <text:span text:style-name="T13">PA nº 9043/2024</text:span>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09" table:number-columns-repeated="3"/>
          <table:table-cell table:style-name="ce139" office:value-type="string" calcext:value-type="string">
            <text:p>02 e 03/07/2024 = Hagamenon de Jesus Azevedo PA nº 9043/2024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39" office:value-type="string" calcext:value-type="string">
            <text:p>(98) 3367-1129</text:p>
          </table:table-cell>
          <table:table-cell table:style-name="ce21" office:value-type="string" calcext:value-type="string">
            <text:p>Humberto de Campos</text:p>
          </table:table-cell>
          <table:table-cell table:style-name="ce21" office:value-type="string" calcext:value-type="string">
            <text:p>32.ª</text:p>
          </table:table-cell>
          <table:table-cell table:style-name="ce21" office:value-type="string" calcext:value-type="string">
            <text:p>Maria do Nascimento Carvalho Serra Lim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39"/>
          <table:table-cell table:style-name="ce26" table:number-columns-repeated="2"/>
          <table:table-cell table:style-name="ce573" table:content-validation-name="val1"/>
          <table:table-cell table:style-name="ce53" office:value-type="string" calcext:value-type="string">
            <text:p>Rosári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37" office:value-type="string" calcext:value-type="string">
            <text:p>Resp.: 2ª PJ Barreirinhas – Proc. nº 6338/2024</text:p>
          </table:table-cell>
          <table:table-cell table:style-name="ce486" office:value-type="date" office:date-value="2024-04-15" calcext:value-type="date">
            <text:p>15/04/2024</text:p>
          </table:table-cell>
          <table:table-cell table:style-name="ce486" office:value-type="date" office:date-value="2024-06-24" calcext:value-type="date">
            <text:p>24/06/2024</text:p>
          </table:table-cell>
          <table:table-cell table:style-name="ce34"/>
          <table:table-cell table:style-name="ce32" office:value-type="string" calcext:value-type="string">
            <text:p>Mo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Icatu – PA nº 9043/2024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 office:value-type="date" office:date-value="2024-06-10" calcext:value-type="date">
            <text:p>10/06/2024</text:p>
          </table:table-cell>
          <table:table-cell table:style-name="ce1"/>
          <table:table-cell table:style-name="ce32" office:value-type="string" calcext:value-type="string">
            <text:p>Icat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Urbano Santos – PA nº 11403/2024</text:p>
          </table:table-cell>
          <table:table-cell table:style-name="ce1" office:value-type="date" office:date-value="2024-07-02" calcext:value-type="date">
            <text:p>02/07/2024</text:p>
          </table:table-cell>
          <table:table-cell table:style-name="ce1" office:value-type="date" office:date-value="2024-07-31" calcext:value-type="date">
            <text:p>31/07/2024</text:p>
          </table:table-cell>
          <table:table-cell table:style-name="ce1"/>
          <table:table-cell table:style-name="ce32" office:value-type="string" calcext:value-type="string">
            <text:p>Barreirinh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/>
          <table:table-cell table:style-name="ce81" table:number-columns-repeated="2"/>
          <table:table-cell table:style-name="ce1"/>
          <table:table-cell table:style-name="ce32" office:value-type="string" calcext:value-type="string">
            <text:p>Humberto de Camp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/>
          <table:table-cell table:style-name="ce81" table:number-columns-repeated="2"/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09" office:value-type="string" calcext:value-type="string">
            <text:p>(<text:span text:style-name="T21">VAI SUSPENDER</text:span>) Férias Escala Anual 2024</text:p>
          </table:table-cell>
          <table:table-cell table:style-name="ce309" office:value-type="date" office:date-value="2024-07-10" calcext:value-type="date">
            <text:p>10/07/2024</text:p>
          </table:table-cell>
          <table:table-cell table:style-name="ce309" office:value-type="date" office:date-value="2024-07-24" calcext:value-type="date">
            <text:p>24/07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/>
          <table:table-cell table:style-name="ce55" table:number-columns-repeated="2"/>
          <table:table-cell table:style-name="ce6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39" office:value-type="string" calcext:value-type="string">
            <text:p>(98) 3362-1102/1139</text:p>
          </table:table-cell>
          <table:table-cell table:style-name="ce21" office:value-type="string" calcext:value-type="string">
            <text:p>Icatu</text:p>
          </table:table-cell>
          <table:table-cell table:style-name="ce21" office:value-type="string" calcext:value-type="string">
            <text:p>31.ª</text:p>
          </table:table-cell>
          <table:table-cell table:style-name="ce21" office:value-type="string" calcext:value-type="string">
            <text:p>João José e Silva Vera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26"/>
          <table:table-cell table:style-name="ce309" table:number-columns-repeated="2"/>
          <table:table-cell table:style-name="ce142"/>
          <table:table-cell table:style-name="ce53" office:value-type="string" calcext:value-type="string">
            <text:p>Rosári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37"/>
          <table:table-cell table:style-name="ce486" table:number-columns-repeated="2"/>
          <table:table-cell table:style-name="ce425"/>
          <table:table-cell table:style-name="ce32" office:value-type="string" calcext:value-type="string">
            <text:p>Mo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<text:s/>Férias Escala Anual 2024 e PA nº 9166/2024</text:p>
          </table:table-cell>
          <table:table-cell table:style-name="ce309" office:value-type="date" office:date-value="2024-06-03" calcext:value-type="date">
            <text:p>03/06/2024</text:p>
          </table:table-cell>
          <table:table-cell table:style-name="ce309" office:value-type="date" office:date-value="2024-06-20" calcext:value-type="date">
            <text:p>20/06/2024</text:p>
          </table:table-cell>
          <table:table-cell table:style-name="ce425" office:value-type="string" calcext:value-type="string">
            <text:p>03 a 10/06/2024 = Maria do Nascimento Carvalho Serra Lima – PA nº 9043/2024</text:p>
          </table:table-cell>
          <table:table-cell table:style-name="ce32" office:value-type="string" calcext:value-type="string">
            <text:p>Icatu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64"/>
          <table:table-cell table:style-name="ce487" table:number-columns-repeated="2"/>
          <table:table-cell table:style-name="ce576" table:content-validation-name="val1" office:value-type="string" calcext:value-type="string">
            <text:p>11 a 20/06/2024 = Francisco de Assis Silva Filho – PA nº 9043/2024</text:p>
          </table:table-cell>
          <table:table-cell table:style-name="ce32" office:value-type="string" calcext:value-type="string">
            <text:p>Vargem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arreirinh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34"/>
          <table:table-cell table:style-name="ce32" office:value-type="string" calcext:value-type="string">
            <text:p>Humberto de Camp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9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74"/>
          <table:table-cell table:number-columns-repeated="1014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39" office:value-type="string" calcext:value-type="string">
            <text:p>(99) 3647-1301</text:p>
          </table:table-cell>
          <table:table-cell table:style-name="ce21" office:value-type="string" calcext:value-type="string">
            <text:p>Igarapé Grande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143" office:value-type="string" calcext:value-type="string">
            <text:p>3647-1215 - Fórum</text:p>
          </table:table-cell>
          <table:table-cell table:style-name="ce290" table:number-columns-repeated="3"/>
          <table:table-cell table:style-name="ce425"/>
          <table:table-cell table:style-name="ce26" table:number-columns-repeated="2"/>
          <table:table-cell table:style-name="ce425"/>
          <table:table-cell table:style-name="ce112" office:value-type="string" calcext:value-type="string">
            <text:p>Pedreiras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144"/>
          <table:table-cell table:style-name="ce29" table:number-columns-repeated="3"/>
          <table:table-cell table:style-name="ce339" office:value-type="string" calcext:value-type="string">
            <text:p>Substituição <text:span text:style-name="T8">– PA nº 5081/2024</text:span></text:p>
          </table:table-cell>
          <table:table-cell table:style-name="ce425" office:value-type="date" office:date-value="2024-04-04" calcext:value-type="date">
            <text:p>04/04/2024</text:p>
          </table:table-cell>
          <table:table-cell table:style-name="ce488" office:value-type="string" calcext:value-type="string">
            <text:p><text:span text:style-name="T13">02/07/2024 </text:span>23/06/2024</text:p>
          </table:table-cell>
          <table:table-cell table:style-name="ce565" table:content-validation-name="val1" office:value-type="string" calcext:value-type="string">
            <text:p>Lindemberg do Nascimento Malagueta Vieira</text:p>
          </table:table-cell>
          <table:table-cell table:style-name="ce113" office:value-type="string" calcext:value-type="string">
            <text:p>Igarapé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<text:span text:style-name="T5">Substituição </text:span><text:span text:style-name="T14">– </text:span>Proc. nº 9604/2024</text:p>
          </table:table-cell>
          <table:table-cell table:style-name="ce488" office:value-type="date" office:date-value="2024-06-24" calcext:value-type="date">
            <text:p>24/06/2024</text:p>
          </table:table-cell>
          <table:table-cell table:style-name="ce488" office:value-type="date" office:date-value="2024-07-12" calcext:value-type="date">
            <text:p>12/07/2024</text:p>
          </table:table-cell>
          <table:table-cell table:style-name="ce425" office:value-type="string" calcext:value-type="string">
            <text:p>Laura Amélia Barbosa</text:p>
          </table:table-cell>
          <table:table-cell table:style-name="ce114" office:value-type="string" calcext:value-type="string">
            <text:p>Poção de Pedras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<text:span text:style-name="T5">Substituição </text:span><text:span text:style-name="T14">– </text:span>Proc. nº 9604/2024</text:p>
          </table:table-cell>
          <table:table-cell table:style-name="ce488" office:value-type="date" office:date-value="2024-07-13" calcext:value-type="date">
            <text:p>13/07/2024</text:p>
          </table:table-cell>
          <table:table-cell table:style-name="ce488" office:value-type="date" office:date-value="2024-10-10" calcext:value-type="date">
            <text:p>10/10/2024</text:p>
          </table:table-cell>
          <table:table-cell table:style-name="ce577" table:content-validation-name="val1" office:value-type="string" calcext:value-type="string">
            <text:p>Lindemberg do Nascimento Malagueta Vieira</text:p>
          </table:table-cell>
          <table:table-cell table:style-name="ce113" office:value-type="string" calcext:value-type="string">
            <text:p>Joselândia</text:p>
          </table:table-cell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1"/>
          <table:table-cell table:style-name="ce64" table:number-columns-repeated="2"/>
          <table:table-cell table:style-name="ce1"/>
          <table:table-cell table:style-name="ce145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9"/>
          <table:table-cell table:style-name="ce425"/>
          <table:table-cell table:style-name="ce488"/>
          <table:table-cell table:style-name="ce577" table:content-validation-name="val1"/>
          <table:table-cell table:style-name="ce145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9"/>
          <table:table-cell table:style-name="ce425"/>
          <table:table-cell table:style-name="ce488"/>
          <table:table-cell table:style-name="ce550"/>
          <table:table-cell table:style-name="ce145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39"/>
          <table:table-cell table:style-name="ce425"/>
          <table:table-cell table:style-name="ce488"/>
          <table:table-cell table:style-name="ce577" table:content-validation-name="val1"/>
          <table:table-cell table:style-name="ce145"/>
          <table:table-cell table:number-columns-repeated="1014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39" office:value-type="string" calcext:value-type="string">
            <text:p>(99) 3531-4496</text:p>
          </table:table-cell>
          <table:table-cell table:style-name="ce21" office:value-type="string" calcext:value-type="string">
            <text:p>Itinga do Maranhão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 office:value-type="string" calcext:value-type="string">
            <text:p><text:span text:style-name="T1">3531-4455 – Fórum</text:span></text:p>
          </table:table-cell>
          <table:table-cell table:style-name="ce290" table:number-columns-repeated="3"/>
          <table:table-cell table:style-name="ce26"/>
          <table:table-cell table:style-name="ce344" table:number-columns-repeated="2"/>
          <table:table-cell table:style-name="ce579"/>
          <table:table-cell table:style-name="ce53" office:value-type="string" calcext:value-type="string">
            <text:p><text:s/>Açailând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/>
          <table:table-cell table:style-name="ce425" table:number-columns-repeated="2"/>
          <table:table-cell table:style-name="ce580"/>
          <table:table-cell table:style-name="ce32" office:value-type="string" calcext:value-type="string">
            <text:p>Itinga do Maran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Substituição – Proc. nº 2663/2024</text:p>
          </table:table-cell>
          <table:table-cell table:style-name="ce344" office:value-type="date" office:date-value="2024-03-20" calcext:value-type="date">
            <text:p>20/03/2024</text:p>
          </table:table-cell>
          <table:table-cell table:style-name="ce344" office:value-type="date" office:date-value="2024-06-12" calcext:value-type="date">
            <text:p>12/06/2024</text:p>
          </table:table-cell>
          <table:table-cell table:style-name="ce579" office:value-type="string" calcext:value-type="string">
            <text:p>Denys Lima Rêgo</text:p>
          </table:table-cell>
          <table:table-cell table:style-name="ce32" office:value-type="string" calcext:value-type="string">
            <text:p>São Pedro D’Água Branc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<text:span text:style-name="T5">Substituição </text:span>– PA nº 8584/2024</text:p>
          </table:table-cell>
          <table:table-cell table:style-name="ce425" office:value-type="date" office:date-value="2024-06-13" calcext:value-type="date">
            <text:p>13/06/2024</text:p>
          </table:table-cell>
          <table:table-cell table:style-name="ce1" office:value-type="date" office:date-value="2024-08-07" calcext:value-type="date">
            <text:p>07/08/2024</text:p>
          </table:table-cell>
          <table:table-cell table:style-name="ce1" office:value-type="string" calcext:value-type="string">
            <text:p>Francisco de Assis Maciel Carvalho Júnior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/>
          <table:table-cell table:style-name="ce344" table:number-columns-repeated="2"/>
          <table:table-cell table:style-name="ce581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39" office:value-type="string" calcext:value-type="string">
            <text:p>(99) 3637-1526</text:p>
          </table:table-cell>
          <table:table-cell table:style-name="ce21" office:value-type="string" calcext:value-type="string">
            <text:p>Joselândia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14"/>
          <table:table-cell table:style-name="ce471" table:number-columns-repeated="2"/>
          <table:table-cell table:style-name="ce582" table:content-validation-name="val1"/>
          <table:table-cell table:style-name="ce112" office:value-type="string" calcext:value-type="string">
            <text:p>Pedr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113" office:value-type="string" calcext:value-type="string">
            <text:p>Igarapé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Substituição – Proc. nº 4980/2024</text:p>
          </table:table-cell>
          <table:table-cell table:style-name="ce1" office:value-type="date" office:date-value="2024-04-15" calcext:value-type="date">
            <text:p>15/04/2024</text:p>
          </table:table-cell>
          <table:table-cell table:style-name="ce1" office:value-type="date" office:date-value="2024-07-13" calcext:value-type="date">
            <text:p>13/07/2024</text:p>
          </table:table-cell>
          <table:table-cell table:style-name="ce1" office:value-type="string" calcext:value-type="string">
            <text:p>Francisco Jansen Lopes Sales</text:p>
          </table:table-cell>
          <table:table-cell table:style-name="ce114" office:value-type="string" calcext:value-type="string">
            <text:p>Poção de Ped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– Proc. nº 11121/2024 </text:p>
          </table:table-cell>
          <table:table-cell table:style-name="ce1" office:value-type="date" office:date-value="2024-07-14" calcext:value-type="date">
            <text:p>14/07/2024</text:p>
          </table:table-cell>
          <table:table-cell table:style-name="ce1" office:value-type="date" office:date-value="2024-10-11" calcext:value-type="date">
            <text:p>11/10/2024</text:p>
          </table:table-cell>
          <table:table-cell table:style-name="ce1" office:value-type="string" calcext:value-type="string">
            <text:p>Francisco Jansen Lopes Sales</text:p>
          </table:table-cell>
          <table:table-cell table:style-name="ce113" office:value-type="string" calcext:value-type="string">
            <text:p>Joselând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114" office:value-type="string" calcext:value-type="string">
            <text:p>Esperantinópoli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48"/>
          <table:table-cell table:style-name="ce64"/>
          <table:table-cell table:style-name="ce529"/>
          <table:table-cell table:style-name="ce64"/>
          <table:table-cell table:style-name="ce116"/>
          <table:table-cell table:number-columns-repeated="1014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39" office:value-type="string" calcext:value-type="string">
            <text:p>(99) 3544-0045</text:p>
          </table:table-cell>
          <table:table-cell table:style-name="ce21" office:value-type="string" calcext:value-type="string">
            <text:p>Loreto</text:p>
          </table:table-cell>
          <table:table-cell table:style-name="ce21" office:value-type="string" calcext:value-type="string">
            <text:p>62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05" office:value-type="string" calcext:value-type="string">
            <text:p>62ª Zona Eleitoral: PA n º <text:s/>18752/2023</text:p>
          </table:table-cell>
          <table:table-cell table:style-name="ce26" office:value-type="date" office:date-value="2023-11-01" calcext:value-type="date">
            <text:p>01/11/2023</text:p>
          </table:table-cell>
          <table:table-cell table:style-name="ce26" office:value-type="string" calcext:value-type="string">
            <text:p>31/10/2025 04/06/2024</text:p>
          </table:table-cell>
          <table:table-cell table:style-name="ce61" office:value-type="string" calcext:value-type="string">
            <text:p>Dailma Maria de Melo Brito Fernández</text:p>
          </table:table-cell>
          <table:table-cell table:style-name="ce53" office:value-type="string" calcext:value-type="string">
            <text:p>Bals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62ª Zona Eleitoral: PA n º <text:s/>9051/2024 G</text:p>
          </table:table-cell>
          <table:table-cell table:style-name="ce1" office:value-type="date" office:date-value="2024-06-05" calcext:value-type="date">
            <text:p>05/06/2024</text:p>
          </table:table-cell>
          <table:table-cell table:style-name="ce1" office:value-type="date" office:date-value="2024-06-24" calcext:value-type="date">
            <text:p>24/06/2024</text:p>
          </table:table-cell>
          <table:table-cell table:style-name="ce480" office:value-type="string" calcext:value-type="string">
            <text:p>Lindomar Luiz Della Libera</text:p>
          </table:table-cell>
          <table:table-cell table:style-name="ce32" office:value-type="string" calcext:value-type="string">
            <text:p>Riac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62ª Zona Eleitoral: PA n º <text:s/>9051/2024 G</text:p>
          </table:table-cell>
          <table:table-cell table:style-name="ce1" office:value-type="date" office:date-value="2024-06-25" calcext:value-type="date">
            <text:p>25/06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61" office:value-type="string" calcext:value-type="string">
            <text:p>Dailma Maria de Melo Brito Fernández</text:p>
          </table:table-cell>
          <table:table-cell table:style-name="ce32" office:value-type="string" calcext:value-type="string">
            <text:p>Alto Parnaí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81"/>
          <table:table-cell table:style-name="ce485"/>
          <table:table-cell table:style-name="ce583" table:content-validation-name="val1"/>
          <table:table-cell table:style-name="ce32" office:value-type="string" calcext:value-type="string">
            <text:p>Lor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1" table:number-columns-repeated="2"/>
          <table:table-cell table:style-name="ce556" table:content-validation-name="val1"/>
          <table:table-cell table:style-name="ce32" office:value-type="string" calcext:value-type="string">
            <text:p>São Raimundo das Mangab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98" office:value-type="string" calcext:value-type="string">
            <text:p><text:span text:style-name="T5">Substituição (PJ e Direção): PA nº </text:span><text:span text:style-name="T6">6349/2024</text:span></text:p>
          </table:table-cell>
          <table:table-cell table:style-name="ce1" office:value-type="date" office:date-value="2024-05-08" calcext:value-type="date">
            <text:p>08/05/2024</text:p>
          </table:table-cell>
          <table:table-cell table:style-name="ce1" office:value-type="date" office:date-value="2024-08-05" calcext:value-type="date">
            <text:p>05/08/2024</text:p>
          </table:table-cell>
          <table:table-cell table:style-name="ce480" office:value-type="string" calcext:value-type="string">
            <text:p>Lindomar Luiz Della Libera</text:p>
          </table:table-cell>
          <table:table-cell table:style-name="ce32" office:value-type="string" calcext:value-type="string">
            <text:p>São Domingos do Azeitão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98"/>
          <table:table-cell table:style-name="ce480"/>
          <table:table-cell table:style-name="ce1"/>
          <table:table-cell table:style-name="ce480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399"/>
          <table:table-cell table:style-name="ce480"/>
          <table:table-cell table:style-name="ce1"/>
          <table:table-cell table:style-name="ce480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39" office:value-type="string" calcext:value-type="string">
            <text:p>(98) 3483-1528 / 1309</text:p>
          </table:table-cell>
          <table:table-cell table:style-name="ce21" office:value-type="string" calcext:value-type="string">
            <text:p>Magalhães de Almeida</text:p>
          </table:table-cell>
          <table:table-cell table:style-name="ce21"/>
          <table:table-cell table:style-name="ce21" office:value-type="string" calcext:value-type="string">
            <text:p>Elano Aragão Pereir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400"/>
          <table:table-cell table:style-name="ce489" table:number-columns-repeated="2"/>
          <table:table-cell table:style-name="ce582" table:content-validation-name="val1"/>
          <table:table-cell table:style-name="ce53" office:value-type="string" calcext:value-type="string">
            <text:p>Santa Quitéria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401"/>
          <table:table-cell table:style-name="ce490"/>
          <table:table-cell table:style-name="ce157"/>
          <table:table-cell table:style-name="ce585" table:content-validation-name="val1"/>
          <table:table-cell table:style-name="ce32" office:value-type="string" calcext:value-type="string">
            <text:p><text:s/>São Bernardo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425"/>
          <table:table-cell table:style-name="ce157" table:number-columns-repeated="2"/>
          <table:table-cell table:style-name="ce551" table:content-validation-name="val1"/>
          <table:table-cell table:style-name="ce32" office:value-type="string" calcext:value-type="string">
            <text:p>Magalhães de Almeida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425" office:value-type="string" calcext:value-type="string">
            <text:p>Folga Compensatória – PA nº 6332/2024</text:p>
          </table:table-cell>
          <table:table-cell table:style-name="ce492" office:value-type="date" office:date-value="2024-06-03" calcext:value-type="date">
            <text:p>03/06/2024</text:p>
          </table:table-cell>
          <table:table-cell table:style-name="ce492" office:value-type="date" office:date-value="2024-06-07" calcext:value-type="date">
            <text:p>07/06/2024</text:p>
          </table:table-cell>
          <table:table-cell table:style-name="ce585" table:content-validation-name="val1" office:value-type="string" calcext:value-type="string">
            <text:p>John Derrick Barbosa Braúna</text:p>
          </table:table-cell>
          <table:table-cell table:style-name="ce32" office:value-type="string" calcext:value-type="string">
            <text:p>Tutó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38" office:value-type="string" calcext:value-type="string">
            <text:p>Resp.: Tutóia – PA nº 8584/2024</text:p>
          </table:table-cell>
          <table:table-cell table:style-name="ce493" office:value-type="date" office:date-value="2024-06-16" calcext:value-type="date">
            <text:p>16/06/2024</text:p>
          </table:table-cell>
          <table:table-cell table:style-name="ce493" office:value-type="date" office:date-value="2024-08-10" calcext:value-type="date">
            <text:p>10/08/2024</text:p>
          </table:table-cell>
          <table:table-cell table:style-name="ce542" table:content-validation-name="val1"/>
          <table:table-cell table:style-name="ce32" office:value-type="string" calcext:value-type="string">
            <text:p>Araióses</text:p>
          </table:table-cell>
          <table:table-cell table:number-columns-repeated="1014"/>
        </table:table-row>
        <table:table-row table:style-name="ro6" table:number-rows-repeated="2">
          <table:table-cell table:style-name="ce29"/>
          <table:table-cell table:style-name="ce45"/>
          <table:table-cell table:style-name="ce29" table:number-columns-repeated="3"/>
          <table:table-cell table:style-name="ce338"/>
          <table:table-cell table:style-name="ce493" table:number-columns-repeated="2"/>
          <table:table-cell table:style-name="ce542" table:content-validation-name="val1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2"/>
          <table:table-cell table:style-name="ce161"/>
          <table:table-cell table:style-name="ce309" office:value-type="string" calcext:value-type="string">
            <text:p>( <text:span text:style-name="T12">ALTERADAS PA nº 9562/2024</text:span>) - Férias Escala Anual 2024</text:p>
          </table:table-cell>
          <table:table-cell table:style-name="ce81" office:value-type="date" office:date-value="2024-07-01" calcext:value-type="date">
            <text:p>01/07/2024</text:p>
          </table:table-cell>
          <table:table-cell table:style-name="ce81" office:value-type="date" office:date-value="2024-07-30" calcext:value-type="date">
            <text:p>30/07/2024</text:p>
          </table:table-cell>
          <table:table-cell table:style-name="ce542" table:content-validation-name="val1"/>
          <table:table-cell table:style-name="ce1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2"/>
          <table:table-cell table:style-name="ce161"/>
          <table:table-cell table:style-name="ce1" table:number-columns-repeated="5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Férias – PA nº 9562/2024</text:p>
          </table:table-cell>
          <table:table-cell table:style-name="ce1" office:value-type="date" office:date-value="2024-09-17" calcext:value-type="date">
            <text:p>17/09/2024</text:p>
          </table:table-cell>
          <table:table-cell table:style-name="ce1" office:value-type="date" office:date-value="2024-10-06" calcext:value-type="date">
            <text:p>06/10/2024</text:p>
          </table:table-cell>
          <table:table-cell table:style-name="ce141" office:value-type="string" calcext:value-type="string">
            <text:p>INDICAR</text:p>
          </table:table-cell>
          <table:table-cell table:style-name="ce16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11-18" calcext:value-type="date">
            <text:p>18/11/2024</text:p>
          </table:table-cell>
          <table:table-cell table:style-name="ce309" office:value-type="date" office:date-value="2024-12-17" calcext:value-type="date">
            <text:p>17/12/2024</text:p>
          </table:table-cell>
          <table:table-cell table:style-name="ce141" office:value-type="string" calcext:value-type="string">
            <text:p>INDICAR</text:p>
          </table:table-cell>
          <table:table-cell table:style-name="ce16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09" table:number-columns-repeated="3"/>
          <table:table-cell table:style-name="ce141"/>
          <table:table-cell table:style-name="ce162"/>
          <table:table-cell table:number-columns-repeated="1014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39" office:value-type="string" calcext:value-type="string">
            <text:p>(98) 3357-1155</text:p>
          </table:table-cell>
          <table:table-cell table:style-name="ce21" office:value-type="string" calcext:value-type="string">
            <text:p>Matinha</text:p>
          </table:table-cell>
          <table:table-cell table:style-name="ce21" office:value-type="string" calcext:value-type="string">
            <text:p>86.ª</text:p>
          </table:table-cell>
          <table:table-cell table:style-name="ce21" office:value-type="string" calcext:value-type="string">
            <text:p>João Viana dos Passos Neto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26" office:value-type="string" calcext:value-type="string">
            <text:p>Resp.: 63ª ZE - PA nº <text:s/>11327/2024 G</text:p>
          </table:table-cell>
          <table:table-cell table:style-name="ce79" office:value-type="date" office:date-value="2024-06-21" calcext:value-type="date">
            <text:p>21/06/2024</text:p>
          </table:table-cell>
          <table:table-cell table:style-name="ce79" office:value-type="date" office:date-value="2024-07-05" calcext:value-type="date">
            <text:p>05/07/2024</text:p>
          </table:table-cell>
          <table:table-cell table:style-name="ce542" table:content-validation-name="val1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3"/>
          <table:table-cell table:style-name="ce542" table:content-validation-name="val1"/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Resp.: São João Batista – PA nº 6209/2024</text:p>
          </table:table-cell>
          <table:table-cell table:style-name="ce1" office:value-type="date" office:date-value="2024-05-30" calcext:value-type="date">
            <text:p>30/05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586" table:content-validation-name="val1"/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Resp.: São João Batista – PA nº 11121/2024</text:p>
          </table:table-cell>
          <table:table-cell table:style-name="ce79" office:value-type="date" office:date-value="2024-07-08" calcext:value-type="date">
            <text:p>08/07/2024</text:p>
          </table:table-cell>
          <table:table-cell table:style-name="ce79" office:value-type="date" office:date-value="2024-10-05" calcext:value-type="date">
            <text:p>05/10/2024</text:p>
          </table:table-cell>
          <table:table-cell table:style-name="ce1"/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Resp.: Bequimão – PA nº 11403/2024</text:p>
          </table:table-cell>
          <table:table-cell table:style-name="Default" office:value-type="date" office:date-value="2024-07-02" calcext:value-type="date">
            <text:p>02/07/2024</text:p>
          </table:table-cell>
          <table:table-cell table:style-name="Default" office:value-type="date" office:date-value="2024-07-06" calcext:value-type="date">
            <text:p>06/07/2024</text:p>
          </table:table-cell>
          <table:table-cell table:style-name="Default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4"/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(<text:span text:style-name="T16">SUSPENSÃO PA Nº 10333/2024</text:span>) – Férias Escala Anual 2024</text:p>
          </table:table-cell>
          <table:table-cell table:style-name="ce81" office:value-type="date" office:date-value="2024-07-01" calcext:value-type="date">
            <text:p>01/07/2024</text:p>
          </table:table-cell>
          <table:table-cell table:style-name="ce81" office:value-type="date" office:date-value="2024-07-10" calcext:value-type="date">
            <text:p>10/07/2024</text:p>
          </table:table-cell>
          <table:table-cell table:style-name="ce542" table:content-validation-name="val1"/>
          <table:table-cell table:style-name="ce32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09" office:value-type="string" calcext:value-type="string">
            <text:p><text:span text:style-name="T25">(</text:span><text:span text:style-name="T26">SUSPENSÃO PA Nº 11339/2024</text:span><text:span text:style-name="T27">)</text:span> – Férias Escala Anual 2024</text:p>
          </table:table-cell>
          <table:table-cell table:style-name="ce81" office:value-type="date" office:date-value="2024-07-26" calcext:value-type="date">
            <text:p>26/07/2024</text:p>
          </table:table-cell>
          <table:table-cell table:style-name="ce81" office:value-type="date" office:date-value="2024-08-14" calcext:value-type="date">
            <text:p>14/08/2024</text:p>
          </table:table-cell>
          <table:table-cell table:style-name="ce542" table:content-validation-name="val1"/>
          <table:table-cell table:style-name="ce28"/>
          <table:table-cell table:number-columns-repeated="1014"/>
        </table:table-row>
        <table:table-row table:style-name="ro6" table:number-rows-repeated="2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3"/>
          <table:table-cell table:style-name="ce542" table:content-validation-name="val1"/>
          <table:table-cell table:style-name="ce28"/>
          <table:table-cell table:number-columns-repeated="1014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39" office:value-type="string" calcext:value-type="string">
            <text:p>(99) 3576-1101</text:p>
          </table:table-cell>
          <table:table-cell table:style-name="ce21" office:value-type="string" calcext:value-type="string">
            <text:p>Matões</text:p>
          </table:table-cell>
          <table:table-cell table:style-name="ce21" office:value-type="string" calcext:value-type="string">
            <text:p>81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/>
          <table:table-cell table:style-name="ce1" table:number-columns-repeated="3"/>
          <table:table-cell table:style-name="ce53" office:value-type="string" calcext:value-type="string">
            <text:p>Caxi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81ª Zona Eleitoral:PA nº 9410/2024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 office:value-type="date" office:date-value="2024-06-07" calcext:value-type="date">
            <text:p>07/06/2024</text:p>
          </table:table-cell>
          <table:table-cell table:style-name="ce34" office:value-type="string" calcext:value-type="string">
            <text:p>Renato Ighor Viturino Aragão</text:p>
          </table:table-cell>
          <table:table-cell table:style-name="ce32" office:value-type="string" calcext:value-type="string">
            <text:p>Timon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81ª Zona Eleitoral:PA nº 9410/2024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1" office:value-type="string" calcext:value-type="string">
            <text:p>Antônio Borges Nunes Júnior</text:p>
          </table:table-cell>
          <table:table-cell table:style-name="ce32" office:value-type="string" calcext:value-type="string">
            <text:p>Matõ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Parnara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(PJ e Direção) – PA nº 5399/2024</text:p>
          </table:table-cell>
          <table:table-cell table:style-name="ce1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<text:span text:style-name="T35">11/07/2024 </text:span>  09/07/2024</text:p>
          </table:table-cell>
          <table:table-cell table:style-name="ce164" office:value-type="string" calcext:value-type="string">
            <text:p>Renato Ighor Viturino Aragão</text:p>
          </table:table-cell>
          <table:table-cell table:style-name="ce32" office:value-type="string" calcext:value-type="string">
            <text:p>São Francisco do Maran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(PJ e Direção) – PA nº 11121/2024</text:p>
          </table:table-cell>
          <table:table-cell table:style-name="ce1" office:value-type="date" office:date-value="2024-07-10" calcext:value-type="date">
            <text:p>10/07/2024</text:p>
          </table:table-cell>
          <table:table-cell table:style-name="ce1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Antônio Borges Nunes Júnior</text:p>
          </table:table-cell>
          <table:table-cell table:style-name="ce32" office:value-type="string" calcext:value-type="string">
            <text:p>Coelho N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Substituição (PJ e Direção) – PA nº 11121/2024</text:p>
          </table:table-cell>
          <table:table-cell table:style-name="ce1" office:value-type="date" office:date-value="2024-07-20" calcext:value-type="date">
            <text:p>20/07/2024</text:p>
          </table:table-cell>
          <table:table-cell table:style-name="ce1" office:value-type="date" office:date-value="2024-10-17" calcext:value-type="date">
            <text:p>17/10/2024</text:p>
          </table:table-cell>
          <table:table-cell table:style-name="ce164" office:value-type="string" calcext:value-type="string">
            <text:p>Renato Ighor Viturino Aragão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5"/>
          <table:table-cell table:number-columns-repeated="1014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39" office:value-type="string" calcext:value-type="string">
            <text:p>(99) 3556-1126</text:p>
          </table:table-cell>
          <table:table-cell table:style-name="ce21" office:value-type="string" calcext:value-type="string">
            <text:p>Mirador</text:p>
          </table:table-cell>
          <table:table-cell table:style-name="ce21" office:value-type="string" calcext:value-type="string">
            <text:p>72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110"/>
          <table:table-cell table:style-name="ce290" table:number-columns-repeated="3"/>
          <table:table-cell table:style-name="ce165"/>
          <table:table-cell table:style-name="ce66" table:number-columns-repeated="2"/>
          <table:table-cell table:style-name="ce165"/>
          <table:table-cell table:style-name="ce53" office:value-type="string" calcext:value-type="string">
            <text:p>Colin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72ª Zona Eleitoral: PA n º <text:s/>18752/2023</text:p>
          </table:table-cell>
          <table:table-cell table:style-name="ce1" office:value-type="date" office:date-value="2023-11-01" calcext:value-type="date">
            <text:p>01/11/2023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166" office:value-type="string" calcext:value-type="string">
            <text:p>Leonardo Soares Bezerra</text:p>
          </table:table-cell>
          <table:table-cell table:style-name="ce32" office:value-type="string" calcext:value-type="string">
            <text:p>Mirador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Buriti Brav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06"/>
          <table:table-cell table:style-name="ce309" table:number-columns-repeated="2"/>
          <table:table-cell table:style-name="ce590" table:content-validation-name="val1"/>
          <table:table-cell table:style-name="ce32" office:value-type="string" calcext:value-type="string">
            <text:p>Passagem Franc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411" table:number-columns-repeated="3"/>
          <table:table-cell table:style-name="ce1" office:value-type="string" calcext:value-type="string">
            <text:p>Resp.: Mirador (PJ e direção) – Proc.: nº 6717/2024</text:p>
          </table:table-cell>
          <table:table-cell table:style-name="ce1" office:value-type="date" office:date-value="2024-05-20" calcext:value-type="date">
            <text:p>20/05/2024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string" calcext:value-type="string">
            <text:p>Vicente Gildásio Leite Júnior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29" table:number-columns-repeated="3"/>
          <table:table-cell table:style-name="ce1" office:value-type="string" calcext:value-type="string">
            <text:p>Resp.: Mirador (PJ e direção) – Proc.: nº 6717/2024</text:p>
          </table:table-cell>
          <table:table-cell table:style-name="ce26" office:value-type="date" office:date-value="2024-06-09" calcext:value-type="date">
            <text:p>09/06/2024</text:p>
          </table:table-cell>
          <table:table-cell table:style-name="ce26" office:value-type="date" office:date-value="2024-07-06" calcext:value-type="date">
            <text:p>06/07/2024</text:p>
          </table:table-cell>
          <table:table-cell table:style-name="ce590" table:content-validation-name="val1" office:value-type="string" calcext:value-type="string">
            <text:p>Gustavo Pereira Silva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29" table:number-columns-repeated="3"/>
          <table:table-cell table:style-name="ce46" office:value-type="string" calcext:value-type="string">
            <text:p>Resp.: Mirador (PJ e direção) – Proc.: nº 10791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1" office:value-type="date" office:date-value="2024-09-26" calcext:value-type="date">
            <text:p>26/09/2024</text:p>
          </table:table-cell>
          <table:table-cell table:style-name="ce590" table:content-validation-name="val1" office:value-type="string" calcext:value-type="string">
            <text:p>Leonardo Soares Bezerra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29" table:number-columns-repeated="3"/>
          <table:table-cell table:style-name="ce1" table:number-columns-repeated="4"/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72" table:number-columns-repeated="3"/>
          <table:table-cell table:style-name="ce1" table:number-columns-repeated="4"/>
          <table:table-cell table:style-name="ce74"/>
          <table:table-cell table:number-columns-repeated="1014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39" office:value-type="string" calcext:value-type="string">
            <text:p>(98) 3399-1093</text:p>
          </table:table-cell>
          <table:table-cell table:style-name="ce21" office:value-type="string" calcext:value-type="string">
            <text:p>Mirinzal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/>
          <table:table-cell table:style-name="ce26" table:number-columns-repeated="2"/>
          <table:table-cell table:style-name="ce550"/>
          <table:table-cell table:style-name="ce47" office:value-type="string" calcext:value-type="string">
            <text:p>Cururup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Substituição - Proc. nº 2663/2024</text:p>
          </table:table-cell>
          <table:table-cell table:style-name="ce26" office:value-type="date" office:date-value="2024-04-25" calcext:value-type="date">
            <text:p>25/04/2024</text:p>
          </table:table-cell>
          <table:table-cell table:style-name="ce26" office:value-type="string" calcext:value-type="string">
            <text:p>05/07/2024 23/06/2024</text:p>
          </table:table-cell>
          <table:table-cell table:style-name="ce550" office:value-type="string" calcext:value-type="string">
            <text:p>Frederico Bianchini Joviano dos Santos</text:p>
          </table:table-cell>
          <table:table-cell table:style-name="ce32" office:value-type="string" calcext:value-type="string">
            <text:p>Cedr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Substituição - Proc. nº 9604/2024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26" office:value-type="date" office:date-value="2024-06-30" calcext:value-type="date">
            <text:p>30/06/2024</text:p>
          </table:table-cell>
          <table:table-cell table:style-name="ce347" office:value-type="string" calcext:value-type="string">
            <text:p>Raimundo Nonato Leite Filho</text:p>
          </table:table-cell>
          <table:table-cell table:style-name="ce32" office:value-type="string" calcext:value-type="string">
            <text:p><text:s/>Guimarã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Substituição - Proc. nº 9604/2024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26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Hagamenon de Jesus Azevedo</text:p>
          </table:table-cell>
          <table:table-cell table:style-name="ce32" office:value-type="string" calcext:value-type="string">
            <text:p>Mirinz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Substituição - Proc. nº 9604/2024</text:p>
          </table:table-cell>
          <table:table-cell table:style-name="ce26" office:value-type="date" office:date-value="2024-07-04" calcext:value-type="date">
            <text:p>04/07/2024</text:p>
          </table:table-cell>
          <table:table-cell table:style-name="ce1" office:value-type="date" office:date-value="2024-10-13" calcext:value-type="date">
            <text:p>13/10/2024</text:p>
          </table:table-cell>
          <table:table-cell table:style-name="ce310" office:value-type="string" calcext:value-type="string">
            <text:p>Frederico Bianchini Joviano dos Santos</text:p>
          </table:table-cell>
          <table:table-cell table:style-name="ce32" office:value-type="string" calcext:value-type="string">
            <text:p>Bacuri</text:p>
          </table:table-cell>
          <table:table-cell table:number-columns-repeated="1014"/>
        </table:table-row>
        <table:table-row table:style-name="ro6" table:number-rows-repeated="3">
          <table:table-cell table:style-name="ce29"/>
          <table:table-cell table:style-name="ce144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39"/>
          <table:table-cell table:style-name="ce26" table:number-columns-repeated="2"/>
          <table:table-cell table:style-name="ce550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39" office:value-type="string" calcext:value-type="string">
            <text:p>(98) 3664-4486</text:p>
          </table:table-cell>
          <table:table-cell table:style-name="ce21" office:value-type="string" calcext:value-type="string">
            <text:p>Monção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67" table:number-columns-repeated="3"/>
          <table:table-cell table:style-name="ce591" table:content-validation-name="val1"/>
          <table:table-cell table:style-name="ce53" office:value-type="string" calcext:value-type="string">
            <text:p>Santa Inê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9" office:value-type="string" calcext:value-type="string">
            <text:p><text:span text:style-name="T19">Substituição </text:span>– Proc. nº 7336/2024</text:p>
          </table:table-cell>
          <table:table-cell table:style-name="ce1" office:value-type="date" office:date-value="2024-05-25" calcext:value-type="date">
            <text:p>25/05/2024</text:p>
          </table:table-cell>
          <table:table-cell table:style-name="ce1" office:value-type="date" office:date-value="2024-08-22" calcext:value-type="date">
            <text:p>22/08/2024</text:p>
          </table:table-cell>
          <table:table-cell table:style-name="ce1" office:value-type="string" calcext:value-type="string">
            <text:p>Leonardo Santana Modesto</text:p>
          </table:table-cell>
          <table:table-cell table:style-name="ce32" office:value-type="string" calcext:value-type="string">
            <text:p>Pindaré-Mi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409"/>
          <table:table-cell table:style-name="ce474" table:number-columns-repeated="2"/>
          <table:table-cell table:style-name="ce1"/>
          <table:table-cell table:style-name="ce32" office:value-type="string" calcext:value-type="string">
            <text:p>Pio XI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Monç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32" office:value-type="string" calcext:value-type="string">
            <text:p>Bom Jard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32" office:value-type="string" calcext:value-type="string">
            <text:p>Santa Luzi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3"/>
          <table:table-cell table:style-name="ce170"/>
          <table:table-cell table:style-name="ce49" office:value-type="string" calcext:value-type="string">
            <text:p>Zé Doca</text:p>
          </table:table-cell>
          <table:table-cell table:number-columns-repeated="1014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39" office:value-type="string" calcext:value-type="string">
            <text:p>(99) 3571-0067</text:p>
          </table:table-cell>
          <table:table-cell table:style-name="ce21" office:value-type="string" calcext:value-type="string">
            <text:p>Montes Altos</text:p>
          </table:table-cell>
          <table:table-cell table:style-name="ce21" office:value-type="string" calcext:value-type="string">
            <text:p>103.ª</text:p>
          </table:table-cell>
          <table:table-cell table:style-name="ce21" office:value-type="string" calcext:value-type="string">
            <text:p>José Artur Del Toso Júnior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71"/>
          <table:table-cell table:style-name="ce309" table:number-columns-repeated="2"/>
          <table:table-cell table:style-name="ce26"/>
          <table:table-cell table:style-name="ce53" office:value-type="string" calcext:value-type="string">
            <text:p>Porto Franc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5" office:value-type="string" calcext:value-type="string">
            <text:p>Férias Escala Anual 2024</text:p>
          </table:table-cell>
          <table:table-cell table:style-name="ce309" office:value-type="date" office:date-value="2024-06-03" calcext:value-type="date">
            <text:p>03/06/2024</text:p>
          </table:table-cell>
          <table:table-cell table:style-name="ce309" office:value-type="date" office:date-value="2024-06-22" calcext:value-type="date">
            <text:p>22/06/2024</text:p>
          </table:table-cell>
          <table:table-cell table:style-name="ce26" office:value-type="string" calcext:value-type="string">
            <text:p>Paloma Ribeiro Gonçalves de Pinho Reis – PA nº 9043/2024</text:p>
          </table:table-cell>
          <table:table-cell table:style-name="ce32" office:value-type="string" calcext:value-type="string">
            <text:p>Estrei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172"/>
          <table:table-cell table:style-name="ce93" office:value-type="string" calcext:value-type="string">
            <text:p>Resp.: 1ª PJ de Porto Franco – PA nº <text:s/>11393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1" office:value-type="date" office:date-value="2024-10-05" calcext:value-type="date">
            <text:p>05/10/2024</text:p>
          </table:table-cell>
          <table:table-cell table:style-name="ce26"/>
          <table:table-cell table:style-name="ce32" office:value-type="string" calcext:value-type="string">
            <text:p>Carolina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4"/>
          <table:table-cell table:style-name="ce32" office:value-type="string" calcext:value-type="string">
            <text:p>Montes Al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3"/>
          <table:table-cell table:style-name="ce55"/>
          <table:table-cell table:style-name="ce173" table:number-columns-repeated="2"/>
          <table:table-cell table:style-name="ce26"/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174"/>
          <table:table-cell table:style-name="ce10" table:number-columns-repeated="3"/>
          <table:table-cell table:style-name="ce1" table:number-columns-repeated="3"/>
          <table:table-cell table:style-name="ce26"/>
          <table:table-cell table:style-name="ce42"/>
          <table:table-cell table:number-columns-repeated="1014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175" office:value-type="string" calcext:value-type="string">
            <text:p>3363-1194</text:p>
          </table:table-cell>
          <table:table-cell table:style-name="ce101" office:value-type="string" calcext:value-type="string">
            <text:p>Morros</text:p>
          </table:table-cell>
          <table:table-cell table:style-name="ce101" office:value-type="string" calcext:value-type="string">
            <text:p>110ª</text:p>
          </table:table-cell>
          <table:table-cell table:style-name="ce101" office:value-type="string" calcext:value-type="string">
            <text:p>Érica Ellen Beckman da Silva</text:p>
          </table:table-cell>
          <table:table-cell table:style-name="ce101" table:number-columns-repeated="4"/>
          <table:table-cell table:style-name="ce176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98"/>
          <table:table-cell table:style-name="ce81" table:number-columns-repeated="2"/>
          <table:table-cell table:style-name="ce530"/>
          <table:table-cell table:style-name="ce582" table:content-validation-name="val1"/>
          <table:table-cell table:style-name="ce53" office:value-type="string" calcext:value-type="string">
            <text:p>Rosári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olga compensatória – PA nº 6146/2024</text:p>
          </table:table-cell>
          <table:table-cell table:style-name="ce309" office:value-type="date" office:date-value="2024-06-03" calcext:value-type="date">
            <text:p>03/06/2024</text:p>
          </table:table-cell>
          <table:table-cell table:style-name="ce309" office:value-type="date" office:date-value="2024-06-07" calcext:value-type="date">
            <text:p>07/06/2024</text:p>
          </table:table-cell>
          <table:table-cell table:style-name="ce142" office:value-type="string" calcext:value-type="string">
            <text:p>Francisco de Assis Silva Filho</text:p>
          </table:table-cell>
          <table:table-cell table:style-name="ce32" office:value-type="string" calcext:value-type="string">
            <text:p>Mo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olga compensatória – PA nº 6146/2024</text:p>
          </table:table-cell>
          <table:table-cell table:number-columns-repeated="2" table:style-name="ce309" office:value-type="date" office:date-value="2024-06-10" calcext:value-type="date">
            <text:p>10/06/2024</text:p>
          </table:table-cell>
          <table:table-cell table:style-name="ce142" office:value-type="string" calcext:value-type="string">
            <text:p>Francisco de Assis Silva Filho</text:p>
          </table:table-cell>
          <table:table-cell table:style-name="ce32" office:value-type="string" calcext:value-type="string">
            <text:p>Icat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142"/>
          <table:table-cell table:style-name="ce32" office:value-type="string" calcext:value-type="string">
            <text:p>Barreirinh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142"/>
          <table:table-cell table:style-name="ce32" office:value-type="string" calcext:value-type="string">
            <text:p>Humberto de Camp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178"/>
          <table:table-cell table:style-name="ce309" office:value-type="string" calcext:value-type="string">
            <text:p>(SUSPENSÃO PA nº 11524/2024) – Férias Escala Anual 2024</text:p>
          </table:table-cell>
          <table:table-cell table:style-name="ce81" office:value-type="date" office:date-value="2024-07-22" calcext:value-type="date">
            <text:p>22/07/2024</text:p>
          </table:table-cell>
          <table:table-cell table:style-name="ce81" office:value-type="date" office:date-value="2024-08-11" calcext:value-type="date">
            <text:p>11/08/2024</text:p>
          </table:table-cell>
          <table:table-cell table:style-name="ce142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178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178"/>
          <table:table-cell table:style-name="ce1" office:value-type="string" calcext:value-type="string">
            <text:p>Resp.: Santa Rita - <text:s/>PA nº 11403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1" office:value-type="date" office:date-value="2024-08-06" calcext:value-type="date">
            <text:p>06/08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 table:number-rows-repeated="2">
          <table:table-cell table:style-name="ce29"/>
          <table:table-cell table:style-name="ce45"/>
          <table:table-cell table:style-name="ce29" table:number-columns-repeated="2"/>
          <table:table-cell table:style-name="ce178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17"/>
          <table:table-cell table:style-name="ce487" table:number-columns-repeated="2"/>
          <table:table-cell table:style-name="ce551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39" office:value-type="string" calcext:value-type="string">
            <text:p>(98) 3664-5005</text:p>
          </table:table-cell>
          <table:table-cell table:style-name="ce21" office:value-type="string" calcext:value-type="string">
            <text:p>Olho D’Água das Cunhãs</text:p>
          </table:table-cell>
          <table:table-cell table:style-name="ce21" office:value-type="string" calcext:value-type="string">
            <text:p>87.ª</text:p>
          </table:table-cell>
          <table:table-cell table:style-name="ce21" office:value-type="string" calcext:value-type="string">
            <text:p>Natália Macedo Luna Tavare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" table:number-columns-repeated="3"/>
          <table:table-cell table:style-name="ce179"/>
          <table:table-cell table:style-name="ce53" office:value-type="string" calcext:value-type="string">
            <text:p>Olho D’Água das Cunhã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2"/>
          <table:table-cell table:style-name="ce245" table:content-validation-name="val1"/>
          <table:table-cell table:style-name="ce338" office:value-type="string" calcext:value-type="string">
            <text:p>Resp.:<text:span text:style-name="T13"> 1ª PJ Lago da Pedra, direção e 74ª ZE - Proc. nº 8533/2024</text:span></text:p>
          </table:table-cell>
          <table:table-cell table:style-name="ce26" office:value-type="string" calcext:value-type="string">
            <text:p><text:span text:style-name="T28">20/05/</text:span>2024</text:p>
          </table:table-cell>
          <table:table-cell table:style-name="ce26" office:value-type="date" office:date-value="2024-06-18" calcext:value-type="date">
            <text:p>18/06/2024</text:p>
          </table:table-cell>
          <table:table-cell table:style-name="ce339"/>
          <table:table-cell table:style-name="ce32" office:value-type="string" calcext:value-type="string">
            <text:p>Paulo Ram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Vitorino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Lago da Ped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/>
          <table:table-cell table:style-name="ce81" table:number-columns-repeated="2"/>
          <table:table-cell table:style-name="ce403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7-17" calcext:value-type="date">
            <text:p>17/07/2024</text:p>
          </table:table-cell>
          <table:table-cell table:style-name="ce309" office:value-type="date" office:date-value="2024-08-05" calcext:value-type="date">
            <text:p>05/08/2024</text:p>
          </table:table-cell>
          <table:table-cell table:style-name="ce555" office:value-type="string" calcext:value-type="string">
            <text:p>INDICAR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181" office:value-type="float" office:value="39" calcext:value-type="float">
            <text:p>39</text:p>
          </table:table-cell>
          <table:table-cell table:style-name="ce182" office:value-type="string" calcext:value-type="string">
            <text:p>(98) 3359-2122</text:p>
          </table:table-cell>
          <table:table-cell table:style-name="ce181" office:value-type="string" calcext:value-type="string">
            <text:p>Olinda Nova</text:p>
          </table:table-cell>
          <table:table-cell table:style-name="ce181"/>
          <table:table-cell table:style-name="ce181" office:value-type="string" calcext:value-type="string">
            <text:p>VAGA</text:p>
          </table:table-cell>
          <table:table-cell table:style-name="ce181" table:number-columns-repeated="4"/>
          <table:table-cell table:style-name="ce183"/>
          <table:table-cell table:number-columns-repeated="1014"/>
        </table:table-row>
        <table:table-row table:style-name="ro6">
          <table:table-cell table:style-name="ce290"/>
          <table:table-cell table:style-name="ce110"/>
          <table:table-cell table:style-name="ce290" table:number-columns-repeated="3"/>
          <table:table-cell table:style-name="ce123"/>
          <table:table-cell table:style-name="ce494"/>
          <table:table-cell table:style-name="ce124"/>
          <table:table-cell table:style-name="ce594" table:content-validation-name="val1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5081/2024</text:span>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495" office:value-type="date" office:date-value="2024-06-09" calcext:value-type="date">
            <text:p>09/06/2024</text:p>
          </table:table-cell>
          <table:table-cell table:style-name="ce542" table:content-validation-name="val1" office:value-type="string" calcext:value-type="string">
            <text:p>Rogernilson Ericeira Chaves</text:p>
          </table:table-cell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PA 8584/2024</text:p>
          </table:table-cell>
          <table:table-cell table:style-name="ce495" office:value-type="date" office:date-value="2024-06-10" calcext:value-type="date">
            <text:p>10/06/2024</text:p>
          </table:table-cell>
          <table:table-cell table:style-name="ce495" office:value-type="date" office:date-value="2024-09-07" calcext:value-type="date">
            <text:p>07/09/2024</text:p>
          </table:table-cell>
          <table:table-cell table:style-name="ce542" table:content-validation-name="val1" office:value-type="string" calcext:value-type="string">
            <text:p>Rogernilson Ericeira Chaves</text:p>
          </table:table-cell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/>
          <table:table-cell table:style-name="ce1" table:number-columns-repeated="2"/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1" table:number-columns-repeated="3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39" office:value-type="string" calcext:value-type="string">
            <text:p>(99) 3554-0538</text:p>
          </table:table-cell>
          <table:table-cell table:style-name="ce21" office:value-type="string" calcext:value-type="string">
            <text:p>Paraibano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418"/>
          <table:table-cell table:style-name="ce1" table:number-columns-repeated="2"/>
          <table:table-cell table:style-name="ce26"/>
          <table:table-cell table:style-name="ce53" office:value-type="string" calcext:value-type="string">
            <text:p>Pastos Bons</text:p>
          </table:table-cell>
          <table:table-cell table:number-columns-repeated="1014"/>
        </table:table-row>
        <table:table-row table:style-name="ro11">
          <table:table-cell table:style-name="ce29"/>
          <table:table-cell table:style-name="ce45"/>
          <table:table-cell table:style-name="ce29" table:number-columns-repeated="3"/>
          <table:table-cell table:style-name="ce79"/>
          <table:table-cell table:style-name="ce1" table:number-columns-repeated="2"/>
          <table:table-cell table:style-name="ce26"/>
          <table:table-cell table:style-name="ce32" office:value-type="string" calcext:value-type="string">
            <text:p>Paraiban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18"/>
          <table:table-cell table:style-name="ce1" table:number-columns-repeated="2"/>
          <table:table-cell table:style-name="ce26"/>
          <table:table-cell table:style-name="ce32" office:value-type="string" calcext:value-type="string">
            <text:p>São João dos Pa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1" office:value-type="date" office:date-value="2024-05-27" calcext:value-type="date">
            <text:p>27/05/2024</text:p>
          </table:table-cell>
          <table:table-cell table:style-name="ce1" office:value-type="date" office:date-value="2024-06-02" calcext:value-type="date">
            <text:p>02/06/2024</text:p>
          </table:table-cell>
          <table:table-cell table:style-name="ce26" office:value-type="string" calcext:value-type="string">
            <text:p>Helder Ferreira Bezerra</text:p>
          </table:table-cell>
          <table:table-cell table:style-name="ce32" office:value-type="string" calcext:value-type="string">
            <text:p>Barão de Grajaú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 office:value-type="date" office:date-value="2024-06-07" calcext:value-type="date">
            <text:p>07/06/2024</text:p>
          </table:table-cell>
          <table:table-cell table:style-name="ce1" office:value-type="string" calcext:value-type="string">
            <text:p>Carlos Allan da Costa Siquei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string" calcext:value-type="string">
            <text:p><text:span text:style-name="T35">01/08/2024 </text:span> 07/07/2024</text:p>
          </table:table-cell>
          <table:table-cell table:style-name="ce26" office:value-type="string" calcext:value-type="string">
            <text:p>Ana Virgínia Pinheiro Holanda de Alencar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Substituição - Proc. nº 11038/2024</text:p>
          </table:table-cell>
          <table:table-cell table:style-name="ce187" office:value-type="date" office:date-value="2024-07-08" calcext:value-type="date">
            <text:p>08/07/2024</text:p>
          </table:table-cell>
          <table:table-cell table:style-name="ce187" office:value-type="date" office:date-value="2024-07-16" calcext:value-type="date">
            <text:p>16/07/2024</text:p>
          </table:table-cell>
          <table:table-cell table:style-name="ce339" office:value-type="string" calcext:value-type="string">
            <text:p>Gustavo Pereira Silv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79" office:value-type="string" calcext:value-type="string">
            <text:p>Substituição – Proc. nº 11038/2024</text:p>
          </table:table-cell>
          <table:table-cell table:style-name="ce1" office:value-type="date" office:date-value="2024-07-17" calcext:value-type="date">
            <text:p>17/07/2024</text:p>
          </table:table-cell>
          <table:table-cell table:style-name="ce1" office:value-type="date" office:date-value="2024-08-10" calcext:value-type="date">
            <text:p>10/08/2024</text:p>
          </table:table-cell>
          <table:table-cell table:style-name="ce339" office:value-type="string" calcext:value-type="string">
            <text:p>Ana Virgínia Pinheiro Holanda de Alencar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39" office:value-type="string" calcext:value-type="string">
            <text:p>(99) 3577-1224</text:p>
          </table:table-cell>
          <table:table-cell table:style-name="ce21" office:value-type="string" calcext:value-type="string">
            <text:p>Parnarama</text:p>
          </table:table-cell>
          <table:table-cell table:style-name="ce21" office:value-type="string" calcext:value-type="string">
            <text:p>36.ª</text:p>
          </table:table-cell>
          <table:table-cell table:style-name="ce21" office:value-type="string" calcext:value-type="string">
            <text:p>Renato Ighor Viturino Aragão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" table:number-columns-repeated="5"/>
          <table:table-cell table:style-name="Default" table:number-columns-repeated="4"/>
          <table:table-cell table:style-name="ce53" office:value-type="string" calcext:value-type="string">
            <text:p>Caxias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29" office:value-type="string" calcext:value-type="string">
            <text:p>Resp.: Matões <text:span text:style-name="T13">(PJ e Direção) – PA nº 5399/2024</text:span></text:p>
          </table:table-cell>
          <table:table-cell table:style-name="ce1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<text:span text:style-name="T35">11/07/2024 </text:span>  09/07/2024</text:p>
          </table:table-cell>
          <table:table-cell table:style-name="ce29"/>
          <table:table-cell table:style-name="ce32" office:value-type="string" calcext:value-type="string">
            <text:p>Timon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Default" table:number-columns-repeated="3"/>
          <table:table-cell table:style-name="ce29"/>
          <table:table-cell table:style-name="ce32" office:value-type="string" calcext:value-type="string">
            <text:p>Matões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1" office:value-type="string" calcext:value-type="string">
            <text:p>Resp.: 81ª ZE (Matões) – PA nº 9410/2024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 office:value-type="date" office:date-value="2024-06-07" calcext:value-type="date">
            <text:p>07/06/2024</text:p>
          </table:table-cell>
          <table:table-cell table:style-name="ce1"/>
          <table:table-cell table:style-name="ce32" office:value-type="string" calcext:value-type="string">
            <text:p>Parnarama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1" table:number-columns-repeated="4"/>
          <table:table-cell table:style-name="ce32" office:value-type="string" calcext:value-type="string">
            <text:p>São Francisco do Maranhão</text:p>
          </table:table-cell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7-10" calcext:value-type="date">
            <text:p>10/07/2024</text:p>
          </table:table-cell>
          <table:table-cell table:style-name="ce309" office:value-type="date" office:date-value="2024-07-19" calcext:value-type="date">
            <text:p>19/07/2024</text:p>
          </table:table-cell>
          <table:table-cell table:style-name="ce141" office:value-type="string" calcext:value-type="string">
            <text:p>INDICAR</text:p>
          </table:table-cell>
          <table:table-cell table:style-name="ce32" office:value-type="string" calcext:value-type="string">
            <text:p>Coelho Neto</text:p>
          </table:table-cell>
          <table:table-cell table:number-columns-repeated="1014"/>
        </table:table-row>
        <table:table-row table:style-name="ro6">
          <table:table-cell table:style-name="ce29" table:number-columns-repeated="9"/>
          <table:table-cell table:style-name="ce32"/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29" office:value-type="string" calcext:value-type="string">
            <text:p>Resp.: Matões <text:span text:style-name="T13">(PJ e Direção) – PA nº 11121/2024</text:span></text:p>
          </table:table-cell>
          <table:table-cell table:style-name="ce1" office:value-type="date" office:date-value="2024-07-20" calcext:value-type="date">
            <text:p>20/07/2024</text:p>
          </table:table-cell>
          <table:table-cell table:style-name="ce1" office:value-type="date" office:date-value="2024-10-17" calcext:value-type="date">
            <text:p>17/10/2024</text:p>
          </table:table-cell>
          <table:table-cell table:style-name="ce595" table:content-validation-name="val1"/>
          <table:table-cell table:style-name="ce32"/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 table:number-columns-repeated="5"/>
          <table:table-cell table:style-name="ce309" table:number-columns-repeated="3"/>
          <table:table-cell table:style-name="ce26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39" office:value-type="string" calcext:value-type="string">
            <text:p>(99) 3558-1156</text:p>
          </table:table-cell>
          <table:table-cell table:style-name="ce188" office:value-type="string" calcext:value-type="string">
            <text:p>Passagem Franca</text:p>
          </table:table-cell>
          <table:table-cell table:style-name="ce21" office:value-type="string" calcext:value-type="string">
            <text:p>44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66"/>
          <table:table-cell table:style-name="ce290" table:number-columns-repeated="2"/>
          <table:table-cell table:style-name="ce26" office:value-type="string" calcext:value-type="string">
            <text:p>44ª Zona Eleitoral: <text:s/>PA 22796/2023</text:p>
          </table:table-cell>
          <table:table-cell table:style-name="ce1" office:value-type="date" office:date-value="2024-01-28" calcext:value-type="date">
            <text:p>28/01/2024</text:p>
          </table:table-cell>
          <table:table-cell table:style-name="ce1" office:value-type="string" calcext:value-type="string">
            <text:p>31/10/2025 23/06/2024</text:p>
          </table:table-cell>
          <table:table-cell table:style-name="ce542" table:content-validation-name="val1" office:value-type="string" calcext:value-type="string">
            <text:p>Fernando Evelim de Miranda Meneses</text:p>
          </table:table-cell>
          <table:table-cell table:style-name="ce53" office:value-type="string" calcext:value-type="string">
            <text:p>Colin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6"/>
          <table:table-cell table:style-name="ce29" table:number-columns-repeated="2"/>
          <table:table-cell table:style-name="ce26" office:value-type="string" calcext:value-type="string">
            <text:p>44ª Zona Eleitoral: <text:s/>PA 9819/2024</text:p>
          </table:table-cell>
          <table:table-cell table:style-name="ce1" office:value-type="date" office:date-value="2024-06-24" calcext:value-type="date">
            <text:p>24/06/2024</text:p>
          </table:table-cell>
          <table:table-cell table:style-name="ce1" office:value-type="date" office:date-value="2024-07-26" calcext:value-type="date">
            <text:p>26/07/2024</text:p>
          </table:table-cell>
          <table:table-cell table:style-name="ce296" table:content-validation-name="val1" office:value-type="string" calcext:value-type="string">
            <text:p>Carlos Allan da Costa Siqueira</text:p>
          </table:table-cell>
          <table:table-cell table:style-name="ce29" office:value-type="string" calcext:value-type="string">
            <text:p>Mirador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44ª Zona Eleitoral: <text:s/>PA 9819/2024</text:p>
          </table:table-cell>
          <table:table-cell table:style-name="ce1" office:value-type="date" office:date-value="2024-07-27" calcext:value-type="date">
            <text:p>27/07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542" table:content-validation-name="val1" office:value-type="string" calcext:value-type="string">
            <text:p>Fernando Evelim de Miranda Meneses</text:p>
          </table:table-cell>
          <table:table-cell table:style-name="ce29" office:value-type="string" calcext:value-type="string">
            <text:p>Buriti Brav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29" office:value-type="string" calcext:value-type="string">
            <text:p>Passagem Franc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89" office:value-type="string" calcext:value-type="string">
            <text:p><text:span text:style-name="T5">Substituição (PJ e Direção) </text:span>– Proc. nº 7498/2024</text:p>
          </table:table-cell>
          <table:table-cell table:style-name="ce1" office:value-type="date" office:date-value="2024-05-30" calcext:value-type="date">
            <text:p>30/05/2024</text:p>
          </table:table-cell>
          <table:table-cell table:style-name="ce1" office:value-type="date" office:date-value="2024-07-20" calcext:value-type="date">
            <text:p>20/07/2024</text:p>
          </table:table-cell>
          <table:table-cell table:style-name="ce296" table:content-validation-name="val1" office:value-type="string" calcext:value-type="string">
            <text:p>Carlos Allan da Costa Siqueira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89" office:value-type="string" calcext:value-type="string">
            <text:p><text:span text:style-name="T5">Substituição (PJ e Direção) </text:span>– Proc. nº 11121/2024</text:p>
          </table:table-cell>
          <table:table-cell table:style-name="ce1" office:value-type="date" office:date-value="2024-07-21" calcext:value-type="date">
            <text:p>21/07/2024</text:p>
          </table:table-cell>
          <table:table-cell table:style-name="ce1" office:value-type="date" office:date-value="2024-10-18" calcext:value-type="date">
            <text:p>18/10/2024</text:p>
          </table:table-cell>
          <table:table-cell table:style-name="ce296" table:content-validation-name="val1" office:value-type="string" calcext:value-type="string">
            <text:p>Carlos Allan da Costa Siqueira</text:p>
          </table:table-cell>
          <table:table-cell table:style-name="ce29"/>
          <table:table-cell table:number-columns-repeated="1014"/>
        </table:table-row>
        <table:table-row table:style-name="ro6" table:number-rows-repeated="2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3"/>
          <table:table-cell table:style-name="ce1" table:number-columns-repeated="4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39" office:value-type="string" calcext:value-type="string">
            <text:p>(99) 3555-1106</text:p>
          </table:table-cell>
          <table:table-cell table:style-name="ce21" office:value-type="string" calcext:value-type="string">
            <text:p>Pastos Bons</text:p>
          </table:table-cell>
          <table:table-cell table:style-name="ce21" office:value-type="string" calcext:value-type="string">
            <text:p>17.ª</text:p>
          </table:table-cell>
          <table:table-cell table:style-name="ce21" office:value-type="string" calcext:value-type="string">
            <text:p>Hélder Ferreira Bezerr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110"/>
          <table:table-cell table:style-name="ce290" table:number-columns-repeated="3"/>
          <table:table-cell table:style-name="ce190"/>
          <table:table-cell table:style-name="ce26" table:number-columns-repeated="2"/>
          <table:table-cell table:style-name="ce1"/>
          <table:table-cell table:style-name="ce191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Default" table:number-columns-repeated="3"/>
          <table:table-cell table:style-name="ce565" table:content-validation-name="val1"/>
          <table:table-cell table:style-name="ce32" office:value-type="string" calcext:value-type="string">
            <text:p>Pastos Bon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26" office:value-type="string" calcext:value-type="string">
            <text:p><text:span text:style-name="T5">Resp.: </text:span>53ª Zona Eleitoral (Pastos Bons): PA nº <text:span text:style-name="T28">6717/</text:span>2024</text:p>
          </table:table-cell>
          <table:table-cell table:style-name="ce26" office:value-type="date" office:date-value="2024-05-20" calcext:value-type="date">
            <text:p>20/05/2024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425"/>
          <table:table-cell table:style-name="ce32" office:value-type="string" calcext:value-type="string">
            <text:p>Paraiban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1" table:number-columns-repeated="3"/>
          <table:table-cell table:style-name="ce542" table:content-validation-name="val1"/>
          <table:table-cell table:style-name="ce32" office:value-type="string" calcext:value-type="string">
            <text:p>São João dos Pa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1" office:value-type="string" calcext:value-type="string">
            <text:p><text:span text:style-name="T5">Resp.: São João dos Patos (PJ </text:span><text:span text:style-name="T29">e Direção) – PA </text:span>nº 5081/2024</text:p>
          </table:table-cell>
          <table:table-cell table:style-name="ce79" office:value-type="date" office:date-value="2024-04-08" calcext:value-type="date">
            <text:p>08/04/2024</text:p>
          </table:table-cell>
          <table:table-cell table:style-name="ce79" office:value-type="date" office:date-value="2024-07-06" calcext:value-type="date">
            <text:p>06/07/2024</text:p>
          </table:table-cell>
          <table:table-cell table:style-name="ce425"/>
          <table:table-cell table:style-name="ce32" office:value-type="string" calcext:value-type="string">
            <text:p>Barão de Grajaú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1" office:value-type="string" calcext:value-type="string">
            <text:p><text:span text:style-name="T5">Resp.: São João dos Patos (PJ </text:span><text:span text:style-name="T29">e Direção) – PA </text:span>nº 11121/2024</text:p>
          </table:table-cell>
          <table:table-cell table:style-name="ce79" office:value-type="date" office:date-value="2024-07-07" calcext:value-type="date">
            <text:p>07/07/2024</text:p>
          </table:table-cell>
          <table:table-cell table:style-name="ce79" office:value-type="date" office:date-value="2024-07-21" calcext:value-type="date">
            <text:p>21/07/2024</text:p>
          </table:table-cell>
          <table:table-cell table:style-name="ce324"/>
          <table:table-cell table:style-name="ce49"/>
          <table:table-cell table:number-columns-repeated="1014"/>
        </table:table-row>
        <table:table-row table:style-name="ro6">
          <table:table-cell table:style-name="ce372"/>
          <table:table-cell table:style-name="ce194"/>
          <table:table-cell table:style-name="ce372" table:number-columns-repeated="3"/>
          <table:table-cell table:style-name="ce1" office:value-type="string" calcext:value-type="string">
            <text:p><text:span text:style-name="T5">Resp.: São João dos Patos (PJ </text:span><text:span text:style-name="T29">e Direção) – PA </text:span>nº 11121/2024</text:p>
          </table:table-cell>
          <table:table-cell table:style-name="ce309" office:value-type="date" office:date-value="2024-08-15" calcext:value-type="date">
            <text:p>15/08/2024</text:p>
          </table:table-cell>
          <table:table-cell table:style-name="ce309" office:value-type="date" office:date-value="2024-10-21" calcext:value-type="date">
            <text:p>21/10/2024</text:p>
          </table:table-cell>
          <table:table-cell table:style-name="ce1"/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194"/>
          <table:table-cell table:style-name="ce372" table:number-columns-repeated="3"/>
          <table:table-cell table:style-name="Default" table:number-columns-repeated="4"/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194"/>
          <table:table-cell table:style-name="ce372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7-22" calcext:value-type="date">
            <text:p>22/07/2024</text:p>
          </table:table-cell>
          <table:table-cell table:style-name="ce309" office:value-type="date" office:date-value="2024-08-14" calcext:value-type="date">
            <text:p>14/08/2024</text:p>
          </table:table-cell>
          <table:table-cell table:style-name="ce1" office:value-type="string" calcext:value-type="string">
            <text:p>Gustavo Pereira Silva – PA nº 11403/2024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194"/>
          <table:table-cell table:style-name="ce372" table:number-columns-repeated="3"/>
          <table:table-cell table:style-name="ce436"/>
          <table:table-cell table:style-name="ce497" table:number-columns-repeated="2"/>
          <table:table-cell table:style-name="ce372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39" office:value-type="string" calcext:value-type="string">
            <text:p>(98) 3655- 0219</text:p>
          </table:table-cell>
          <table:table-cell table:style-name="ce21" office:value-type="string" calcext:value-type="string">
            <text:p>Paulo Ramos</text:p>
          </table:table-cell>
          <table:table-cell table:style-name="ce21" office:value-type="string" calcext:value-type="string">
            <text:p>102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/>
          <table:table-cell table:style-name="ce290" table:number-columns-repeated="3"/>
          <table:table-cell table:style-name="ce197"/>
          <table:table-cell table:style-name="ce198" table:number-columns-repeated="2"/>
          <table:table-cell table:style-name="ce124"/>
          <table:table-cell table:style-name="ce53" office:value-type="string" calcext:value-type="string">
            <text:p>Olho D’Água das Cunhã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38"/>
          <table:table-cell table:style-name="ce474"/>
          <table:table-cell table:style-name="ce1"/>
          <table:table-cell table:style-name="ce339"/>
          <table:table-cell table:style-name="ce32" office:value-type="string" calcext:value-type="string">
            <text:p>Paulo Ram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38" office:value-type="string" calcext:value-type="string">
            <text:p>102ª Zona Eleitoral: PA n º <text:s/>3768/2024</text:p>
          </table:table-cell>
          <table:table-cell table:style-name="ce1" office:value-type="date" office:date-value="2024-04-14" calcext:value-type="date">
            <text:p>14/04/2024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39" office:value-type="string" calcext:value-type="string">
            <text:p>Fábio Murilo da Silva Portela</text:p>
          </table:table-cell>
          <table:table-cell table:style-name="ce32" office:value-type="string" calcext:value-type="string">
            <text:p>Vitorino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38"/>
          <table:table-cell table:style-name="ce26" table:number-columns-repeated="2"/>
          <table:table-cell table:style-name="ce339"/>
          <table:table-cell table:style-name="ce32" office:value-type="string" calcext:value-type="string">
            <text:p>Lago da Ped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09"/>
          <table:table-cell table:style-name="ce1" table:number-columns-repeated="2"/>
          <table:table-cell table:style-name="ce339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39" office:value-type="string" calcext:value-type="string">
            <text:p>Substituição <text:s/>(PJ e Direção) – PA nº 5081/2024</text:p>
          </table:table-cell>
          <table:table-cell table:style-name="ce1" office:value-type="date" office:date-value="2024-04-29" calcext:value-type="date">
            <text:p>29/04/2024</text:p>
          </table:table-cell>
          <table:table-cell table:style-name="ce1" office:value-type="date" office:date-value="2024-07-27" calcext:value-type="date">
            <text:p>27/07/2024</text:p>
          </table:table-cell>
          <table:table-cell table:style-name="ce339" office:value-type="string" calcext:value-type="string">
            <text:p>Fábio Murilo da Silva Portel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39" office:value-type="string" calcext:value-type="string">
            <text:p>Substituição <text:s/>(PJ e Direção) – PA nº 11121/2024</text:p>
          </table:table-cell>
          <table:table-cell table:style-name="ce1" office:value-type="date" office:date-value="2024-07-28" calcext:value-type="date">
            <text:p>28/07/2024</text:p>
          </table:table-cell>
          <table:table-cell table:style-name="ce1" office:value-type="date" office:date-value="2024-10-25" calcext:value-type="date">
            <text:p>25/10/2024</text:p>
          </table:table-cell>
          <table:table-cell table:style-name="ce339" office:value-type="string" calcext:value-type="string">
            <text:p>Fábio Murilo da Silva Portel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41"/>
          <table:table-cell table:style-name="ce88" table:number-columns-repeated="2"/>
          <table:table-cell table:style-name="ce597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39" office:value-type="string" calcext:value-type="string">
            <text:p>(98) 3358-1155</text:p>
          </table:table-cell>
          <table:table-cell table:style-name="ce21" office:value-type="string" calcext:value-type="string">
            <text:p>Penalva</text:p>
          </table:table-cell>
          <table:table-cell table:style-name="ce21" office:value-type="string" calcext:value-type="string">
            <text:p>45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202"/>
          <table:table-cell table:style-name="ce203" table:number-columns-repeated="2"/>
          <table:table-cell table:style-name="ce598" table:content-validation-name="val1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45ª Zona Eleitoral: PA nº 6427/2024 <text:s/>G</text:p>
          </table:table-cell>
          <table:table-cell table:style-name="ce1" office:value-type="date" office:date-value="2024-04-13" calcext:value-type="date">
            <text:p>13/04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599" table:content-validation-name="val1" office:value-type="string" calcext:value-type="string">
            <text:p>Lays Gabriella Pedrosa Souza</text:p>
          </table:table-cell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3"/>
          <table:table-cell table:style-name="ce599" table:content-validation-name="val1"/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– PA nº 7336/2024</text:span></text:p>
          </table:table-cell>
          <table:table-cell table:style-name="ce55" office:value-type="date" office:date-value="2024-05-20" calcext:value-type="date">
            <text:p>20/05/2024</text:p>
          </table:table-cell>
          <table:table-cell table:style-name="ce55" office:value-type="date" office:date-value="2024-08-17" calcext:value-type="date">
            <text:p>17/08/2024</text:p>
          </table:table-cell>
          <table:table-cell table:style-name="ce599" table:content-validation-name="val1" office:value-type="string" calcext:value-type="string">
            <text:p>Lays Gabriella Pedrosa Souza</text:p>
          </table:table-cell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1" table:number-columns-repeated="2"/>
          <table:table-cell table:style-name="ce599" table:content-validation-name="val1"/>
          <table:table-cell table:style-name="ce32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3"/>
          <table:table-cell table:style-name="ce425"/>
          <table:table-cell table:style-name="ce26" table:number-columns-repeated="2"/>
          <table:table-cell table:style-name="ce599" table:content-validation-name="val1"/>
          <table:table-cell table:style-name="ce32"/>
          <table:table-cell table:number-columns-repeated="1014"/>
        </table:table-row>
        <table:table-row table:style-name="ro6" table:number-rows-repeated="2">
          <table:table-cell table:style-name="ce372"/>
          <table:table-cell table:style-name="ce58"/>
          <table:table-cell table:style-name="ce372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39" office:value-type="string" calcext:value-type="string">
            <text:p>(98) 3654-2417</text:p>
          </table:table-cell>
          <table:table-cell table:style-name="ce21" office:value-type="string" calcext:value-type="string">
            <text:p>Pindaré-Mirim</text:p>
          </table:table-cell>
          <table:table-cell table:style-name="ce21" office:value-type="string" calcext:value-type="string">
            <text:p>43.ª</text:p>
          </table:table-cell>
          <table:table-cell table:style-name="ce21" office:value-type="string" calcext:value-type="string">
            <text:p>Cláudio Borges dos Santo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66"/>
          <table:table-cell table:style-name="ce501" table:number-columns-repeated="2"/>
          <table:table-cell table:style-name="ce600" table:content-validation-name="val1"/>
          <table:table-cell table:style-name="ce53" office:value-type="string" calcext:value-type="string">
            <text:p>Santa Inê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table:number-columns-repeated="3"/>
          <table:table-cell table:style-name="ce1"/>
          <table:table-cell table:style-name="ce32" office:value-type="string" calcext:value-type="string">
            <text:p>Pindaré-Mi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Acum. 3ª PJ Santa Inês – <text:span text:style-name="T5">PA 6338/2024</text:span></text:p>
          </table:table-cell>
          <table:table-cell table:style-name="ce26" office:value-type="date" office:date-value="2024-04-13" calcext:value-type="date">
            <text:p>13/04/2024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601" table:content-validation-name="val1"/>
          <table:table-cell table:style-name="ce32" office:value-type="string" calcext:value-type="string">
            <text:p>Pio XII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6-17" calcext:value-type="date">
            <text:p>17/06/2024</text:p>
          </table:table-cell>
          <table:table-cell table:style-name="ce309" office:value-type="date" office:date-value="2024-07-26" calcext:value-type="date">
            <text:p>26/07/2024</text:p>
          </table:table-cell>
          <table:table-cell table:style-name="ce207" office:value-type="string" calcext:value-type="string">
            <text:p>17/06 a 01/07/2024 = Rodrigo Freire Wiltshire de Carvalho – PA nº 9043/2024</text:p>
          </table:table-cell>
          <table:table-cell table:style-name="ce32" office:value-type="string" calcext:value-type="string">
            <text:p>Monção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338"/>
          <table:table-cell table:style-name="ce26" table:number-columns-repeated="2"/>
          <table:table-cell table:style-name="ce207" office:value-type="string" calcext:value-type="string">
            <text:p>02 a 08/07/2024 = Leonardo Santana Modesto – PA nº 9043/2024</text:p>
          </table:table-cell>
          <table:table-cell table:style-name="ce32" office:value-type="string" calcext:value-type="string">
            <text:p>Bom Jard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08"/>
          <table:table-cell table:style-name="ce26" table:number-columns-repeated="2"/>
          <table:table-cell table:style-name="ce603" office:value-type="string" calcext:value-type="string">
            <text:p>09 a 16/07/2024 = Peterson Armando Azevedo de Abreu – PA nº 9043/2024</text:p>
          </table:table-cell>
          <table:table-cell table:style-name="ce32" office:value-type="string" calcext:value-type="string">
            <text:p>Santa Luzi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3"/>
          <table:table-cell table:style-name="ce603" office:value-type="string" calcext:value-type="string">
            <text:p>17 a 26/07/2024 = Crystian Gonzalez Boucinhas – PA nº 9043/2024</text:p>
          </table:table-cell>
          <table:table-cell table:style-name="ce49" office:value-type="string" calcext:value-type="string">
            <text:p>Zé Doca</text:p>
          </table:table-cell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3"/>
          <table:table-cell table:style-name="ce173" table:number-columns-repeated="3"/>
          <table:table-cell table:style-name="ce604" table:content-validation-name="val1"/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2"/>
          <table:table-cell table:style-name="ce210"/>
          <table:table-cell table:style-name="ce1" table:number-columns-repeated="4"/>
          <table:table-cell table:style-name="ce59"/>
          <table:table-cell table:number-columns-repeated="1014"/>
        </table:table-row>
        <table:table-row table:style-name="ro6">
          <table:table-cell table:style-name="ce372"/>
          <table:table-cell table:style-name="ce58"/>
          <table:table-cell table:style-name="ce372" table:number-columns-repeated="2"/>
          <table:table-cell table:style-name="ce210"/>
          <table:table-cell table:style-name="ce309" table:number-columns-repeated="3"/>
          <table:table-cell table:style-name="ce605" table:content-validation-name="val1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39" office:value-type="string" calcext:value-type="string">
            <text:p>(98) 3654-0952</text:p>
          </table:table-cell>
          <table:table-cell table:style-name="ce21" office:value-type="string" calcext:value-type="string">
            <text:p>Pio XII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101" table:number-columns-repeated="3"/>
          <table:table-cell table:style-name="ce21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212" office:value-type="string" calcext:value-type="string">
            <text:p>(98) 3654-0915/0997 Fórum</text:p>
          </table:table-cell>
          <table:table-cell table:style-name="ce290" table:number-columns-repeated="3"/>
          <table:table-cell table:style-name="ce445"/>
          <table:table-cell table:style-name="ce502" table:number-columns-repeated="2"/>
          <table:table-cell table:style-name="ce606" table:content-validation-name="val1"/>
          <table:table-cell table:style-name="ce53" office:value-type="string" calcext:value-type="string">
            <text:p>Santa Inê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26" office:value-type="date" office:date-value="2024-06-01" calcext:value-type="date">
            <text:p>01/06/2024</text:p>
          </table:table-cell>
          <table:table-cell table:style-name="ce26" office:value-type="date" office:date-value="2024-08-29" calcext:value-type="date">
            <text:p>29/08/2024</text:p>
          </table:table-cell>
          <table:table-cell table:style-name="ce425" office:value-type="string" calcext:value-type="string">
            <text:p>Larissa Sócrates de Bastos</text:p>
          </table:table-cell>
          <table:table-cell table:style-name="ce29" office:value-type="string" calcext:value-type="string">
            <text:p>Pindaré-Mi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425"/>
          <table:table-cell table:style-name="ce26"/>
          <table:table-cell table:style-name="ce190"/>
          <table:table-cell table:style-name="ce310"/>
          <table:table-cell table:style-name="ce29" office:value-type="string" calcext:value-type="string">
            <text:p>Pio XI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29" office:value-type="string" calcext:value-type="string">
            <text:p>Monç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2"/>
          <table:table-cell table:style-name="ce425"/>
          <table:table-cell table:style-name="ce29" office:value-type="string" calcext:value-type="string">
            <text:p>Bom Jard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2"/>
          <table:table-cell table:style-name="ce425"/>
          <table:table-cell table:style-name="ce29" office:value-type="string" calcext:value-type="string">
            <text:p>Santa Luzi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/>
          <table:table-cell table:style-name="ce29" table:number-columns-repeated="2"/>
          <table:table-cell table:style-name="ce1" table:number-columns-repeated="4"/>
          <table:table-cell table:style-name="ce29" office:value-type="string" calcext:value-type="string">
            <text:p>Zé Doc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/>
          <table:table-cell table:style-name="ce29" table:number-columns-repeated="2"/>
          <table:table-cell table:style-name="ce425"/>
          <table:table-cell table:style-name="ce216" table:number-columns-repeated="2"/>
          <table:table-cell table:style-name="ce310"/>
          <table:table-cell table:style-name="ce2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/>
          <table:table-cell table:style-name="ce372" table:number-columns-repeated="2"/>
          <table:table-cell table:style-name="ce217"/>
          <table:table-cell table:style-name="ce218" table:number-columns-repeated="2"/>
          <table:table-cell table:style-name="ce219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39" office:value-type="string" calcext:value-type="string">
            <text:p>(99) 3636-1238</text:p>
          </table:table-cell>
          <table:table-cell table:style-name="ce21" office:value-type="string" calcext:value-type="string">
            <text:p>Poção de Pedras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188" table:number-columns-repeated="3"/>
          <table:table-cell table:style-name="ce220"/>
          <table:table-cell table:style-name="ce23"/>
          <table:table-cell table:number-columns-repeated="1014"/>
        </table:table-row>
        <table:table-row table:style-name="ro6">
          <table:table-cell table:style-name="ce153"/>
          <table:table-cell table:style-name="ce221"/>
          <table:table-cell table:style-name="ce153" table:number-columns-repeated="3"/>
          <table:table-cell table:style-name="ce222"/>
          <table:table-cell table:style-name="ce1"/>
          <table:table-cell table:style-name="ce66"/>
          <table:table-cell table:style-name="ce26"/>
          <table:table-cell table:style-name="ce112" office:value-type="string" calcext:value-type="string">
            <text:p>Pedr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26" office:value-type="date" office:date-value="2024-05-18" calcext:value-type="date">
            <text:p>18/05/2024</text:p>
          </table:table-cell>
          <table:table-cell table:style-name="ce1" office:value-type="date" office:date-value="2024-08-15" calcext:value-type="date">
            <text:p>15/08/2024</text:p>
          </table:table-cell>
          <table:table-cell table:style-name="ce1" office:value-type="string" calcext:value-type="string">
            <text:p>Marina Carneiro Lima de Oliveira</text:p>
          </table:table-cell>
          <table:table-cell table:style-name="ce113" office:value-type="string" calcext:value-type="string">
            <text:p>Igarapé Grand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425"/>
          <table:table-cell table:style-name="ce26" table:number-columns-repeated="2"/>
          <table:table-cell table:style-name="ce323"/>
          <table:table-cell table:style-name="ce114" office:value-type="string" calcext:value-type="string">
            <text:p>Poção de Ped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113" office:value-type="string" calcext:value-type="string">
            <text:p>Joselând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1"/>
          <table:table-cell table:style-name="ce223" table:number-columns-repeated="2"/>
          <table:table-cell table:style-name="ce323"/>
          <table:table-cell table:style-name="ce114" office:value-type="string" calcext:value-type="string">
            <text:p>Esperantinópoli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11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/>
          <table:table-cell table:style-name="ce46" table:number-columns-repeated="2"/>
          <table:table-cell table:style-name="ce1"/>
          <table:table-cell table:style-name="ce116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26" table:number-columns-repeated="4"/>
          <table:table-cell table:style-name="ce116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116"/>
          <table:table-cell table:number-columns-repeated="1014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39" office:value-type="string" calcext:value-type="string">
            <text:p>(99) 3531-0170</text:p>
          </table:table-cell>
          <table:table-cell table:style-name="ce21" office:value-type="string" calcext:value-type="string">
            <text:p>Riachão</text:p>
          </table:table-cell>
          <table:table-cell table:style-name="ce21" office:value-type="string" calcext:value-type="string">
            <text:p>75.ª</text:p>
          </table:table-cell>
          <table:table-cell table:style-name="ce21" office:value-type="string" calcext:value-type="string">
            <text:p>Adoniran Souza Guimarães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110"/>
          <table:table-cell table:style-name="ce290" table:number-columns-repeated="3"/>
          <table:table-cell table:style-name="ce314"/>
          <table:table-cell table:style-name="ce471" table:number-columns-repeated="2"/>
          <table:table-cell table:style-name="ce582" table:content-validation-name="val1"/>
          <table:table-cell table:style-name="ce53" office:value-type="string" calcext:value-type="string">
            <text:p>Bals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/>
          <table:table-cell table:style-name="ce309" table:number-columns-repeated="2"/>
          <table:table-cell table:style-name="ce609"/>
          <table:table-cell table:style-name="ce32" office:value-type="string" calcext:value-type="string">
            <text:p>Riac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Resp.: São Raimundo das Mangabeiras e direção - PA nº 4245/2024</text:p>
          </table:table-cell>
          <table:table-cell table:style-name="ce26" office:value-type="date" office:date-value="2024-03-05" calcext:value-type="date">
            <text:p>05/03/2024</text:p>
          </table:table-cell>
          <table:table-cell table:style-name="ce26" office:value-type="date" office:date-value="2024-06-09" calcext:value-type="date">
            <text:p>09/06/2024</text:p>
          </table:table-cell>
          <table:table-cell table:style-name="ce542" table:content-validation-name="val1"/>
          <table:table-cell table:style-name="ce32" office:value-type="string" calcext:value-type="string">
            <text:p>Alto Parnaí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319" office:value-type="string" calcext:value-type="string">
            <text:p>Resp.;Turma Recursal Balsas - <text:span text:style-name="T5">PA 6443/2024</text:span></text:p>
          </table:table-cell>
          <table:table-cell table:style-name="ce309" office:value-type="date" office:date-value="2024-04-10" calcext:value-type="date">
            <text:p>10/04/2024</text:p>
          </table:table-cell>
          <table:table-cell table:style-name="ce309" office:value-type="string" calcext:value-type="string">
            <text:p><text:span text:style-name="T36">08/07/2024</text:span><text:span text:style-name="T37"> </text:span>16/06/2024</text:p>
          </table:table-cell>
          <table:table-cell table:style-name="ce1" office:value-type="string" calcext:value-type="string">
            <text:p>Dr. Marco Túlio foi indicado para responder pela Turma Recursal de Balsas no período de 17/06 a 01/07/2024 – PA nº 9043/2024.</text:p>
          </table:table-cell>
          <table:table-cell table:style-name="ce32" office:value-type="string" calcext:value-type="string">
            <text:p>Lor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425" office:value-type="string" calcext:value-type="string">
            <text:p>Resp.: São Domingos do Azeitão –<text:span text:style-name="T7"> </text:span>PA nº 9604<text:span text:style-name="T8">/2024</text:span></text:p>
          </table:table-cell>
          <table:table-cell table:style-name="ce1" office:value-type="date" office:date-value="2024-06-05" calcext:value-type="date">
            <text:p>05/06/2024</text:p>
          </table:table-cell>
          <table:table-cell table:style-name="ce1" office:value-type="date" office:date-value="2024-06-16" calcext:value-type="date">
            <text:p>16/06/2024</text:p>
          </table:table-cell>
          <table:table-cell table:style-name="ce1"/>
          <table:table-cell table:style-name="ce32" office:value-type="string" calcext:value-type="string">
            <text:p>São Raimundo das Mangab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Default" table:number-columns-repeated="3"/>
          <table:table-cell table:style-name="ce1"/>
          <table:table-cell table:style-name="ce32" office:value-type="string" calcext:value-type="string">
            <text:p>São Domingos do Azeit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Default" office:value-type="string" calcext:value-type="string">
            <text:p>Resp.: 4ª Balsas e 105ª ZE – PA nº 11249/2024</text:p>
          </table:table-cell>
          <table:table-cell table:style-name="Default" office:value-type="date" office:date-value="2024-07-05" calcext:value-type="date">
            <text:p>05/07/2024</text:p>
          </table:table-cell>
          <table:table-cell table:style-name="Default" office:value-type="date" office:date-value="2024-07-31" calcext:value-type="date">
            <text:p>31/07/2024</text:p>
          </table:table-cell>
          <table:table-cell table:style-name="Default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ce425" office:value-type="string" calcext:value-type="string">
            <text:p>Resp.: Alto Parnaíba –<text:span text:style-name="T7"> </text:span>PA nº 11121<text:span text:style-name="T8">/2024</text:span></text:p>
          </table:table-cell>
          <table:table-cell table:style-name="ce26" office:value-type="date" office:date-value="2024-07-17" calcext:value-type="date">
            <text:p>17/07/2024</text:p>
          </table:table-cell>
          <table:table-cell table:style-name="ce26" office:value-type="date" office:date-value="2024-10-02" calcext:value-type="date">
            <text:p>02/10/2024</text:p>
          </table:table-cell>
          <table:table-cell table:style-name="Default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3"/>
          <table:table-cell table:style-name="Default" table:number-columns-repeated="4"/>
          <table:table-cell table:style-name="ce94"/>
          <table:table-cell table:number-columns-repeated="1014"/>
        </table:table-row>
        <table:table-row table:style-name="ro9">
          <table:table-cell table:style-name="ce324"/>
          <table:table-cell table:style-name="ce192"/>
          <table:table-cell table:style-name="ce324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6-17" calcext:value-type="date">
            <text:p>17/06/2024</text:p>
          </table:table-cell>
          <table:table-cell table:style-name="ce309" office:value-type="date" office:date-value="2024-07-01" calcext:value-type="date">
            <text:p>01/07/2024</text:p>
          </table:table-cell>
          <table:table-cell table:style-name="ce403" office:value-type="string" calcext:value-type="string">
            <text:p>Marco Túlio Rodrigues Lopes – PA nº 9043/2024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337" office:value-type="string" calcext:value-type="string">
            <text:p><text:span text:style-name="T12">(SUSPENSÃO PA Nº 7387/2024) </text:span>- Férias Escala Anual 2024</text:p>
          </table:table-cell>
          <table:table-cell table:style-name="ce81" office:value-type="date" office:date-value="2024-07-17" calcext:value-type="date">
            <text:p>17/07/2024</text:p>
          </table:table-cell>
          <table:table-cell table:style-name="ce81" office:value-type="date" office:date-value="2024-07-31" calcext:value-type="date">
            <text:p>31/07/2024</text:p>
          </table:table-cell>
          <table:table-cell table:style-name="ce666" office:value-type="string" calcext:value-type="string">
            <text:p>INDICAR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49"/>
          <table:table-cell table:style-name="ce506" table:number-columns-repeated="2"/>
          <table:table-cell table:style-name="ce610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39" office:value-type="string" calcext:value-type="string">
            <text:p>(98) 3476-1332</text:p>
          </table:table-cell>
          <table:table-cell table:style-name="ce21" office:value-type="string" calcext:value-type="string">
            <text:p>Santa Quitéria do Maranhão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225" office:value-type="string" calcext:value-type="string">
            <text:p><text:span text:style-name="T1">3476-1246 – Fórum</text:span></text:p>
          </table:table-cell>
          <table:table-cell table:style-name="ce290" table:number-columns-repeated="3"/>
          <table:table-cell table:style-name="ce450"/>
          <table:table-cell table:style-name="ce507" table:number-columns-repeated="2"/>
          <table:table-cell table:style-name="ce611" table:content-validation-name="val1"/>
          <table:table-cell table:style-name="ce53" office:value-type="string" calcext:value-type="string">
            <text:p>Santa Quitér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226"/>
          <table:table-cell table:style-name="ce29" table:number-columns-repeated="3"/>
          <table:table-cell table:style-name="ce425" office:value-type="string" calcext:value-type="string">
            <text:p>Substituição - <text:span text:style-name="T7">Proc. nº 7336/2024</text:span></text:p>
          </table:table-cell>
          <table:table-cell table:style-name="ce26" office:value-type="date" office:date-value="2024-05-12" calcext:value-type="date">
            <text:p>12/05/2024</text:p>
          </table:table-cell>
          <table:table-cell table:style-name="ce344" office:value-type="date" office:date-value="2024-08-09" calcext:value-type="date">
            <text:p>09/08/2024</text:p>
          </table:table-cell>
          <table:table-cell table:style-name="ce425" office:value-type="string" calcext:value-type="string">
            <text:p>Herlane Maria Lima Fernandes</text:p>
          </table:table-cell>
          <table:table-cell table:style-name="ce32" office:value-type="string" calcext:value-type="string">
            <text:p><text:s/>São Bernardo</text:p>
          </table:table-cell>
          <table:table-cell table:number-columns-repeated="1014"/>
        </table:table-row>
        <table:table-row table:style-name="ro12">
          <table:table-cell table:style-name="ce26"/>
          <table:table-cell table:style-name="ce227"/>
          <table:table-cell table:style-name="ce26" table:number-columns-repeated="3"/>
          <table:table-cell table:style-name="ce425"/>
          <table:table-cell table:style-name="ce26" table:number-columns-repeated="2"/>
          <table:table-cell table:style-name="ce323"/>
          <table:table-cell table:style-name="ce32" office:value-type="string" calcext:value-type="string">
            <text:p>Magalhães de Almeida</text:p>
          </table:table-cell>
          <table:table-cell table:style-name="ce1"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Tutó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Araiós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39"/>
          <table:table-cell table:style-name="ce1"/>
          <table:table-cell table:style-name="ce344"/>
          <table:table-cell table:style-name="ce26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51"/>
          <table:table-cell table:style-name="ce480" table:number-columns-repeated="2"/>
          <table:table-cell table:style-name="ce551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(98) 3374-1200</text:p>
          </table:table-cell>
          <table:table-cell table:style-name="ce21" office:value-type="string" calcext:value-type="string">
            <text:p>Santa Luzia do Paruá</text:p>
          </table:table-cell>
          <table:table-cell table:style-name="ce21" office:value-type="string" calcext:value-type="string">
            <text:p>80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 table:number-columns-repeated="2"/>
          <table:table-cell table:style-name="ce229" table:number-columns-repeated="3"/>
          <table:table-cell table:style-name="ce131"/>
          <table:table-cell table:style-name="ce230" table:number-columns-repeated="2"/>
          <table:table-cell table:style-name="ce131"/>
          <table:table-cell table:style-name="ce53" office:value-type="string" calcext:value-type="string">
            <text:p>Santa Helena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26" office:value-type="string" calcext:value-type="string">
            <text:p>80ª Zona Eleitoral: PA nº 18752/2023</text:p>
          </table:table-cell>
          <table:table-cell table:style-name="ce1" office:value-type="date" office:date-value="2023-11-01" calcext:value-type="date">
            <text:p>01/11/2023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131" office:value-type="string" calcext:value-type="string">
            <text:p>Gustavo de Oliveira Bueno</text:p>
          </table:table-cell>
          <table:table-cell table:style-name="ce32" office:value-type="string" calcext:value-type="string">
            <text:p>Turiaçu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1"/>
          <table:table-cell table:style-name="ce26" table:number-columns-repeated="2"/>
          <table:table-cell table:style-name="ce1"/>
          <table:table-cell table:style-name="ce32" office:value-type="string" calcext:value-type="string">
            <text:p><text:s/>Governador Nunes Freire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425"/>
          <table:table-cell table:style-name="ce230" table:number-columns-repeated="2"/>
          <table:table-cell table:style-name="ce164"/>
          <table:table-cell table:style-name="ce32" office:value-type="string" calcext:value-type="string">
            <text:p>Maracaçumé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425" office:value-type="string" calcext:value-type="string">
            <text:p>Substituição (PJ e Direção) <text:span text:style-name="T7">– Proc. nº 2663/2023</text:span></text:p>
          </table:table-cell>
          <table:table-cell table:style-name="ce26" office:value-type="date" office:date-value="2024-03-05" calcext:value-type="date">
            <text:p>05/03/2024</text:p>
          </table:table-cell>
          <table:table-cell table:style-name="ce26" office:value-type="date" office:date-value="2024-06-02" calcext:value-type="date">
            <text:p>02/06/2024</text:p>
          </table:table-cell>
          <table:table-cell table:style-name="ce164" office:value-type="string" calcext:value-type="string">
            <text:p>Rita de Cássia Pereira Souza</text:p>
          </table:table-cell>
          <table:table-cell table:style-name="ce32" office:value-type="string" calcext:value-type="string">
            <text:p>Carutapera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425" office:value-type="string" calcext:value-type="string">
            <text:p>Substituição (PJ e Direção) <text:span text:style-name="T7">– Proc. nº 8584/2024</text:span></text:p>
          </table:table-cell>
          <table:table-cell table:style-name="ce1" office:value-type="date" office:date-value="2024-06-03" calcext:value-type="date">
            <text:p>03/06/2024</text:p>
          </table:table-cell>
          <table:table-cell table:style-name="ce1" office:value-type="date" office:date-value="2024-07-14" calcext:value-type="date">
            <text:p>14/07/2024</text:p>
          </table:table-cell>
          <table:table-cell table:style-name="ce164" office:value-type="string" calcext:value-type="string">
            <text:p>Rita de Cássia Pereira Souza</text:p>
          </table:table-cell>
          <table:table-cell table:style-name="ce32" office:value-type="string" calcext:value-type="string">
            <text:p>Cândido Mendes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425" office:value-type="string" calcext:value-type="string">
            <text:p>Substituição (PJ e Direção) – Proc. nº 11121/2024</text:p>
          </table:table-cell>
          <table:table-cell table:style-name="ce230" office:value-type="date" office:date-value="2024-07-15" calcext:value-type="date">
            <text:p>15/7/24</text:p>
          </table:table-cell>
          <table:table-cell table:style-name="ce230" office:value-type="date" office:date-value="2024-07-24" calcext:value-type="date">
            <text:p>24/7/24</text:p>
          </table:table-cell>
          <table:table-cell table:style-name="ce131"/>
          <table:table-cell table:style-name="ce32" office:value-type="string" calcext:value-type="string">
            <text:p>Santa Luzia do Paruá</text:p>
          </table:table-cell>
          <table:table-cell table:number-columns-repeated="1014"/>
        </table:table-row>
        <table:table-row table:style-name="ro6">
          <table:table-cell table:style-name="ce29" table:number-columns-repeated="2"/>
          <table:table-cell table:style-name="ce125" table:number-columns-repeated="3"/>
          <table:table-cell table:style-name="ce425" office:value-type="string" calcext:value-type="string">
            <text:p>Substituição (PJ e Direção) – Proc. nº 11121/2024</text:p>
          </table:table-cell>
          <table:table-cell table:style-name="ce1" office:value-type="date" office:date-value="2024-07-25" calcext:value-type="date">
            <text:p>25/07/2024</text:p>
          </table:table-cell>
          <table:table-cell table:style-name="ce1" office:value-type="date" office:date-value="2024-09-10" calcext:value-type="date">
            <text:p>10/09/2024</text:p>
          </table:table-cell>
          <table:table-cell table:style-name="ce1" office:value-type="string" calcext:value-type="string">
            <text:p>Rita de Cássia Pereira Souz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 table:number-columns-repeated="2"/>
          <table:table-cell table:style-name="ce231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39" office:value-type="string" calcext:value-type="string">
            <text:p>(98) 3451-1251</text:p>
          </table:table-cell>
          <table:table-cell table:style-name="ce21" office:value-type="string" calcext:value-type="string">
            <text:p>Santa Rita</text:p>
          </table:table-cell>
          <table:table-cell table:style-name="ce21"/>
          <table:table-cell table:style-name="ce21" office:value-type="string" calcext:value-type="string">
            <text:p>Karine Guará Brusaca Pereir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66" table:number-columns-repeated="3"/>
          <table:table-cell table:style-name="ce582" table:content-validation-name="val1"/>
          <table:table-cell table:style-name="ce53" office:value-type="string" calcext:value-type="string">
            <text:p>Itapecuru-Mirim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34" office:value-type="string" calcext:value-type="string">
            <text:p>Folga Compensatória – Proc. nº 7029/2024</text:p>
          </table:table-cell>
          <table:table-cell table:style-name="ce1" office:value-type="date" office:date-value="2024-06-01" calcext:value-type="date">
            <text:p>01/06/2024</text:p>
          </table:table-cell>
          <table:table-cell table:style-name="ce1" office:value-type="date" office:date-value="2024-06-02" calcext:value-type="date">
            <text:p>02/06/2024</text:p>
          </table:table-cell>
          <table:table-cell table:style-name="ce1" office:value-type="string" calcext:value-type="string">
            <text:p>Luís Samarone Batalha Carvalho</text:p>
          </table:table-cell>
          <table:table-cell table:style-name="ce32" office:value-type="string" calcext:value-type="string">
            <text:p>Anajatuba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425" office:value-type="string" calcext:value-type="string">
            <text:p><text:span text:style-name="T13">Resp.: Arari </text:span><text:span text:style-name="T30">- </text:span>PA nº 9604<text:span text:style-name="T8">/2024</text:span></text:p>
          </table:table-cell>
          <table:table-cell table:style-name="ce1" office:value-type="date" office:date-value="2024-06-22" calcext:value-type="date">
            <text:p>22/06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543" table:content-validation-name="val1"/>
          <table:table-cell table:style-name="ce32" office:value-type="string" calcext:value-type="string">
            <text:p>Cantanhede</text:p>
          </table:table-cell>
          <table:table-cell table:number-columns-repeated="1014"/>
        </table:table-row>
        <table:table-row table:style-name="ro6">
          <table:table-cell table:style-name="ce153"/>
          <table:table-cell table:style-name="ce154"/>
          <table:table-cell table:style-name="ce153" table:number-columns-repeated="3"/>
          <table:table-cell table:style-name="ce1" table:number-columns-repeated="4"/>
          <table:table-cell table:style-name="ce32" office:value-type="string" calcext:value-type="string">
            <text:p>Santa Rit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7-08" calcext:value-type="date">
            <text:p>08/07/2024</text:p>
          </table:table-cell>
          <table:table-cell table:style-name="ce309" office:value-type="date" office:date-value="2024-08-06" calcext:value-type="date">
            <text:p>06/08/2024</text:p>
          </table:table-cell>
          <table:table-cell table:style-name="ce164" office:value-type="string" calcext:value-type="string">
            <text:p>Érica Ellen Beckman da Silva – PA nº 11403/2024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164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4"/>
          <table:table-cell table:style-name="ce28"/>
          <table:table-cell table:number-columns-repeated="1014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39" office:value-type="string" calcext:value-type="string">
            <text:p>(99) 3666-1109</text:p>
          </table:table-cell>
          <table:table-cell table:style-name="ce21" office:value-type="string" calcext:value-type="string">
            <text:p>Santo Antônio dos Lopes</text:p>
          </table:table-cell>
          <table:table-cell table:style-name="ce21" office:value-type="string" calcext:value-type="string">
            <text:p>69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05" office:value-type="string" calcext:value-type="string">
            <text:p>69ª Zona Eleitoral: PA nº 3417/2024</text:p>
          </table:table-cell>
          <table:table-cell table:style-name="ce26" office:value-type="date" office:date-value="2024-03-28" calcext:value-type="date">
            <text:p>28/03/2024</text:p>
          </table:table-cell>
          <table:table-cell table:style-name="ce26" office:value-type="string" calcext:value-type="string">
            <text:p>31/10/2025 23/06/2024</text:p>
          </table:table-cell>
          <table:table-cell table:style-name="ce26" office:value-type="string" calcext:value-type="string">
            <text:p>Lindemberg do Nascimento Malagueta Vieira</text:p>
          </table:table-cell>
          <table:table-cell table:style-name="ce53" office:value-type="string" calcext:value-type="string">
            <text:p>Presidente Dut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5" office:value-type="string" calcext:value-type="string">
            <text:p>69ª Zona Eleitoral: PA nº 10334/2024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26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Rodrigo Ronaldo Martins Rebelo da Silva</text:p>
          </table:table-cell>
          <table:table-cell table:style-name="ce32" office:value-type="string" calcext:value-type="string">
            <text:p>Tuntu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5" office:value-type="string" calcext:value-type="string">
            <text:p>69ª Zona Eleitoral: PA nº 10334/2024</text:p>
          </table:table-cell>
          <table:table-cell table:style-name="ce26" office:value-type="date" office:date-value="2024-07-13" calcext:value-type="date">
            <text:p>13/07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Lindemberg do Nascimento Malagueta Vieira</text:p>
          </table:table-cell>
          <table:table-cell table:style-name="ce32" office:value-type="string" calcext:value-type="string">
            <text:p>Gov. Eugênio Barr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São Domingos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20" office:value-type="string" calcext:value-type="string">
            <text:p>Substituição (PJ e Direção) – PA nº 5417/2024</text:p>
          </table:table-cell>
          <table:table-cell table:style-name="ce1" office:value-type="date" office:date-value="2024-04-10" calcext:value-type="date">
            <text:p>10/04/2024</text:p>
          </table:table-cell>
          <table:table-cell table:style-name="ce1" office:value-type="date" office:date-value="2024-06-08" calcext:value-type="date">
            <text:p>08/06/2024</text:p>
          </table:table-cell>
          <table:table-cell table:style-name="ce1" office:value-type="string" calcext:value-type="string">
            <text:p>Rodrigo Ronaldo Martins Rebelo da Silva</text:p>
          </table:table-cell>
          <table:table-cell table:style-name="ce32" office:value-type="string" calcext:value-type="string">
            <text:p>Dom Pedro</text:p>
          </table:table-cell>
          <table:table-cell table:number-columns-repeated="1014"/>
        </table:table-row>
        <table:table-row table:style-name="ro13">
          <table:table-cell table:style-name="ce29"/>
          <table:table-cell table:style-name="ce45"/>
          <table:table-cell table:style-name="ce29" table:number-columns-repeated="3"/>
          <table:table-cell table:style-name="ce120" office:value-type="string" calcext:value-type="string">
            <text:p>(<text:span text:style-name="T31">RECUSA PA Nº 9789/2024</text:span>) - Substituição (PJ e Direção) – PA nº 8584/2024</text:p>
          </table:table-cell>
          <table:table-cell table:style-name="ce232" office:value-type="date" office:date-value="2024-06-09" calcext:value-type="date">
            <text:p>09/06/2024</text:p>
          </table:table-cell>
          <table:table-cell table:style-name="ce232" office:value-type="date" office:date-value="2024-07-22" calcext:value-type="date">
            <text:p>22/07/2024</text:p>
          </table:table-cell>
          <table:table-cell table:style-name="ce408" office:value-type="string" calcext:value-type="string">
            <text:p>Paula Gama Cortez Ramos</text:p>
          </table:table-cell>
          <table:table-cell table:style-name="ce32" office:value-type="string" calcext:value-type="string">
            <text:p>Santo Antônio dos Lope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20" office:value-type="string" calcext:value-type="string">
            <text:p>Substituição (PJ e Direção) – PA nº 9789/2024</text:p>
          </table:table-cell>
          <table:table-cell table:style-name="ce26" office:value-type="date" office:date-value="2024-06-09" calcext:value-type="date">
            <text:p>09/06/2024</text:p>
          </table:table-cell>
          <table:table-cell table:style-name="ce26" office:value-type="date" office:date-value="2024-09-06" calcext:value-type="date">
            <text:p>06/09/2024</text:p>
          </table:table-cell>
          <table:table-cell table:style-name="ce1" office:value-type="string" calcext:value-type="string">
            <text:p>Rodrigo Ronaldo Martins Rebelo da Silva</text:p>
          </table:table-cell>
          <table:table-cell table:style-name="ce32" office:value-type="string" calcext:value-type="string">
            <text:p>Barra do Corda</text:p>
          </table:table-cell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39" office:value-type="string" calcext:value-type="string">
            <text:p>(98) 3383-1142</text:p>
          </table:table-cell>
          <table:table-cell table:style-name="ce21" office:value-type="string" calcext:value-type="string">
            <text:p>São Bento</text:p>
          </table:table-cell>
          <table:table-cell table:style-name="ce21" office:value-type="string" calcext:value-type="string">
            <text:p>38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165"/>
          <table:table-cell table:style-name="ce1" table:number-columns-repeated="2"/>
          <table:table-cell table:style-name="ce565" table:content-validation-name="val1"/>
          <table:table-cell table:style-name="ce53" office:value-type="string" calcext:value-type="string">
            <text:p>Pinheir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65" office:value-type="string" calcext:value-type="string">
            <text:p><text:span text:style-name="T8">38ª Zona Eleitoral: </text:span>PA nº 9248<text:span text:style-name="T8">/2024</text:span></text:p>
          </table:table-cell>
          <table:table-cell table:style-name="ce26" table:formula="of:=#N/A" office:value-type="string" office:string-value="#N/D" calcext:value-type="string">
            <text:p>#N/D</text:p>
          </table:table-cell>
          <table:table-cell table:style-name="ce26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André Charles Alcântara Martins Oliveira</text:p>
          </table:table-cell>
          <table:table-cell table:style-name="ce32" office:value-type="string" calcext:value-type="string">
            <text:p>São Ben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65" office:value-type="string" calcext:value-type="string">
            <text:p><text:span text:style-name="T8">38ª Zona Eleitoral: </text:span>PA nº 103392024</text:p>
          </table:table-cell>
          <table:table-cell table:style-name="ce26" office:value-type="date" office:date-value="2024-06-04" calcext:value-type="date">
            <text:p>04/06/2024</text:p>
          </table:table-cell>
          <table:table-cell table:style-name="ce1" office:value-type="date" office:date-value="2024-08-09" calcext:value-type="date">
            <text:p>09/08/2024</text:p>
          </table:table-cell>
          <table:table-cell table:style-name="ce1" office:value-type="string" calcext:value-type="string">
            <text:p>André Charles Alcântara Martins Oliveira</text:p>
          </table:table-cell>
          <table:table-cell table:style-name="ce32" office:value-type="string" calcext:value-type="string">
            <text:p>Bequim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65" office:value-type="string" calcext:value-type="string">
            <text:p><text:span text:style-name="T8">38ª Zona Eleitoral: </text:span>PA nº 10339<text:span text:style-name="T8">/2024</text:span></text:p>
          </table:table-cell>
          <table:table-cell table:style-name="ce1" office:value-type="date" office:date-value="2024-08-10" calcext:value-type="date">
            <text:p>10/08/2024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565" table:content-validation-name="val1" office:value-type="string" calcext:value-type="string">
            <text:p>Rodrigo Alves Cantanhede´</text:p>
          </table:table-cell>
          <table:table-cell table:style-name="ce32" office:value-type="string" calcext:value-type="string">
            <text:p>Alcânta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São Vicente Férrer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" office:value-type="string" calcext:value-type="string">
            <text:p>Substituição (PJ e Direção) - Proc. nº 5081/2024</text:p>
          </table:table-cell>
          <table:table-cell table:style-name="ce1" office:value-type="date" office:date-value="2024-04-02" calcext:value-type="date">
            <text:p>02/04/2024</text:p>
          </table:table-cell>
          <table:table-cell table:style-name="ce1" office:value-type="date" office:date-value="2024-06-30" calcext:value-type="date">
            <text:p>30/06/2024</text:p>
          </table:table-cell>
          <table:table-cell table:style-name="ce296" table:content-validation-name="val1" office:value-type="string" calcext:value-type="string">
            <text:p>André Charles Alcântara Martins Olivei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20" office:value-type="string" calcext:value-type="string">
            <text:p>Substituição (PJ e Direção) – PA nº 8584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1" office:value-type="date" office:date-value="2024-09-28" calcext:value-type="date">
            <text:p>28/09/2024</text:p>
          </table:table-cell>
          <table:table-cell table:style-name="ce296" table:content-validation-name="val1" office:value-type="string" calcext:value-type="string">
            <text:p>André Charles Alcântara Martins Oliveir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54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39" office:value-type="string" calcext:value-type="string">
            <text:p>(98) 3477-1508</text:p>
          </table:table-cell>
          <table:table-cell table:style-name="ce21" office:value-type="string" calcext:value-type="string">
            <text:p>São Bernardo</text:p>
          </table:table-cell>
          <table:table-cell table:style-name="ce21" office:value-type="string" calcext:value-type="string">
            <text:p>51.ª</text:p>
          </table:table-cell>
          <table:table-cell table:style-name="ce21" office:value-type="string" calcext:value-type="string">
            <text:p>Luciano Henrique Sousa Benigno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455" office:value-type="string" calcext:value-type="string">
            <text:p>Resp.:Tutóia (<text:span text:style-name="T5">PJ </text:span>e Direção) – PA nº 5318/2024</text:p>
          </table:table-cell>
          <table:table-cell table:style-name="ce323" office:value-type="date" office:date-value="2024-03-18" calcext:value-type="date">
            <text:p>18/03/2024</text:p>
          </table:table-cell>
          <table:table-cell table:style-name="ce323" office:value-type="date" office:date-value="2024-06-15" calcext:value-type="date">
            <text:p>15/06/2024</text:p>
          </table:table-cell>
          <table:table-cell table:style-name="ce1"/>
          <table:table-cell table:style-name="ce53" office:value-type="string" calcext:value-type="string">
            <text:p>Santa Quitér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4" office:value-type="string" calcext:value-type="string">
            <text:p>Folga Compensatória – PA nº 11158/2024</text:p>
          </table:table-cell>
          <table:table-cell table:style-name="ce1" office:value-type="date" office:date-value="2024-06-24" calcext:value-type="date">
            <text:p>24/06/2024</text:p>
          </table:table-cell>
          <table:table-cell table:style-name="ce1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Karina Freitas Chaves</text:p>
          </table:table-cell>
          <table:table-cell table:style-name="ce32" office:value-type="string" calcext:value-type="string">
            <text:p><text:s/>São Bernard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Buriti – PA nº 9037/2024</text:p>
          </table:table-cell>
          <table:table-cell table:style-name="ce1" office:value-type="date" office:date-value="2024-07-23" calcext:value-type="date">
            <text:p>23/07/2024</text:p>
          </table:table-cell>
          <table:table-cell table:style-name="ce1" office:value-type="date" office:date-value="2024-08-01" calcext:value-type="date">
            <text:p>01/08/2024</text:p>
          </table:table-cell>
          <table:table-cell table:style-name="ce1"/>
          <table:table-cell table:style-name="ce32" office:value-type="string" calcext:value-type="string">
            <text:p>Magalhães de Almeid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613"/>
          <table:table-cell table:style-name="ce32" office:value-type="string" calcext:value-type="string">
            <text:p>Tutó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4ª PJ Criminal Timon – PA nº 5643/2024</text:p>
          </table:table-cell>
          <table:table-cell table:style-name="ce121" office:value-type="date" office:date-value="2024-11-04" calcext:value-type="date">
            <text:p>04/11/2024</text:p>
          </table:table-cell>
          <table:table-cell table:style-name="ce121" office:value-type="date" office:date-value="2024-12-29" calcext:value-type="date">
            <text:p>29/12/2024</text:p>
          </table:table-cell>
          <table:table-cell table:style-name="ce1"/>
          <table:table-cell table:style-name="ce32" office:value-type="string" calcext:value-type="string">
            <text:p>Araióse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9-02" calcext:value-type="date">
            <text:p>02/09/2024</text:p>
          </table:table-cell>
          <table:table-cell table:style-name="ce309" office:value-type="date" office:date-value="2024-09-21" calcext:value-type="date">
            <text:p>21/09/2024</text:p>
          </table:table-cell>
          <table:table-cell table:style-name="ce317" office:value-type="string" calcext:value-type="string">
            <text:p>INDICAR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56"/>
          <table:table-cell table:style-name="ce510" table:number-columns-repeated="2"/>
          <table:table-cell table:style-name="ce610" table:content-validation-name="val1"/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3"/>
          <table:table-cell table:style-name="ce610" table:content-validation-name="val1"/>
          <table:table-cell table:style-name="ce74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56"/>
          <table:table-cell table:style-name="ce510" table:number-columns-repeated="2"/>
          <table:table-cell table:style-name="ce610" table:content-validation-name="val1"/>
          <table:table-cell table:style-name="ce74"/>
          <table:table-cell table:number-columns-repeated="1014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39" office:value-type="string" calcext:value-type="string">
            <text:p>(99) 3545-1130</text:p>
          </table:table-cell>
          <table:table-cell table:style-name="ce21" office:value-type="string" calcext:value-type="string">
            <text:p>São Domingos do Azeitão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77"/>
          <table:table-cell table:style-name="ce26" table:number-columns-repeated="2"/>
          <table:table-cell table:style-name="ce1"/>
          <table:table-cell table:style-name="ce53" office:value-type="string" calcext:value-type="string">
            <text:p>Bals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– PA nº <text:s/>2663/2024</text:p>
          </table:table-cell>
          <table:table-cell table:style-name="ce26" office:value-type="date" office:date-value="2024-03-27" calcext:value-type="date">
            <text:p>27/03/2024</text:p>
          </table:table-cell>
          <table:table-cell table:style-name="ce26" office:value-type="string" calcext:value-type="string">
            <text:p>24/06/2024 04/06/2024</text:p>
          </table:table-cell>
          <table:table-cell table:style-name="ce1" office:value-type="string" calcext:value-type="string">
            <text:p>Dailma Maria de Melo Brito Fernández</text:p>
          </table:table-cell>
          <table:table-cell table:style-name="ce32" office:value-type="string" calcext:value-type="string">
            <text:p>Riac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–<text:span text:style-name="T7"> </text:span>PA nº 9604<text:span text:style-name="T8">/2024</text:span></text:p>
          </table:table-cell>
          <table:table-cell table:style-name="ce1" office:value-type="date" office:date-value="2024-06-05" calcext:value-type="date">
            <text:p>05/06/2024</text:p>
          </table:table-cell>
          <table:table-cell table:style-name="ce1" office:value-type="date" office:date-value="2024-06-16" calcext:value-type="date">
            <text:p>16/06/2024</text:p>
          </table:table-cell>
          <table:table-cell table:style-name="ce1" office:value-type="string" calcext:value-type="string">
            <text:p>Adoniran Souza Guimarães</text:p>
          </table:table-cell>
          <table:table-cell table:style-name="ce32" office:value-type="string" calcext:value-type="string">
            <text:p>Alto Parnaí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–<text:span text:style-name="T7"> </text:span>PA nº 9604<text:span text:style-name="T8">/2024</text:span></text:p>
          </table:table-cell>
          <table:table-cell table:style-name="ce1" office:value-type="date" office:date-value="2024-06-17" calcext:value-type="date">
            <text:p>17/06/2024</text:p>
          </table:table-cell>
          <table:table-cell table:style-name="ce1" office:value-type="date" office:date-value="2024-06-24" calcext:value-type="date">
            <text:p>24/06/2024</text:p>
          </table:table-cell>
          <table:table-cell table:style-name="ce1" office:value-type="string" calcext:value-type="string">
            <text:p>Antônio Lisboa de Castro Viana Júnior</text:p>
          </table:table-cell>
          <table:table-cell table:style-name="ce32" office:value-type="string" calcext:value-type="string">
            <text:p>Lor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20" office:value-type="string" calcext:value-type="string">
            <text:p>Substituição – PA nº 8584/2024</text:p>
          </table:table-cell>
          <table:table-cell table:style-name="ce26" office:value-type="date" office:date-value="2024-06-25" calcext:value-type="date">
            <text:p>25/06/2024</text:p>
          </table:table-cell>
          <table:table-cell table:style-name="ce1" office:value-type="date" office:date-value="2024-09-22" calcext:value-type="date">
            <text:p>22/09/2024</text:p>
          </table:table-cell>
          <table:table-cell table:style-name="ce1" office:value-type="string" calcext:value-type="string">
            <text:p>Dailma Maria de Melo Brito Fernández</text:p>
          </table:table-cell>
          <table:table-cell table:style-name="ce32" office:value-type="string" calcext:value-type="string">
            <text:p>São Raimundo das Mangabeira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 office:value-type="string" calcext:value-type="string">
            <text:p>São Domingos do Azeitão</text:p>
          </table:table-cell>
          <table:table-cell table:number-columns-repeated="1014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234" office:value-type="string" calcext:value-type="string">
            <text:p>(86) 3292-8096/ 8127</text:p>
          </table:table-cell>
          <table:table-cell table:style-name="ce21" office:value-type="string" calcext:value-type="string">
            <text:p>São Francisco do Maranhão</text:p>
          </table:table-cell>
          <table:table-cell table:style-name="ce21"/>
          <table:table-cell table:style-name="ce21" office:value-type="string" calcext:value-type="string">
            <text:p>Leonardo Soares Bezerr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35"/>
          <table:table-cell table:style-name="ce457"/>
          <table:table-cell table:style-name="ce511" table:number-columns-repeated="2"/>
          <table:table-cell table:style-name="ce614" table:content-validation-name="val1"/>
          <table:table-cell table:style-name="ce28" office:value-type="string" calcext:value-type="string">
            <text:p>Caxias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457" office:value-type="string" calcext:value-type="string">
            <text:p>Resp.: 72ª ZE <text:s/>– PA nº 23031/2022 L</text:p>
          </table:table-cell>
          <table:table-cell table:style-name="ce511" office:value-type="date" office:date-value="2023-01-02" calcext:value-type="date">
            <text:p>02/01/2023</text:p>
          </table:table-cell>
          <table:table-cell table:style-name="ce511" office:value-type="string" calcext:value-type="string">
            <text:p>Ulterior</text:p>
          </table:table-cell>
          <table:table-cell table:style-name="ce586" table:content-validation-name="val1"/>
          <table:table-cell table:style-name="ce28" office:value-type="string" calcext:value-type="string">
            <text:p>Timon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6" table:number-columns-repeated="5"/>
          <table:table-cell table:style-name="ce28" office:value-type="string" calcext:value-type="string">
            <text:p>Matões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26"/>
          <table:table-cell table:style-name="ce1" table:number-columns-repeated="2"/>
          <table:table-cell table:style-name="ce26"/>
          <table:table-cell table:style-name="ce28" office:value-type="string" calcext:value-type="string">
            <text:p>Parnarama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458"/>
          <table:table-cell table:style-name="ce512"/>
          <table:table-cell table:style-name="ce239"/>
          <table:table-cell table:style-name="ce79"/>
          <table:table-cell table:style-name="ce28" office:value-type="string" calcext:value-type="string">
            <text:p>São Francisco do Maranhão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459" office:value-type="string" calcext:value-type="string">
            <text:p>Resp.: Barão de Grajaú – PA nº 4926/2024</text:p>
          </table:table-cell>
          <table:table-cell table:style-name="ce79" office:value-type="date" office:date-value="2024-06-03" calcext:value-type="date">
            <text:p>03/06/2024</text:p>
          </table:table-cell>
          <table:table-cell table:style-name="ce79" office:value-type="date" office:date-value="2024-06-07" calcext:value-type="date">
            <text:p>07/06/2024</text:p>
          </table:table-cell>
          <table:table-cell table:style-name="ce79"/>
          <table:table-cell table:style-name="ce28" office:value-type="string" calcext:value-type="string">
            <text:p>Coelho Neto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93" office:value-type="string" calcext:value-type="string">
            <text:p>Resp.: 2ª PJ Especializada de Timon – PA nº <text:s/>9983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1" office:value-type="date" office:date-value="2024-07-05" calcext:value-type="date">
            <text:p>05/07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1" office:value-type="string" calcext:value-type="string">
            <text:p><text:span text:style-name="T7">Resp.: Barão de Grajaú – </text:span>PA nº 11038/2024</text:p>
          </table:table-cell>
          <table:table-cell table:style-name="ce309" office:value-type="date" office:date-value="2024-07-08" calcext:value-type="date">
            <text:p>08/07/2024</text:p>
          </table:table-cell>
          <table:table-cell table:style-name="ce309" office:value-type="date" office:date-value="2024-07-12" calcext:value-type="date">
            <text:p>12/07/2024</text:p>
          </table:table-cell>
          <table:table-cell table:style-name="ce34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1" office:value-type="string" calcext:value-type="string">
            <text:p><text:span text:style-name="T7">Resp.: Barão de Grajaú – </text:span>PA nº 11038/2024</text:p>
          </table:table-cell>
          <table:table-cell table:style-name="ce309" office:value-type="date" office:date-value="2024-07-15" calcext:value-type="date">
            <text:p>15/07/2024</text:p>
          </table:table-cell>
          <table:table-cell table:style-name="ce309" office:value-type="date" office:date-value="2024-07-16" calcext:value-type="date">
            <text:p>16/07/2024</text:p>
          </table:table-cell>
          <table:table-cell table:style-name="ce34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1" office:value-type="string" calcext:value-type="string">
            <text:p>Resp.: Mirador - Proc. nº 10791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1" office:value-type="date" office:date-value="2024-09-26" calcext:value-type="date">
            <text:p>26/09/2024</text:p>
          </table:table-cell>
          <table:table-cell table:style-name="ce1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29"/>
          <table:table-cell table:style-name="ce1" table:number-columns-repeated="4"/>
          <table:table-cell table:style-name="ce28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8-05" calcext:value-type="date">
            <text:p>05/08/2024</text:p>
          </table:table-cell>
          <table:table-cell table:style-name="ce309" office:value-type="date" office:date-value="2024-08-14" calcext:value-type="date">
            <text:p>14/08/2024</text:p>
          </table:table-cell>
          <table:table-cell table:style-name="ce317" office:value-type="string" calcext:value-type="string">
            <text:p>INDICAR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10-16" calcext:value-type="date">
            <text:p>16/10/2024</text:p>
          </table:table-cell>
          <table:table-cell table:style-name="ce309" office:value-type="date" office:date-value="2024-10-25" calcext:value-type="date">
            <text:p>25/10/2024</text:p>
          </table:table-cell>
          <table:table-cell table:style-name="ce317" office:value-type="string" calcext:value-type="string">
            <text:p>INDICAR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11-18" calcext:value-type="date">
            <text:p>18/11/2024</text:p>
          </table:table-cell>
          <table:table-cell table:style-name="ce309" office:value-type="date" office:date-value="2024-11-27" calcext:value-type="date">
            <text:p>27/11/2024</text:p>
          </table:table-cell>
          <table:table-cell table:style-name="ce615" office:value-type="string" calcext:value-type="string">
            <text:p>INDICAR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2"/>
          <table:table-cell table:style-name="ce324"/>
          <table:table-cell table:style-name="ce399"/>
          <table:table-cell table:style-name="ce513" table:number-columns-repeated="2"/>
          <table:table-cell table:style-name="ce64"/>
          <table:table-cell table:style-name="ce28"/>
          <table:table-cell table:number-columns-repeated="1014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39" office:value-type="string" calcext:value-type="string">
            <text:p>(98) 3359-1142</text:p>
          </table:table-cell>
          <table:table-cell table:style-name="ce21" office:value-type="string" calcext:value-type="string">
            <text:p>São João Batista</text:p>
          </table:table-cell>
          <table:table-cell table:style-name="ce21" office:value-type="string" calcext:value-type="string">
            <text:p>63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26" table:number-columns-repeated="2"/>
          <table:table-cell table:style-name="ce532"/>
          <table:table-cell table:style-name="ce26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63ª Zona Eleitoral: PA nº <text:s/>9368/2024 G</text:p>
          </table:table-cell>
          <table:table-cell table:style-name="ce79" office:value-type="date" office:date-value="2024-05-27" calcext:value-type="date">
            <text:p>27/05/2024</text:p>
          </table:table-cell>
          <table:table-cell table:style-name="ce79" office:value-type="string" calcext:value-type="string">
            <text:p><text:span text:style-name="T35">31/10/2025</text:span> 20/06/2024</text:p>
          </table:table-cell>
          <table:table-cell table:style-name="ce26" office:value-type="string" calcext:value-type="string">
            <text:p>Sandra Soares de Pontes</text:p>
          </table:table-cell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63ª Zona Eleitoral: PA nº <text:s/>11327/2024 G</text:p>
          </table:table-cell>
          <table:table-cell table:style-name="ce79" office:value-type="date" office:date-value="2024-06-21" calcext:value-type="date">
            <text:p>21/06/2024</text:p>
          </table:table-cell>
          <table:table-cell table:style-name="ce79" office:value-type="date" office:date-value="2024-07-05" calcext:value-type="date">
            <text:p>05/07/2024</text:p>
          </table:table-cell>
          <table:table-cell table:style-name="ce1" office:value-type="string" calcext:value-type="string">
            <text:p>João Viana dos Passos Neto</text:p>
          </table:table-cell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63ª Zona Eleitoral: PA nº <text:s/>11327/2024 G</text:p>
          </table:table-cell>
          <table:table-cell table:style-name="ce79" office:value-type="date" office:date-value="2024-07-06" calcext:value-type="date">
            <text:p>06/07/2024</text:p>
          </table:table-cell>
          <table:table-cell table:style-name="Default" office:value-type="date" office:date-value="2025-10-31" calcext:value-type="date">
            <text:p>31/10/2025</text:p>
          </table:table-cell>
          <table:table-cell table:style-name="ce26" office:value-type="string" calcext:value-type="string">
            <text:p>Sandra Soares de Pontes</text:p>
          </table:table-cell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4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table:number-columns-repeated="3"/>
          <table:table-cell table:style-name="ce26"/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79" office:value-type="string" calcext:value-type="string">
            <text:p><text:span text:style-name="T5">Substituição (PJ e direção) </text:span>– PA nº 6209/2024</text:p>
          </table:table-cell>
          <table:table-cell table:style-name="ce1" office:value-type="date" office:date-value="2024-05-30" calcext:value-type="date">
            <text:p>30/05/2024</text:p>
          </table:table-cell>
          <table:table-cell table:style-name="ce1" office:value-type="date" office:date-value="2024-07-07" calcext:value-type="date">
            <text:p>07/07/2024</text:p>
          </table:table-cell>
          <table:table-cell table:style-name="ce26" office:value-type="string" calcext:value-type="string">
            <text:p>João Viana dos Passos Neto</text:p>
          </table:table-cell>
          <table:table-cell table:style-name="ce32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79" office:value-type="string" calcext:value-type="string">
            <text:p><text:span text:style-name="T5">Substituição (PJ e direção) </text:span>– PA nº 11121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1" office:value-type="date" office:date-value="2024-10-05" calcext:value-type="date">
            <text:p>05/10/2024</text:p>
          </table:table-cell>
          <table:table-cell table:style-name="ce26" office:value-type="string" calcext:value-type="string">
            <text:p>João Viana dos Passos Neto</text:p>
          </table:table-cell>
          <table:table-cell table:style-name="ce49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39" office:value-type="string" calcext:value-type="string">
            <text:p>(99) 3551-2133</text:p>
          </table:table-cell>
          <table:table-cell table:style-name="ce21" office:value-type="string" calcext:value-type="string">
            <text:p>São João dos Patos</text:p>
          </table:table-cell>
          <table:table-cell table:style-name="ce21" office:value-type="string" calcext:value-type="string">
            <text:p>53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41"/>
          <table:table-cell table:style-name="ce290" table:number-columns-repeated="3"/>
          <table:table-cell table:style-name="ce241"/>
          <table:table-cell table:style-name="ce66"/>
          <table:table-cell table:style-name="ce242"/>
          <table:table-cell table:style-name="ce292" table:content-validation-name="val1"/>
          <table:table-cell table:style-name="ce53" office:value-type="string" calcext:value-type="string">
            <text:p>Pastos Bon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3"/>
          <table:table-cell table:style-name="ce29" table:number-columns-repeated="3"/>
          <table:table-cell table:style-name="ce26" office:value-type="string" calcext:value-type="string">
            <text:p>53ª Zona Eleitoral: PA nº <text:span text:style-name="T28">6717/</text:span>2024</text:p>
          </table:table-cell>
          <table:table-cell table:style-name="ce1" office:value-type="date" office:date-value="2024-06-09" calcext:value-type="date">
            <text:p>09/06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329" table:content-validation-name="val1" office:value-type="string" calcext:value-type="string">
            <text:p>Gustavo Pereira da Silva</text:p>
          </table:table-cell>
          <table:table-cell table:style-name="ce32" office:value-type="string" calcext:value-type="string">
            <text:p>Paraiban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/>
          <table:table-cell table:style-name="ce1" table:number-columns-repeated="2"/>
          <table:table-cell table:style-name="ce26"/>
          <table:table-cell table:style-name="ce32" office:value-type="string" calcext:value-type="string">
            <text:p>São João dos Pa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<text:span text:style-name="T5">Substituição </text:span>(PJ e Direção) <text:span text:style-name="T7">– PA </text:span>nº 5081/2024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26" office:value-type="date" office:date-value="2024-07-06" calcext:value-type="date">
            <text:p>06/07/2024</text:p>
          </table:table-cell>
          <table:table-cell table:style-name="ce425" office:value-type="string" calcext:value-type="string">
            <text:p>Helder Ferreira Bezerra</text:p>
          </table:table-cell>
          <table:table-cell table:style-name="ce32" office:value-type="string" calcext:value-type="string">
            <text:p>Barão de Grajaú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6" office:value-type="string" calcext:value-type="string">
            <text:p><text:span text:style-name="T5">Substituição </text:span>(PJ e Direção) <text:span text:style-name="T7">– PA </text:span>nº 11121/2024</text:p>
          </table:table-cell>
          <table:table-cell table:style-name="ce26" office:value-type="date" office:date-value="2024-07-07" calcext:value-type="date">
            <text:p>07/07/2024</text:p>
          </table:table-cell>
          <table:table-cell table:style-name="ce1" office:value-type="date" office:date-value="2024-07-21" calcext:value-type="date">
            <text:p>21/07/2024</text:p>
          </table:table-cell>
          <table:table-cell table:style-name="ce425" office:value-type="string" calcext:value-type="string">
            <text:p>Helder Ferreira Bezerr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6" office:value-type="string" calcext:value-type="string">
            <text:p><text:span text:style-name="T5">Substituição </text:span>(PJ e Direção) <text:span text:style-name="T7">– PA </text:span>nº 11121/2024</text:p>
          </table:table-cell>
          <table:table-cell table:style-name="ce1" office:value-type="date" office:date-value="2024-07-22" calcext:value-type="date">
            <text:p>22/07/2024</text:p>
          </table:table-cell>
          <table:table-cell table:style-name="Default" office:value-type="date" office:date-value="2024-07-29" calcext:value-type="date">
            <text:p>29/07/2024</text:p>
          </table:table-cell>
          <table:table-cell table:style-name="ce1" office:value-type="string" calcext:value-type="string">
            <text:p>Rodrigo Ronaldo Martins Rebelo da Silv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6" office:value-type="string" calcext:value-type="string">
            <text:p><text:span text:style-name="T5">Substituição </text:span>(PJ e Direção) <text:span text:style-name="T7">– PA </text:span>nº 11121/2024</text:p>
          </table:table-cell>
          <table:table-cell table:style-name="Default" office:value-type="date" office:date-value="2024-07-30" calcext:value-type="date">
            <text:p>30/07/2024</text:p>
          </table:table-cell>
          <table:table-cell table:style-name="Default" office:value-type="date" office:date-value="2024-08-06" calcext:value-type="date">
            <text:p>06/08/2024</text:p>
          </table:table-cell>
          <table:table-cell table:style-name="Default" office:value-type="string" calcext:value-type="string">
            <text:p>Nelson Nedes Ribeiro Guimarães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6" office:value-type="string" calcext:value-type="string">
            <text:p><text:span text:style-name="T15">Substituição </text:span><text:span text:style-name="T32">(PJ e Direção) </text:span><text:span text:style-name="T33">– </text:span><text:span text:style-name="T30">PA </text:span>nº 11121/2024</text:p>
          </table:table-cell>
          <table:table-cell table:style-name="Default" office:value-type="date" office:date-value="2024-08-07" calcext:value-type="date">
            <text:p>07/08/2024</text:p>
          </table:table-cell>
          <table:table-cell table:style-name="ce1" office:value-type="date" office:date-value="2024-08-14" calcext:value-type="date">
            <text:p>14/08/2024</text:p>
          </table:table-cell>
          <table:table-cell table:style-name="ce664" office:value-type="string" calcext:value-type="string">
            <text:p>Ana Virgínia Pinheiro Holanda de Alencar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6" office:value-type="string" calcext:value-type="string">
            <text:p><text:span text:style-name="T15">Substituição </text:span><text:span text:style-name="T32">(PJ e Direção) </text:span><text:span text:style-name="T33">– </text:span><text:span text:style-name="T30">PA </text:span>nº 11121/2024</text:p>
          </table:table-cell>
          <table:table-cell table:style-name="ce26" office:value-type="date" office:date-value="2024-08-15" calcext:value-type="date">
            <text:p>15/08/2024</text:p>
          </table:table-cell>
          <table:table-cell table:style-name="ce1" office:value-type="date" office:date-value="2024-10-21" calcext:value-type="date">
            <text:p>21/10/2024</text:p>
          </table:table-cell>
          <table:table-cell table:style-name="ce425" office:value-type="string" calcext:value-type="string">
            <text:p>Helder Ferreira Bezerra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39" office:value-type="string" calcext:value-type="string">
            <text:p>(99) 3631-1155</text:p>
          </table:table-cell>
          <table:table-cell table:style-name="ce21" office:value-type="string" calcext:value-type="string">
            <text:p>São Luís Gonzaga do Maranhão</text:p>
          </table:table-cell>
          <table:table-cell table:style-name="ce21" office:value-type="string" calcext:value-type="string">
            <text:p>35.ª</text:p>
          </table:table-cell>
          <table:table-cell table:style-name="ce21" office:value-type="string" calcext:value-type="string">
            <text:p>Rodrigo Freire Wiltshire de Carvalho</text:p>
          </table:table-cell>
          <table:table-cell table:style-name="ce243" table:number-columns-repeated="3"/>
          <table:table-cell table:style-name="ce21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2"/>
          <table:table-cell table:style-name="ce244"/>
          <table:table-cell table:style-name="ce309" table:number-columns-repeated="3"/>
          <table:table-cell table:style-name="ce617" table:content-validation-name="val1"/>
          <table:table-cell table:style-name="ce53" office:value-type="string" calcext:value-type="string">
            <text:p><text:s/>Bacabal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2ª PJ Santa Inês – PA nº 9819/2024 G</text:p>
          </table:table-cell>
          <table:table-cell table:style-name="ce1" office:value-type="date" office:date-value="2024-05-27" calcext:value-type="date">
            <text:p>27/05/2024</text:p>
          </table:table-cell>
          <table:table-cell table:style-name="ce26" office:value-type="date" office:date-value="2024-06-02" calcext:value-type="date">
            <text:p>02/06/2024</text:p>
          </table:table-cell>
          <table:table-cell table:style-name="ce1"/>
          <table:table-cell table:style-name="ce32" office:value-type="string" calcext:value-type="string">
            <text:p>São Luiz Gonzag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1ª PJ Criminal Bacabal c/ Turma Recursal – PA nº 9051/2024 G</text:p>
          </table:table-cell>
          <table:table-cell table:style-name="ce26" office:value-type="date" office:date-value="2024-06-03" calcext:value-type="date">
            <text:p>03/06/2024</text:p>
          </table:table-cell>
          <table:table-cell table:style-name="ce26" office:value-type="date" office:date-value="2024-06-14" calcext:value-type="date">
            <text:p>14/06/2024</text:p>
          </table:table-cell>
          <table:table-cell table:style-name="ce618" table:content-validation-name="val1"/>
          <table:table-cell table:style-name="ce32" office:value-type="string" calcext:value-type="string">
            <text:p>São Mateu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Resp.: Pindaré – PA nº 9043/2024</text:p>
          </table:table-cell>
          <table:table-cell table:style-name="ce1" office:value-type="date" office:date-value="2024-06-17" calcext:value-type="date">
            <text:p>17/06/2024</text:p>
          </table:table-cell>
          <table:table-cell table:style-name="ce1" office:value-type="date" office:date-value="2024-07-01" calcext:value-type="date">
            <text:p>01/07/2024</text:p>
          </table:table-cell>
          <table:table-cell table:style-name="ce1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3"/>
          <table:table-cell table:style-name="ce34"/>
          <table:table-cell table:style-name="ce32"/>
          <table:table-cell table:number-columns-repeated="1014"/>
        </table:table-row>
        <table:table-row table:style-name="ro14">
          <table:table-cell table:style-name="ce324"/>
          <table:table-cell table:style-name="ce48"/>
          <table:table-cell table:style-name="ce324" table:number-columns-repeated="3"/>
          <table:table-cell table:style-name="ce337" office:value-type="string" calcext:value-type="string">
            <text:p>Férias Escala Anual 2024</text:p>
          </table:table-cell>
          <table:table-cell table:style-name="ce309" office:value-type="date" office:date-value="2024-07-02" calcext:value-type="date">
            <text:p>02/07/2024</text:p>
          </table:table-cell>
          <table:table-cell table:style-name="ce309" office:value-type="date" office:date-value="2024-07-21" calcext:value-type="date">
            <text:p>21/07/2024</text:p>
          </table:table-cell>
          <table:table-cell table:style-name="ce542" table:content-validation-name="val1" office:value-type="string" calcext:value-type="string">
            <text:p>Carla Tatiana de Jesus Ferreira Castro – PA nº 11403/2024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3"/>
          <table:table-cell table:style-name="ce551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39" office:value-type="string" calcext:value-type="string">
            <text:p>(99) 3532-1133</text:p>
          </table:table-cell>
          <table:table-cell table:style-name="ce21" office:value-type="string" calcext:value-type="string">
            <text:p>São Raimundo das Mangabeiras</text:p>
          </table:table-cell>
          <table:table-cell table:style-name="ce21" office:value-type="string" calcext:value-type="string">
            <text:p>34.ª</text:p>
          </table:table-cell>
          <table:table-cell table:style-name="ce21" office:value-type="string" calcext:value-type="string">
            <text:p>VAGA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3"/>
          <table:table-cell table:number-columns-repeated="1014"/>
        </table:table-row>
        <table:table-row table:style-name="ro6">
          <table:table-cell table:style-name="ce290" table:number-columns-repeated="5"/>
          <table:table-cell table:style-name="ce462"/>
          <table:table-cell table:style-name="ce247" table:number-columns-repeated="2"/>
          <table:table-cell table:style-name="ce619"/>
          <table:table-cell table:style-name="ce53" office:value-type="string" calcext:value-type="string">
            <text:p>Bals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34ª Zona Eleitoral: PA nº 18752/2023</text:p>
          </table:table-cell>
          <table:table-cell table:style-name="ce26" office:value-type="date" office:date-value="2023-11-01" calcext:value-type="date">
            <text:p>01/11/2023</text:p>
          </table:table-cell>
          <table:table-cell table:style-name="ce26" office:value-type="string" calcext:value-type="string">
            <text:p><text:span text:style-name="T35">31/10/2025</text:span> 08/07/2024</text:p>
          </table:table-cell>
          <table:table-cell table:style-name="ce669" office:value-type="string" calcext:value-type="string">
            <text:p>Hortênsia Fernandes Cavalcanti</text:p>
          </table:table-cell>
          <table:table-cell table:style-name="ce32" office:value-type="string" calcext:value-type="string">
            <text:p>Riac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34ª Zona Eleitoral: PA nº 11249/2024</text:p>
          </table:table-cell>
          <table:table-cell table:style-name="ce26" office:value-type="date" office:date-value="2024-07-09" calcext:value-type="date">
            <text:p>09/07/2024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670" office:value-type="string" calcext:value-type="string">
            <text:p>Marco Túlio Rodrigues Lopes</text:p>
          </table:table-cell>
          <table:table-cell table:style-name="ce94" office:value-type="string" calcext:value-type="string">
            <text:p>Alto Parnaíb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34ª Zona Eleitoral: PA nº 11249/2024</text:p>
          </table:table-cell>
          <table:table-cell table:style-name="ce26" office:value-type="date" office:date-value="2024-07-19" calcext:value-type="date">
            <text:p>19/07/2024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669" office:value-type="string" calcext:value-type="string">
            <text:p>Hortênsia Fernandes Cavalcanti</text:p>
          </table:table-cell>
          <table:table-cell table:style-name="ce32" office:value-type="string" calcext:value-type="string">
            <text:p>Loret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Default" table:number-columns-repeated="4"/>
          <table:table-cell table:style-name="ce32" office:value-type="string" calcext:value-type="string">
            <text:p>São Raimundo das Mangabe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4245<text:span text:style-name="T8">/2024</text:span></text:p>
          </table:table-cell>
          <table:table-cell table:style-name="ce26" office:value-type="date" office:date-value="2024-03-05" calcext:value-type="date">
            <text:p>05/03/2024</text:p>
          </table:table-cell>
          <table:table-cell table:style-name="ce26" office:value-type="date" office:date-value="2024-06-09" calcext:value-type="date">
            <text:p>09/06/2024</text:p>
          </table:table-cell>
          <table:table-cell table:style-name="ce425" office:value-type="string" calcext:value-type="string">
            <text:p>Adoniran Souza Guimarães</text:p>
          </table:table-cell>
          <table:table-cell table:style-name="ce32" office:value-type="string" calcext:value-type="string">
            <text:p>São Domingos do Azeitão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50" office:value-type="string" calcext:value-type="string">
            <text:p><text:span text:style-name="T13">Substituição </text:span><text:span text:style-name="T23">(PJ e Direção) - </text:span><text:span text:style-name="T34">PA nº 8584/2024</text:span></text:p>
          </table:table-cell>
          <table:table-cell table:style-name="ce56" office:value-type="date" office:date-value="2024-06-10" calcext:value-type="date">
            <text:p>10/06/2024</text:p>
          </table:table-cell>
          <table:table-cell table:style-name="ce56" office:value-type="date" office:date-value="2024-07-08" calcext:value-type="date">
            <text:p>08/07/2024</text:p>
          </table:table-cell>
          <table:table-cell table:style-name="ce671" office:value-type="string" calcext:value-type="string">
            <text:p>Hortênsia Fernandes Cavalcanti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<text:span text:style-name="T5">Substituição </text:span><text:span text:style-name="T29">(PJ e Direção) </text:span>– PA nº 10326/2024</text:p>
          </table:table-cell>
          <table:table-cell table:style-name="ce1" office:value-type="date" office:date-value="2024-06-10" calcext:value-type="date">
            <text:p>10/06/2024</text:p>
          </table:table-cell>
          <table:table-cell table:style-name="ce1" office:value-type="date" office:date-value="2024-06-16" calcext:value-type="date">
            <text:p>16/06/2024</text:p>
          </table:table-cell>
          <table:table-cell table:style-name="ce672" office:value-type="string" calcext:value-type="string">
            <text:p>Marco Túlio Rodrigues Lopes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<text:span text:style-name="T5">Substituição </text:span><text:span text:style-name="T29">(PJ e Direção) </text:span>– PA nº 10326/2024</text:p>
          </table:table-cell>
          <table:table-cell table:style-name="ce1" office:value-type="date" office:date-value="2024-06-17" calcext:value-type="date">
            <text:p>17/06/2024</text:p>
          </table:table-cell>
          <table:table-cell table:style-name="ce1" office:value-type="date" office:date-value="2024-07-08" calcext:value-type="date">
            <text:p>08/07/2024</text:p>
          </table:table-cell>
          <table:table-cell table:style-name="ce673" office:value-type="string" calcext:value-type="string">
            <text:p>Hortênsia Fernandes Cavalcanti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office:value-type="string" calcext:value-type="string">
            <text:p><text:span text:style-name="T5">Substituição </text:span><text:span text:style-name="T29">(PJ e Direção) </text:span>– PA nº 10326/2024</text:p>
          </table:table-cell>
          <table:table-cell table:style-name="ce1" office:value-type="date" office:date-value="2024-07-09" calcext:value-type="date">
            <text:p>09/07/2024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674" office:value-type="string" calcext:value-type="string">
            <text:p>Marco Túlio Rodrigues Lopes</text:p>
          </table:table-cell>
          <table:table-cell table:style-name="ce32"/>
          <table:table-cell table:number-columns-repeated="1014"/>
        </table:table-row>
        <table:table-row table:style-name="ro6" table:number-rows-repeated="2">
          <table:table-cell table:style-name="ce324"/>
          <table:table-cell table:style-name="ce48"/>
          <table:table-cell table:style-name="ce324" table:number-columns-repeated="3"/>
          <table:table-cell table:style-name="ce425"/>
          <table:table-cell table:style-name="ce26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39" office:value-type="string" calcext:value-type="string">
            <text:p>(99) 3571-4363 Fórum</text:p>
          </table:table-cell>
          <table:table-cell table:style-name="ce21" office:value-type="string" calcext:value-type="string">
            <text:p>São Pedro da Água Branca</text:p>
          </table:table-cell>
          <table:table-cell table:style-name="ce21" office:value-type="string" calcext:value-type="string">
            <text:p>92ª</text:p>
          </table:table-cell>
          <table:table-cell table:style-name="ce21" office:value-type="string" calcext:value-type="string">
            <text:p>VAGA</text:p>
          </table:table-cell>
          <table:table-cell table:style-name="ce101" table:number-columns-repeated="4"/>
          <table:table-cell table:style-name="ce176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314"/>
          <table:table-cell table:style-name="ce471" table:number-columns-repeated="2"/>
          <table:table-cell table:style-name="ce582" table:content-validation-name="val1"/>
          <table:table-cell table:style-name="ce53" office:value-type="string" calcext:value-type="string">
            <text:p><text:s/>Açailândi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26" office:value-type="string" calcext:value-type="string">
            <text:p>92ª Zona Eleitoral: PA nº 18752/2023</text:p>
          </table:table-cell>
          <table:table-cell table:style-name="ce1" office:value-type="date" office:date-value="2023-11-01" calcext:value-type="date">
            <text:p>01/11/2023</text:p>
          </table:table-cell>
          <table:table-cell table:style-name="ce1" office:value-type="date" office:date-value="2025-10-31" calcext:value-type="date">
            <text:p>31/10/2025</text:p>
          </table:table-cell>
          <table:table-cell table:style-name="ce586" table:content-validation-name="val1" office:value-type="string" calcext:value-type="string">
            <text:p>Fábio Santos de Oliveira</text:p>
          </table:table-cell>
          <table:table-cell table:style-name="ce28" office:value-type="string" calcext:value-type="string">
            <text:p>Itinga do Maran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/>
          <table:table-cell table:style-name="ce26" table:number-columns-repeated="3"/>
          <table:table-cell table:style-name="ce32" office:value-type="string" calcext:value-type="string">
            <text:p>São Pedro D’Água Branc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/>
          <table:table-cell table:style-name="ce26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252" office:value-type="string" calcext:value-type="string">
            <text:p>Substituição (PJ e Direção) – PA nº 5081/2024</text:p>
          </table:table-cell>
          <table:table-cell table:style-name="ce26" office:value-type="date" office:date-value="2024-04-19" calcext:value-type="date">
            <text:p>19/04/2024</text:p>
          </table:table-cell>
          <table:table-cell table:style-name="ce344" office:value-type="date" office:date-value="2024-06-27" calcext:value-type="date">
            <text:p>27/06/2024</text:p>
          </table:table-cell>
          <table:table-cell table:style-name="ce26" office:value-type="string" calcext:value-type="string">
            <text:p>Cristiane dos Santos Donatini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25" office:value-type="string" calcext:value-type="string">
            <text:p>Substituição <text:span text:style-name="T7">(PJ e Direção) - </text:span>PA nº 8584<text:span text:style-name="T8">/2024</text:span></text:p>
          </table:table-cell>
          <table:table-cell table:style-name="ce344" office:value-type="date" office:date-value="2024-06-28" calcext:value-type="date">
            <text:p>28/06/2024</text:p>
          </table:table-cell>
          <table:table-cell table:style-name="ce26" office:value-type="date" office:date-value="2024-08-16" calcext:value-type="date">
            <text:p>16/08/2024</text:p>
          </table:table-cell>
          <table:table-cell table:style-name="ce586" table:content-validation-name="val1" office:value-type="string" calcext:value-type="string">
            <text:p>Fábio Santos de Olivei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120"/>
          <table:table-cell table:style-name="ce55" table:number-columns-repeated="3"/>
          <table:table-cell table:style-name="ce59"/>
          <table:table-cell table:number-columns-repeated="1014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39" office:value-type="string" calcext:value-type="string">
            <text:p>(98) 3359-0064</text:p>
          </table:table-cell>
          <table:table-cell table:style-name="ce21" office:value-type="string" calcext:value-type="string">
            <text:p>São Vicente Férrer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153"/>
          <table:table-cell table:style-name="ce110" office:value-type="string" calcext:value-type="string">
            <text:p><text:span text:style-name="T2">3359-0088 – Fórum</text:span></text:p>
          </table:table-cell>
          <table:table-cell table:style-name="ce290" table:number-columns-repeated="3"/>
          <table:table-cell table:style-name="ce425"/>
          <table:table-cell table:style-name="ce344" table:number-columns-repeated="2"/>
          <table:table-cell table:style-name="ce425"/>
          <table:table-cell table:style-name="ce53" office:value-type="string" calcext:value-type="string">
            <text:p>Pinheir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<text:span text:style-name="T7"> - </text:span>PA nº 2663<text:span text:style-name="T8">/2024</text:span></text:p>
          </table:table-cell>
          <table:table-cell table:style-name="ce309" office:value-type="date" office:date-value="2024-03-09" calcext:value-type="date">
            <text:p>09/03/2024</text:p>
          </table:table-cell>
          <table:table-cell table:style-name="ce309" office:value-type="date" office:date-value="2024-06-05" calcext:value-type="date">
            <text:p>05/06/2024</text:p>
          </table:table-cell>
          <table:table-cell table:style-name="ce542" table:content-validation-name="val1" office:value-type="string" calcext:value-type="string">
            <text:p>Raimundo Nonato Leite Filho</text:p>
          </table:table-cell>
          <table:table-cell table:style-name="ce32" office:value-type="string" calcext:value-type="string">
            <text:p>São Bento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8584<text:span text:style-name="T8">/2024</text:span></text:p>
          </table:table-cell>
          <table:table-cell table:style-name="ce309" office:value-type="date" office:date-value="2024-06-06" calcext:value-type="date">
            <text:p>06/06/2024</text:p>
          </table:table-cell>
          <table:table-cell table:style-name="ce1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Lúcio Leonardo Froz Gomes</text:p>
          </table:table-cell>
          <table:table-cell table:style-name="ce32" office:value-type="string" calcext:value-type="string">
            <text:p>Bequimão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 <text:span text:style-name="T7">(PJ e Direção) - </text:span>PA nº 11121<text:span text:style-name="T8">/2024</text:span></text:p>
          </table:table-cell>
          <table:table-cell table:style-name="ce347" office:value-type="date" office:date-value="2024-07-12" calcext:value-type="date">
            <text:p>12/07/2024</text:p>
          </table:table-cell>
          <table:table-cell table:style-name="ce309" office:value-type="date" office:date-value="2024-09-24" calcext:value-type="date">
            <text:p>24/09/2024</text:p>
          </table:table-cell>
          <table:table-cell table:style-name="ce542" table:content-validation-name="val1" office:value-type="string" calcext:value-type="string">
            <text:p>Raimundo Nonato Leite Filho</text:p>
          </table:table-cell>
          <table:table-cell table:style-name="ce32" office:value-type="string" calcext:value-type="string">
            <text:p>Alcântara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45"/>
          <table:table-cell table:style-name="ce29" table:number-columns-repeated="3"/>
          <table:table-cell table:style-name="ce339"/>
          <table:table-cell table:style-name="ce516"/>
          <table:table-cell table:style-name="ce485"/>
          <table:table-cell table:style-name="ce583" table:content-validation-name="val1"/>
          <table:table-cell table:style-name="ce32" office:value-type="string" calcext:value-type="string">
            <text:p>São Vicente Férrer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45"/>
          <table:table-cell table:style-name="ce29" table:number-columns-repeated="3"/>
          <table:table-cell table:style-name="ce190"/>
          <table:table-cell table:style-name="ce485" table:number-columns-repeated="2"/>
          <table:table-cell table:style-name="ce583" table:content-validation-name="val1"/>
          <table:table-cell table:style-name="ce32"/>
          <table:table-cell table:number-columns-repeated="1014"/>
        </table:table-row>
        <table:table-row table:style-name="ro6">
          <table:table-cell table:style-name="ce411"/>
          <table:table-cell table:style-name="ce48"/>
          <table:table-cell table:style-name="ce324" table:number-columns-repeated="3"/>
          <table:table-cell table:style-name="ce64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39" office:value-type="string" calcext:value-type="string">
            <text:p>(99) 3537-1210</text:p>
          </table:table-cell>
          <table:table-cell table:style-name="ce21" office:value-type="string" calcext:value-type="string">
            <text:p>Senador La Rocque</text:p>
          </table:table-cell>
          <table:table-cell table:style-name="ce21"/>
          <table:table-cell table:style-name="ce21" office:value-type="string" calcext:value-type="string">
            <text:p>João Cláudio de Barros</text:p>
          </table:table-cell>
          <table:table-cell table:style-name="ce21"/>
          <table:table-cell table:style-name="ce254" table:number-columns-repeated="2"/>
          <table:table-cell table:style-name="ce255"/>
          <table:table-cell table:style-name="ce23"/>
          <table:table-cell table:number-columns-repeated="1014"/>
        </table:table-row>
        <table:table-row table:style-name="ro6">
          <table:table-cell table:style-name="ce256"/>
          <table:table-cell table:style-name="ce257"/>
          <table:table-cell table:style-name="ce229" table:number-columns-repeated="3"/>
          <table:table-cell table:style-name="ce309" office:value-type="string" calcext:value-type="string">
            <text:p>(<text:span text:style-name="T16">SUSPENSÃO PA Nº 9881/2024</text:span>) - Férias Escala Anual 2024 (Exercício 2022)</text:p>
          </table:table-cell>
          <table:table-cell table:style-name="ce81" office:value-type="date" office:date-value="2024-06-11" calcext:value-type="date">
            <text:p>11/06/2024</text:p>
          </table:table-cell>
          <table:table-cell table:style-name="ce81" office:value-type="date" office:date-value="2024-06-20" calcext:value-type="date">
            <text:p>20/06/2024</text:p>
          </table:table-cell>
          <table:table-cell table:style-name="ce258"/>
          <table:table-cell table:style-name="ce259" office:value-type="string" calcext:value-type="string">
            <text:p>Imperatriz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(<text:span text:style-name="T16">SUSPENSÃO PA Nº 10337/2024</text:span>) – Férias Escala Anual 2024</text:p>
          </table:table-cell>
          <table:table-cell table:style-name="ce81" office:value-type="date" office:date-value="2024-07-02" calcext:value-type="date">
            <text:p>02/07/2024</text:p>
          </table:table-cell>
          <table:table-cell table:style-name="ce81" office:value-type="date" office:date-value="2024-07-11" calcext:value-type="date">
            <text:p>11/07/2024</text:p>
          </table:table-cell>
          <table:table-cell table:style-name="ce319"/>
          <table:table-cell table:style-name="ce260" office:value-type="string" calcext:value-type="string">
            <text:p><text:s/>João Lisbo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(<text:span text:style-name="T16">SUSPENSÃO PA Nº 10337/2024</text:span>) – Férias Escala Anual 2024</text:p>
          </table:table-cell>
          <table:table-cell table:style-name="ce81" office:value-type="date" office:date-value="2024-07-16" calcext:value-type="date">
            <text:p>16/07/2024</text:p>
          </table:table-cell>
          <table:table-cell table:style-name="ce81" office:value-type="date" office:date-value="2024-07-25" calcext:value-type="date">
            <text:p>25/07/2024</text:p>
          </table:table-cell>
          <table:table-cell table:style-name="ce583" table:content-validation-name="val1"/>
          <table:table-cell table:style-name="ce260" office:value-type="string" calcext:value-type="string">
            <text:p>Senador La Rocqu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table:number-columns-repeated="3"/>
          <table:table-cell table:style-name="ce583" table:content-validation-name="val1"/>
          <table:table-cell table:style-name="ce260" office:value-type="string" calcext:value-type="string">
            <text:p>Amarante do Maranhão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table:number-columns-repeated="3"/>
          <table:table-cell table:style-name="ce583" table:content-validation-name="val1"/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office:value-type="string" calcext:value-type="string">
            <text:p>Folga compensatória – PA nº 10984/2024</text:p>
          </table:table-cell>
          <table:table-cell table:number-columns-repeated="2" table:style-name="Default" office:value-type="date" office:date-value="2024-08-09" calcext:value-type="date">
            <text:p>09/08/2024</text:p>
          </table:table-cell>
          <table:table-cell table:style-name="ce542" table:content-validation-name="val1" office:value-type="string" calcext:value-type="string">
            <text:p>Jadilson Cirqueira de Sousa</text:p>
          </table:table-cell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office:value-type="string" calcext:value-type="string">
            <text:p>Folga compensatória – PA nº 10984/2024</text:p>
          </table:table-cell>
          <table:table-cell table:style-name="ce344" office:value-type="date" office:date-value="2024-08-12" calcext:value-type="date">
            <text:p>12/08/2024</text:p>
          </table:table-cell>
          <table:table-cell table:style-name="Default" office:value-type="date" office:date-value="2024-08-14" calcext:value-type="date">
            <text:p>14/08/2024</text:p>
          </table:table-cell>
          <table:table-cell table:style-name="ce542" table:content-validation-name="val1" office:value-type="string" calcext:value-type="string">
            <text:p>Jadilson Cirqueira de Sousa</text:p>
          </table:table-cell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office:value-type="string" calcext:value-type="string">
            <text:p>Folga compensatória – PA nº 10984/2024</text:p>
          </table:table-cell>
          <table:table-cell table:number-columns-repeated="2" table:style-name="Default" office:value-type="date" office:date-value="2024-08-16" calcext:value-type="date">
            <text:p>16/08/2024</text:p>
          </table:table-cell>
          <table:table-cell table:style-name="ce542" table:content-validation-name="val1" office:value-type="string" calcext:value-type="string">
            <text:p>Jadilson Cirqueira de Sousa</text:p>
          </table:table-cell>
          <table:table-cell table:style-name="ce260"/>
          <table:table-cell table:number-columns-repeated="1014"/>
        </table:table-row>
        <table:table-row table:style-name="ro6" table:number-rows-repeated="2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Default" table:number-columns-repeated="4"/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8-20" calcext:value-type="date">
            <text:p>20/08/2024</text:p>
          </table:table-cell>
          <table:table-cell table:style-name="ce309" office:value-type="date" office:date-value="2024-08-29" calcext:value-type="date">
            <text:p>29/08/2024</text:p>
          </table:table-cell>
          <table:table-cell table:style-name="ce141" office:value-type="string" calcext:value-type="string">
            <text:p>INDICAR</text:p>
          </table:table-cell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Férias Escala Anual 2024 (Exercício 2022)</text:p>
          </table:table-cell>
          <table:table-cell table:style-name="ce309" office:value-type="date" office:date-value="2024-09-10" calcext:value-type="date">
            <text:p>10/09/2024</text:p>
          </table:table-cell>
          <table:table-cell table:style-name="ce309" office:value-type="date" office:date-value="2024-09-19" calcext:value-type="date">
            <text:p>19/09/2024</text:p>
          </table:table-cell>
          <table:table-cell table:style-name="ce587" office:value-type="string" calcext:value-type="string">
            <text:p>INDICAR</text:p>
          </table:table-cell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Férias Escala Anual 2024 (Exercício 2020)</text:p>
          </table:table-cell>
          <table:table-cell table:style-name="ce309" office:value-type="date" office:date-value="2024-10-21" calcext:value-type="date">
            <text:p>21/10/2024</text:p>
          </table:table-cell>
          <table:table-cell table:style-name="ce309" office:value-type="date" office:date-value="2024-10-28" calcext:value-type="date">
            <text:p>28/10/2024</text:p>
          </table:table-cell>
          <table:table-cell table:style-name="ce141" office:value-type="string" calcext:value-type="string">
            <text:p>INDICAR</text:p>
          </table:table-cell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309" office:value-type="string" calcext:value-type="string">
            <text:p>(<text:span text:style-name="T12">SUSPENSÃO PA Nº 7666/2024</text:span>) - Férias Escala Anual 2024 (Exercício 2021)</text:p>
          </table:table-cell>
          <table:table-cell table:style-name="ce309" office:value-type="date" office:date-value="2024-11-28" calcext:value-type="date">
            <text:p>28/11/2024</text:p>
          </table:table-cell>
          <table:table-cell table:style-name="ce309" office:value-type="date" office:date-value="2024-12-12" calcext:value-type="date">
            <text:p>12/12/2024</text:p>
          </table:table-cell>
          <table:table-cell table:style-name="ce149" table:content-validation-name="val1"/>
          <table:table-cell table:style-name="ce260"/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178"/>
          <table:table-cell table:style-name="ce1" table:number-columns-repeated="4"/>
          <table:table-cell table:style-name="ce260"/>
          <table:table-cell table:number-columns-repeated="1014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39" office:value-type="string" calcext:value-type="string">
            <text:p>(99) 3668-1114</text:p>
          </table:table-cell>
          <table:table-cell table:style-name="ce21" office:value-type="string" calcext:value-type="string">
            <text:p>Timbiras</text:p>
          </table:table-cell>
          <table:table-cell table:style-name="ce21"/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425"/>
          <table:table-cell table:style-name="ce518"/>
          <table:table-cell table:style-name="ce344"/>
          <table:table-cell table:style-name="ce542" table:content-validation-name="val1"/>
          <table:table-cell table:style-name="ce53" office:value-type="string" calcext:value-type="string">
            <text:p>Codó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<text:span text:style-name="T7"> - </text:span>PA nº 5081<text:span text:style-name="T8">/2024</text:span></text:p>
          </table:table-cell>
          <table:table-cell table:style-name="ce344" office:value-type="date" office:date-value="2024-04-23" calcext:value-type="date">
            <text:p>23/04/2024</text:p>
          </table:table-cell>
          <table:table-cell table:style-name="ce344" office:value-type="string" calcext:value-type="string">
            <text:p><text:span text:style-name="T35">21/07/2024  </text:span>30/06/2024</text:p>
          </table:table-cell>
          <table:table-cell table:style-name="ce542" table:content-validation-name="val1" office:value-type="string" calcext:value-type="string">
            <text:p>Gustavo de Oliveira Bueno</text:p>
          </table:table-cell>
          <table:table-cell table:style-name="ce32" office:value-type="string" calcext:value-type="string">
            <text:p>Coroatá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425" office:value-type="string" calcext:value-type="string">
            <text:p>Substituição<text:span text:style-name="T7"> - </text:span>PA nº 11121<text:span text:style-name="T8">/2024</text:span></text:p>
          </table:table-cell>
          <table:table-cell table:style-name="ce518" office:value-type="date" office:date-value="2024-07-01" calcext:value-type="date">
            <text:p>01/07/2024</text:p>
          </table:table-cell>
          <table:table-cell table:style-name="ce518" office:value-type="date" office:date-value="2024-09-28" calcext:value-type="date">
            <text:p>28/09/2024</text:p>
          </table:table-cell>
          <table:table-cell table:style-name="ce542" table:content-validation-name="val1" office:value-type="string" calcext:value-type="string">
            <text:p>Raphaell Bruno Aragão Pereira de Oliveira</text:p>
          </table:table-cell>
          <table:table-cell table:style-name="ce32" office:value-type="string" calcext:value-type="string">
            <text:p>Timbira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64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39" office:value-type="string" calcext:value-type="string">
            <text:p>(98) 3397-1163</text:p>
          </table:table-cell>
          <table:table-cell table:style-name="ce21" office:value-type="string" calcext:value-type="string">
            <text:p>Turiaçu</text:p>
          </table:table-cell>
          <table:table-cell table:style-name="ce21" office:value-type="string" calcext:value-type="string">
            <text:p>39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0"/>
          <table:table-cell table:style-name="ce50"/>
          <table:table-cell table:style-name="ce290" table:number-columns-repeated="3"/>
          <table:table-cell table:style-name="ce26" table:number-columns-repeated="3"/>
          <table:table-cell table:style-name="ce599" table:content-validation-name="val1"/>
          <table:table-cell table:style-name="ce53" office:value-type="string" calcext:value-type="string">
            <text:p>Santa Hele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Turiaçu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office:value-type="string" calcext:value-type="string">
            <text:p>39ª Zona Eleitoral: PA nº 6107/2024</text:p>
          </table:table-cell>
          <table:table-cell table:style-name="ce1" office:value-type="date" office:date-value="2024-04-25" calcext:value-type="date">
            <text:p>25/04/2024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599" table:content-validation-name="val1" office:value-type="string" calcext:value-type="string">
            <text:p>Letícia Teresa Sales Freire</text:p>
          </table:table-cell>
          <table:table-cell table:style-name="ce32" office:value-type="string" calcext:value-type="string">
            <text:p><text:s/>Governador Nunes Freire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1" table:number-columns-repeated="4"/>
          <table:table-cell table:style-name="ce32" office:value-type="string" calcext:value-type="string">
            <text:p>Maracaçumé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157" table:number-columns-repeated="2"/>
          <table:table-cell table:style-name="ce347"/>
          <table:table-cell table:style-name="ce32" office:value-type="string" calcext:value-type="string">
            <text:p>Carutaper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19"/>
          <table:table-cell table:style-name="ce519"/>
          <table:table-cell table:style-name="ce157"/>
          <table:table-cell table:style-name="ce625" table:content-validation-name="val1"/>
          <table:table-cell table:style-name="ce32" office:value-type="string" calcext:value-type="string">
            <text:p>Cândido Mende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25" office:value-type="string" calcext:value-type="string">
            <text:p>Substituição<text:span text:style-name="T7"> - </text:span>PA nº 2663<text:span text:style-name="T8">/2024</text:span></text:p>
          </table:table-cell>
          <table:table-cell table:style-name="ce157" office:value-type="date" office:date-value="2024-03-18" calcext:value-type="date">
            <text:p>18/03/2024</text:p>
          </table:table-cell>
          <table:table-cell table:style-name="ce157" office:value-type="date" office:date-value="2024-06-15" calcext:value-type="date">
            <text:p>15/06/2024</text:p>
          </table:table-cell>
          <table:table-cell table:style-name="ce599" table:content-validation-name="val1" office:value-type="string" calcext:value-type="string">
            <text:p>Hagamenon de Jesus Azevedo</text:p>
          </table:table-cell>
          <table:table-cell table:style-name="ce49" office:value-type="string" calcext:value-type="string">
            <text:p>Santa Luzia do Paruá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25" office:value-type="string" calcext:value-type="string">
            <text:p>Substituição <text:span text:style-name="T7">(PJ e Direção) - </text:span>PA nº  10478<text:span text:style-name="T8">/2024</text:span></text:p>
          </table:table-cell>
          <table:table-cell table:style-name="ce26" office:value-type="date" office:date-value="2024-06-16" calcext:value-type="date">
            <text:p>16/06/2024</text:p>
          </table:table-cell>
          <table:table-cell table:style-name="ce79" office:value-type="date" office:date-value="2024-09-13" calcext:value-type="date">
            <text:p>13/09/2024</text:p>
          </table:table-cell>
          <table:table-cell table:style-name="ce542" table:content-validation-name="val1" office:value-type="string" calcext:value-type="string">
            <text:p>Igor Adriano Trinta Marques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319"/>
          <table:table-cell table:style-name="ce519" table:number-columns-repeated="2"/>
          <table:table-cell table:style-name="ce625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39" office:value-type="string" calcext:value-type="string">
            <text:p>(98) 3479-1289</text:p>
          </table:table-cell>
          <table:table-cell table:style-name="ce21" office:value-type="string" calcext:value-type="string">
            <text:p>Tutóia</text:p>
          </table:table-cell>
          <table:table-cell table:style-name="ce21" office:value-type="string" calcext:value-type="string">
            <text:p>40.ª</text:p>
          </table:table-cell>
          <table:table-cell table:style-name="ce21" office:value-type="string" calcext:value-type="string">
            <text:p>VAGA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29"/>
          <table:table-cell table:style-name="ce144" office:value-type="string" calcext:value-type="string">
            <text:p><text:span text:style-name="T2">3479-1290 – Fórum</text:span></text:p>
          </table:table-cell>
          <table:table-cell table:style-name="ce29" table:number-columns-repeated="3"/>
          <table:table-cell table:style-name="ce1" table:number-columns-repeated="4"/>
          <table:table-cell table:style-name="ce53" office:value-type="string" calcext:value-type="string">
            <text:p>Santa Quitéri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25" office:value-type="string" calcext:value-type="string">
            <text:p><text:span text:style-name="T7">40ª ZE - </text:span>PA nº 5318<text:span text:style-name="T8">/2024</text:span></text:p>
          </table:table-cell>
          <table:table-cell table:style-name="ce157" office:value-type="date" office:date-value="2024-03-18" calcext:value-type="date">
            <text:p>18/03/2024</text:p>
          </table:table-cell>
          <table:table-cell table:style-name="ce157" office:value-type="date" office:date-value="2025-10-31" calcext:value-type="date">
            <text:p>31/10/2025</text:p>
          </table:table-cell>
          <table:table-cell table:style-name="ce542" table:content-validation-name="val1" office:value-type="string" calcext:value-type="string">
            <text:p>John Derrick Barbosa Braúna</text:p>
          </table:table-cell>
          <table:table-cell table:style-name="ce32" office:value-type="string" calcext:value-type="string">
            <text:p><text:s/>São Bernardo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25"/>
          <table:table-cell table:style-name="ce157" table:number-columns-repeated="2"/>
          <table:table-cell table:style-name="ce542" table:content-validation-name="val1"/>
          <table:table-cell table:style-name="ce32" office:value-type="string" calcext:value-type="string">
            <text:p>Magalhães de Almeid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25" office:value-type="string" calcext:value-type="string">
            <text:p>Substituição<text:span text:style-name="T7"> (PJ e direção) - </text:span>PA nº 5318<text:span text:style-name="T8">/2024</text:span></text:p>
          </table:table-cell>
          <table:table-cell table:style-name="ce157" office:value-type="date" office:date-value="2024-03-18" calcext:value-type="date">
            <text:p>18/03/2024</text:p>
          </table:table-cell>
          <table:table-cell table:style-name="ce157" office:value-type="date" office:date-value="2024-06-15" calcext:value-type="date">
            <text:p>15/06/2024</text:p>
          </table:table-cell>
          <table:table-cell table:style-name="ce425" office:value-type="string" calcext:value-type="string">
            <text:p>Luciano Henrique Sousa Benigno</text:p>
          </table:table-cell>
          <table:table-cell table:style-name="ce32" office:value-type="string" calcext:value-type="string">
            <text:p>Tutóia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25"/>
          <table:table-cell table:style-name="ce157" table:number-columns-repeated="2"/>
          <table:table-cell table:style-name="ce542" table:content-validation-name="val1"/>
          <table:table-cell table:style-name="ce32" office:value-type="string" calcext:value-type="string">
            <text:p>Araióses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192"/>
          <table:table-cell table:style-name="ce324" table:number-columns-repeated="3"/>
          <table:table-cell table:style-name="ce425" office:value-type="string" calcext:value-type="string">
            <text:p>Substituição <text:span text:style-name="T7">(PJ e Direção) - </text:span>PA nº 8584<text:span text:style-name="T8">/2024</text:span></text:p>
          </table:table-cell>
          <table:table-cell table:style-name="ce493" office:value-type="date" office:date-value="2024-06-16" calcext:value-type="date">
            <text:p>16/06/2024</text:p>
          </table:table-cell>
          <table:table-cell table:style-name="ce493" office:value-type="date" office:date-value="2024-08-10" calcext:value-type="date">
            <text:p>10/08/2024</text:p>
          </table:table-cell>
          <table:table-cell table:style-name="ce542" table:content-validation-name="val1" office:value-type="string" calcext:value-type="string">
            <text:p>Elano Aragão Pereira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39" office:value-type="string" calcext:value-type="string">
            <text:p>(98) 3469-1195</text:p>
          </table:table-cell>
          <table:table-cell table:style-name="ce21" office:value-type="string" calcext:value-type="string">
            <text:p>Urbano Santos</text:p>
          </table:table-cell>
          <table:table-cell table:style-name="ce21" office:value-type="string" calcext:value-type="string">
            <text:p>73.ª</text:p>
          </table:table-cell>
          <table:table-cell table:style-name="ce21" office:value-type="string" calcext:value-type="string">
            <text:p>José Orlando Silva Filho</text:p>
          </table:table-cell>
          <table:table-cell table:style-name="ce21" table:number-columns-repeated="4"/>
          <table:table-cell table:style-name="ce23"/>
          <table:table-cell table:number-columns-repeated="1014"/>
        </table:table-row>
        <table:table-row table:style-name="ro6">
          <table:table-cell table:style-name="ce89"/>
          <table:table-cell table:style-name="ce110" office:value-type="string" calcext:value-type="string">
            <text:p><text:span text:style-name="T2">3469-1292/1693 – Fórum</text:span></text:p>
          </table:table-cell>
          <table:table-cell table:style-name="ce89" table:number-columns-repeated="3"/>
          <table:table-cell table:style-name="ce26" office:value-type="string" calcext:value-type="string">
            <text:p>Resp.: Buriti – PA nº 9043/2024</text:p>
          </table:table-cell>
          <table:table-cell table:style-name="ce79" office:value-type="date" office:date-value="2024-06-18" calcext:value-type="date">
            <text:p>18/06/2024</text:p>
          </table:table-cell>
          <table:table-cell table:style-name="ce79" office:value-type="date" office:date-value="2024-06-27" calcext:value-type="date">
            <text:p>27/06/2024</text:p>
          </table:table-cell>
          <table:table-cell table:style-name="ce626" table:content-validation-name="val1"/>
          <table:table-cell table:style-name="ce53" office:value-type="string" calcext:value-type="string">
            <text:p>Chapad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144"/>
          <table:table-cell table:style-name="ce29" table:number-columns-repeated="2"/>
          <table:table-cell table:style-name="ce263"/>
          <table:table-cell table:style-name="ce319"/>
          <table:table-cell table:style-name="ce519" table:number-columns-repeated="2"/>
          <table:table-cell table:style-name="ce625" table:content-validation-name="val1"/>
          <table:table-cell table:style-name="ce32" office:value-type="string" calcext:value-type="string">
            <text:p>Vargem Grande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45"/>
          <table:table-cell table:style-name="ce29" table:number-columns-repeated="3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7-02" calcext:value-type="date">
            <text:p>02/07/2024</text:p>
          </table:table-cell>
          <table:table-cell table:style-name="ce477" office:value-type="date" office:date-value="2024-07-31" calcext:value-type="date">
            <text:p>31/07/2024</text:p>
          </table:table-cell>
          <table:table-cell table:style-name="ce542" table:content-validation-name="val1" office:value-type="string" calcext:value-type="string">
            <text:p>Maria do Nascimento Carvalho Serra Lima – PA nº 11403/2024</text:p>
          </table:table-cell>
          <table:table-cell table:style-name="ce32" office:value-type="string" calcext:value-type="string">
            <text:p>Urbano Santos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29" table:number-columns-repeated="3"/>
          <table:table-cell table:style-name="ce309" table:number-columns-repeated="3"/>
          <table:table-cell table:style-name="ce599" table:content-validation-name="val1"/>
          <table:table-cell table:style-name="ce32" office:value-type="string" calcext:value-type="string">
            <text:p>Buriti</text:p>
          </table:table-cell>
          <table:table-cell table:number-columns-repeated="1014"/>
        </table:table-row>
        <table:table-row table:style-name="ro6">
          <table:table-cell table:style-name="ce411"/>
          <table:table-cell table:style-name="ce71"/>
          <table:table-cell table:style-name="ce411" table:number-columns-repeated="3"/>
          <table:table-cell table:style-name="ce1" table:number-columns-repeated="4"/>
          <table:table-cell table:style-name="ce49" office:value-type="string" calcext:value-type="string">
            <text:p>Brejo</text:p>
          </table:table-cell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324" table:number-columns-repeated="3"/>
          <table:table-cell table:style-name="ce466"/>
          <table:table-cell table:style-name="ce520" table:number-columns-repeated="2"/>
          <table:table-cell table:style-name="ce627" table:content-validation-name="val1"/>
          <table:table-cell table:style-name="ce49"/>
          <table:table-cell table:number-columns-repeated="1014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39" office:value-type="string" calcext:value-type="string">
            <text:p>(98) 3352-1220</text:p>
          </table:table-cell>
          <table:table-cell table:style-name="ce21" office:value-type="string" calcext:value-type="string">
            <text:p>Vitória do Mearim</text:p>
          </table:table-cell>
          <table:table-cell table:style-name="ce21" office:value-type="string" calcext:value-type="string">
            <text:p>41.ª</text:p>
          </table:table-cell>
          <table:table-cell table:style-name="ce21" office:value-type="string" calcext:value-type="string">
            <text:p>Rogernilson Ericeira Chaves</text:p>
          </table:table-cell>
          <table:table-cell table:style-name="ce21"/>
          <table:table-cell table:style-name="ce267"/>
          <table:table-cell table:style-name="ce21" table:number-columns-repeated="2"/>
          <table:table-cell table:style-name="ce23"/>
          <table:table-cell/>
          <table:table-cell table:style-name="ce163" table:number-columns-repeated="1013"/>
        </table:table-row>
        <table:table-row table:style-name="ro6">
          <table:table-cell table:style-name="ce290"/>
          <table:table-cell table:style-name="ce50"/>
          <table:table-cell table:style-name="ce147"/>
          <table:table-cell table:style-name="ce290" table:number-columns-repeated="2"/>
          <table:table-cell table:style-name="ce338" office:value-type="string" calcext:value-type="string">
            <text:p>Resp.: Olinda Nova – Proc. nº 5081/2024</text:p>
          </table:table-cell>
          <table:table-cell table:style-name="ce495" office:value-type="date" office:date-value="2024-05-02" calcext:value-type="date">
            <text:p>02/05/2024</text:p>
          </table:table-cell>
          <table:table-cell table:style-name="ce495" office:value-type="date" office:date-value="2024-06-09" calcext:value-type="date">
            <text:p>09/06/2024</text:p>
          </table:table-cell>
          <table:table-cell table:style-name="ce66"/>
          <table:table-cell table:style-name="ce53" office:value-type="string" calcext:value-type="string">
            <text:p>Arari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467" office:value-type="string" calcext:value-type="string">
            <text:p><text:span text:style-name="T7">Resp.: Olinda Nova – </text:span>PA 8584/2024</text:p>
          </table:table-cell>
          <table:table-cell table:style-name="ce495" office:value-type="date" office:date-value="2024-06-10" calcext:value-type="date">
            <text:p>10/06/2024</text:p>
          </table:table-cell>
          <table:table-cell table:style-name="ce495" office:value-type="date" office:date-value="2024-09-07" calcext:value-type="date">
            <text:p>07/09/2024</text:p>
          </table:table-cell>
          <table:table-cell table:style-name="ce542" table:content-validation-name="val1"/>
          <table:table-cell table:style-name="ce32" office:value-type="string" calcext:value-type="string">
            <text:p>Vitória do Mearim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338" office:value-type="string" calcext:value-type="string">
            <text:p>Resp.: Alcântara – PA nº 11403/2024</text:p>
          </table:table-cell>
          <table:table-cell table:style-name="ce522" office:value-type="date" office:date-value="2024-07-01" calcext:value-type="date">
            <text:p>01/07/2024</text:p>
          </table:table-cell>
          <table:table-cell table:style-name="ce522" office:value-type="date" office:date-value="2024-07-10" calcext:value-type="date">
            <text:p>10/07/2024</text:p>
          </table:table-cell>
          <table:table-cell table:style-name="ce26"/>
          <table:table-cell table:style-name="ce32" office:value-type="string" calcext:value-type="string">
            <text:p>Vian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1" table:number-columns-repeated="3"/>
          <table:table-cell table:style-name="ce628"/>
          <table:table-cell table:style-name="ce32" office:value-type="string" calcext:value-type="string">
            <text:p>Matinh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1" table:number-columns-repeated="3"/>
          <table:table-cell table:style-name="ce542" table:content-validation-name="val1"/>
          <table:table-cell table:style-name="ce32" office:value-type="string" calcext:value-type="string">
            <text:p>Penalv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309" office:value-type="string" calcext:value-type="string">
            <text:p>(<text:span text:style-name="T16">SUSPENSÃO PA Nº 9703/2024</text:span>) – <text:span text:style-name="T13">Férias Escala Anual 2024</text:span></text:p>
          </table:table-cell>
          <table:table-cell table:style-name="ce81" office:value-type="date" office:date-value="2024-06-24" calcext:value-type="date">
            <text:p>24/06/2024</text:p>
          </table:table-cell>
          <table:table-cell table:style-name="ce81" office:value-type="date" office:date-value="2024-07-13" calcext:value-type="date">
            <text:p>13/07/2024</text:p>
          </table:table-cell>
          <table:table-cell table:style-name="ce542" table:content-validation-name="val1" office:value-type="string" calcext:value-type="string">
            <text:p>INDICAR</text:p>
          </table:table-cell>
          <table:table-cell table:style-name="ce32" office:value-type="string" calcext:value-type="string">
            <text:p>Olinda Nova do M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309" office:value-type="string" calcext:value-type="string">
            <text:p>Férias Escala Anual 2024</text:p>
          </table:table-cell>
          <table:table-cell table:style-name="ce309" office:value-type="date" office:date-value="2024-08-05" calcext:value-type="date">
            <text:p>05/08/2024</text:p>
          </table:table-cell>
          <table:table-cell table:style-name="ce309" office:value-type="date" office:date-value="2024-08-14" calcext:value-type="date">
            <text:p>14/08/2024</text:p>
          </table:table-cell>
          <table:table-cell table:style-name="ce141" office:value-type="string" calcext:value-type="string">
            <text:p>INDICAR</text:p>
          </table:table-cell>
          <table:table-cell table:style-name="ce32" office:value-type="string" calcext:value-type="string">
            <text:p>São João Batista</text:p>
          </table:table-cell>
          <table:table-cell table:number-columns-repeated="1014"/>
        </table:table-row>
        <table:table-row table:style-name="ro6">
          <table:table-cell table:style-name="ce29"/>
          <table:table-cell table:style-name="ce45"/>
          <table:table-cell table:style-name="ce403"/>
          <table:table-cell table:style-name="ce29" table:number-columns-repeated="2"/>
          <table:table-cell table:style-name="ce1" table:number-columns-repeated="4"/>
          <table:table-cell table:style-name="ce32"/>
          <table:table-cell table:number-columns-repeated="1014"/>
        </table:table-row>
        <table:table-row table:style-name="ro6">
          <table:table-cell table:style-name="ce324"/>
          <table:table-cell table:style-name="ce48"/>
          <table:table-cell table:style-name="ce97"/>
          <table:table-cell table:style-name="ce324" table:number-columns-repeated="2"/>
          <table:table-cell table:style-name="ce1" table:number-columns-repeated="4"/>
          <table:table-cell table:style-name="ce49"/>
          <table:table-cell table:number-columns-repeated="1014"/>
        </table:table-row>
        <table:table-row table:style-name="ro6">
          <table:table-cell table:style-name="ce268"/>
          <table:table-cell table:style-name="ce269"/>
          <table:table-cell table:style-name="ce270" table:number-columns-repeated="3"/>
          <table:table-cell table:style-name="ce268"/>
          <table:table-cell table:style-name="ce271" table:number-columns-repeated="2"/>
          <table:table-cell table:style-name="ce272"/>
          <table:table-cell table:style-name="ce273" table:number-columns-repeated="1014"/>
          <table:table-cell/>
        </table:table-row>
        <table:table-row table:style-name="ro6">
          <table:table-cell table:style-name="ce274"/>
          <table:table-cell table:style-name="ce275" office:value-type="string" calcext:value-type="string">
            <text:p>*** Designação passível de alteração</text:p>
          </table:table-cell>
          <table:table-cell table:style-name="ce276"/>
          <table:table-cell table:style-name="ce277" table:number-columns-repeated="2"/>
          <table:table-cell table:style-name="ce278" table:number-columns-repeated="3"/>
          <table:table-cell table:style-name="ce279"/>
          <table:table-cell table:style-name="ce280" table:number-columns-repeated="1014"/>
          <table:table-cell table:style-name="ce281"/>
        </table:table-row>
        <table:table-row table:style-name="ro6">
          <table:table-cell table:number-columns-repeated="1024"/>
        </table:table-row>
        <table:table-row table:style-name="ro15">
          <table:table-cell table:style-name="ce2"/>
          <table:table-cell table:style-name="ce289" office:value-type="string" calcext:value-type="string" table:number-columns-spanned="2" table:number-rows-spanned="1">
            <text:p>Promotores de Justiça Titulares</text:p>
          </table:table-cell>
          <table:covered-table-cell/>
          <table:table-cell table:style-name="ce282" office:value-type="float" office:value="29" calcext:value-type="float">
            <text:p>29</text:p>
          </table:table-cell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83" office:value-type="string" calcext:value-type="string">
            <text:p>Promotores de Justiça Substitutos</text:p>
          </table:table-cell>
          <table:table-cell table:style-name="ce284"/>
          <table:table-cell table:style-name="ce282"/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85" office:value-type="string" calcext:value-type="string">
            <text:p>Promotorias de Justiça - vagas</text:p>
          </table:table-cell>
          <table:table-cell table:style-name="ce286"/>
          <table:table-cell table:style-name="ce287" office:value-type="float" office:value="40" calcext:value-type="float">
            <text:p>40</text:p>
          </table:table-cell>
          <table:table-cell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83" office:value-type="string" calcext:value-type="string">
            <text:p>Total de Promotorias da Entrância Inicial</text:p>
          </table:table-cell>
          <table:table-cell table:style-name="ce284"/>
          <table:table-cell table:style-name="ce282" office:value-type="float" office:value="69" calcext:value-type="float">
            <text:p>69</text:p>
          </table:table-cell>
          <table:table-cell/>
          <table:table-cell table:style-name="ce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104786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APA_ENTR_INICIAL.F26:MAPA_ENTR_INICIAL.I26 MAPA_ENTR_INICIAL.F279:MAPA_ENTR_INICIAL.I279 MAPA_ENTR_INICIAL.F489:MAPA_ENTR_INICIAL.I489 MAPA_ENTR_INICIAL.F626:MAPA_ENTR_INICIAL.I626 MAPA_ENTR_INICIAL.I27:MAPA_ENTR_INICIAL.I27 MAPA_ENTR_INICIAL.F42:MAPA_ENTR_INICIAL.F44 MAPA_ENTR_INICIAL.F152:MAPA_ENTR_INICIAL.F153 MAPA_ENTR_INICIAL.F235:MAPA_ENTR_INICIAL.F235 MAPA_ENTR_INICIAL.F237:MAPA_ENTR_INICIAL.F237 MAPA_ENTR_INICIAL.F289:MAPA_ENTR_INICIAL.F292 MAPA_ENTR_INICIAL.F340:MAPA_ENTR_INICIAL.F344 MAPA_ENTR_INICIAL.F490:MAPA_ENTR_INICIAL.F492 MAPA_ENTR_INICIAL.I644:MAPA_ENTR_INICIAL.I650 MAPA_ENTR_INICIAL.F669:MAPA_ENTR_INICIAL.F670 MAPA_ENTR_INICIAL.F673:MAPA_ENTR_INICIAL.H673 MAPA_ENTR_INICIAL.F683:MAPA_ENTR_INICIAL.H683 MAPA_ENTR_INICIAL.G48:MAPA_ENTR_INICIAL.I48 MAPA_ENTR_INICIAL.I70:MAPA_ENTR_INICIAL.I71 MAPA_ENTR_INICIAL.F172:MAPA_ENTR_INICIAL.I172 MAPA_ENTR_INICIAL.G229:MAPA_ENTR_INICIAL.H229 MAPA_ENTR_INICIAL.G272:MAPA_ENTR_INICIAL.H272 MAPA_ENTR_INICIAL.G276:MAPA_ENTR_INICIAL.H276 MAPA_ENTR_INICIAL.H507:MAPA_ENTR_INICIAL.H507 MAPA_ENTR_INICIAL.G635:MAPA_ENTR_INICIAL.H635 MAPA_ENTR_INICIAL.H659:MAPA_ENTR_INICIAL.H659 MAPA_ENTR_INICIAL.H142:MAPA_ENTR_INICIAL.H142 MAPA_ENTR_INICIAL.H151:MAPA_ENTR_INICIAL.H151 MAPA_ENTR_INICIAL.G274:MAPA_ENTR_INICIAL.H274 MAPA_ENTR_INICIAL.H503:MAPA_ENTR_INICIAL.H503 MAPA_ENTR_INICIAL.H630:MAPA_ENTR_INICIAL.H630 MAPA_ENTR_INICIAL.G631:MAPA_ENTR_INICIAL.G631 MAPA_ENTR_INICIAL.G660:MAPA_ENTR_INICIAL.H660 MAPA_ENTR_INICIAL.I50:MAPA_ENTR_INICIAL.I53 MAPA_ENTR_INICIAL.I160:MAPA_ENTR_INICIAL.I162 MAPA_ENTR_INICIAL.I310:MAPA_ENTR_INICIAL.I312 MAPA_ENTR_INICIAL.I385:MAPA_ENTR_INICIAL.I387 MAPA_ENTR_INICIAL.I413:MAPA_ENTR_INICIAL.I413 MAPA_ENTR_INICIAL.I415:MAPA_ENTR_INICIAL.I415 MAPA_ENTR_INICIAL.I427:MAPA_ENTR_INICIAL.I427 MAPA_ENTR_INICIAL.I491:MAPA_ENTR_INICIAL.I491 MAPA_ENTR_INICIAL.I636:MAPA_ENTR_INICIAL.I636 MAPA_ENTR_INICIAL.I659:MAPA_ENTR_INICIAL.I661 MAPA_ENTR_INICIAL.I676:MAPA_ENTR_INICIAL.I677 MAPA_ENTR_INICIAL.I679:MAPA_ENTR_INICIAL.I680 MAPA_ENTR_INICIAL.I690:MAPA_ENTR_INICIAL.I690 MAPA_ENTR_INICIAL.I692:MAPA_ENTR_INICIAL.I694 MAPA_ENTR_INICIAL.I522:MAPA_ENTR_INICIAL.I522 MAPA_ENTR_INICIAL.G256:MAPA_ENTR_INICIAL.H256 MAPA_ENTR_INICIAL.F376:MAPA_ENTR_INICIAL.I376 MAPA_ENTR_INICIAL.H59:MAPA_ENTR_INICIAL.H59 MAPA_ENTR_INICIAL.F63:MAPA_ENTR_INICIAL.F64 MAPA_ENTR_INICIAL.G63:MAPA_ENTR_INICIAL.I63 MAPA_ENTR_INICIAL.F352:MAPA_ENTR_INICIAL.H352 MAPA_ENTR_INICIAL.G436:MAPA_ENTR_INICIAL.G436 MAPA_ENTR_INICIAL.I64:MAPA_ENTR_INICIAL.I64 MAPA_ENTR_INICIAL.I67:MAPA_ENTR_INICIAL.I67 MAPA_ENTR_INICIAL.I340:MAPA_ENTR_INICIAL.I342 MAPA_ENTR_INICIAL.I638:MAPA_ENTR_INICIAL.I640 MAPA_ENTR_INICIAL.I669:MAPA_ENTR_INICIAL.I669 MAPA_ENTR_INICIAL.I101:MAPA_ENTR_INICIAL.I102 MAPA_ENTR_INICIAL.G116:MAPA_ENTR_INICIAL.H116 MAPA_ENTR_INICIAL.G181:MAPA_ENTR_INICIAL.G181 MAPA_ENTR_INICIAL.G176:MAPA_ENTR_INICIAL.G176 MAPA_ENTR_INICIAL.H684:MAPA_ENTR_INICIAL.I684 MAPA_ENTR_INICIAL.F121:MAPA_ENTR_INICIAL.I122 MAPA_ENTR_INICIAL.F610:MAPA_ENTR_INICIAL.F610 MAPA_ENTR_INICIAL.I125:MAPA_ENTR_INICIAL.I126 MAPA_ENTR_INICIAL.I241:MAPA_ENTR_INICIAL.I241 MAPA_ENTR_INICIAL.I348:MAPA_ENTR_INICIAL.I348 MAPA_ENTR_INICIAL.F379:MAPA_ENTR_INICIAL.F379 MAPA_ENTR_INICIAL.F461:MAPA_ENTR_INICIAL.F461 MAPA_ENTR_INICIAL.F689:MAPA_ENTR_INICIAL.F691 MAPA_ENTR_INICIAL.I298:MAPA_ENTR_INICIAL.I304 MAPA_ENTR_INICIAL.G508:MAPA_ENTR_INICIAL.I508 MAPA_ENTR_INICIAL.I610:MAPA_ENTR_INICIAL.I611 MAPA_ENTR_INICIAL.F144:MAPA_ENTR_INICIAL.F145 MAPA_ENTR_INICIAL.F149:MAPA_ENTR_INICIAL.F149 MAPA_ENTR_INICIAL.F244:MAPA_ENTR_INICIAL.F244 MAPA_ENTR_INICIAL.F263:MAPA_ENTR_INICIAL.F263 MAPA_ENTR_INICIAL.F348:MAPA_ENTR_INICIAL.F348 MAPA_ENTR_INICIAL.I379:MAPA_ENTR_INICIAL.I379 MAPA_ENTR_INICIAL.I436:MAPA_ENTR_INICIAL.I438 MAPA_ENTR_INICIAL.F507:MAPA_ENTR_INICIAL.F507 MAPA_ENTR_INICIAL.I168:MAPA_ENTR_INICIAL.I168 MAPA_ENTR_INICIAL.I383:MAPA_ENTR_INICIAL.I383 MAPA_ENTR_INICIAL.I183:MAPA_ENTR_INICIAL.I185 MAPA_ENTR_INICIAL.I187:MAPA_ENTR_INICIAL.I187 MAPA_ENTR_INICIAL.F191:MAPA_ENTR_INICIAL.H191 MAPA_ENTR_INICIAL.I287:MAPA_ENTR_INICIAL.I287 MAPA_ENTR_INICIAL.I290:MAPA_ENTR_INICIAL.I292 MAPA_ENTR_INICIAL.G292:MAPA_ENTR_INICIAL.G292 MAPA_ENTR_INICIAL.F294:MAPA_ENTR_INICIAL.G295 MAPA_ENTR_INICIAL.I294:MAPA_ENTR_INICIAL.I295 MAPA_ENTR_INICIAL.F216:MAPA_ENTR_INICIAL.F216 MAPA_ENTR_INICIAL.I235:MAPA_ENTR_INICIAL.I235 MAPA_ENTR_INICIAL.G254:MAPA_ENTR_INICIAL.H254 MAPA_ENTR_INICIAL.G245:MAPA_ENTR_INICIAL.H245 MAPA_ENTR_INICIAL.H366:MAPA_ENTR_INICIAL.I366 MAPA_ENTR_INICIAL.I520:MAPA_ENTR_INICIAL.I520 MAPA_ENTR_INICIAL.G231:MAPA_ENTR_INICIAL.G232 MAPA_ENTR_INICIAL.H289:MAPA_ENTR_INICIAL.I289 MAPA_ENTR_INICIAL.F639:MAPA_ENTR_INICIAL.H639 MAPA_ENTR_INICIAL.G640:MAPA_ENTR_INICIAL.H640 MAPA_ENTR_INICIAL.F579:MAPA_ENTR_INICIAL.H579 MAPA_ENTR_INICIAL.F297:MAPA_ENTR_INICIAL.I297 MAPA_ENTR_INICIAL.F298:MAPA_ENTR_INICIAL.G298 MAPA_ENTR_INICIAL.G300:MAPA_ENTR_INICIAL.H300 MAPA_ENTR_INICIAL.G222:MAPA_ENTR_INICIAL.H222 MAPA_ENTR_INICIAL.G228:MAPA_ENTR_INICIAL.G228 MAPA_ENTR_INICIAL.F393:MAPA_ENTR_INICIAL.F393 MAPA_ENTR_INICIAL.F395:MAPA_ENTR_INICIAL.F395 MAPA_ENTR_INICIAL.I627:MAPA_ENTR_INICIAL.I627 MAPA_ENTR_INICIAL.G385:MAPA_ENTR_INICIAL.G385 MAPA_ENTR_INICIAL.F433:MAPA_ENTR_INICIAL.H433 MAPA_ENTR_INICIAL.F436:MAPA_ENTR_INICIAL.F438 MAPA_ENTR_INICIAL.I445:MAPA_ENTR_INICIAL.I448 MAPA_ENTR_INICIAL.I451:MAPA_ENTR_INICIAL.I451 MAPA_ENTR_INICIAL.I453:MAPA_ENTR_INICIAL.I453 MAPA_ENTR_INICIAL.I665:MAPA_ENTR_INICIAL.I665 MAPA_ENTR_INICIAL.I667:MAPA_ENTR_INICIAL.I667 MAPA_ENTR_INICIAL.I671:MAPA_ENTR_INICIAL.I672 MAPA_ENTR_INICIAL.I685:MAPA_ENTR_INICIAL.I685 MAPA_ENTR_INICIAL.F499:MAPA_ENTR_INICIAL.F500 MAPA_ENTR_INICIAL.F502:MAPA_ENTR_INICIAL.I502 MAPA_ENTR_INICIAL.F565:MAPA_ENTR_INICIAL.I566 MAPA_ENTR_INICIAL.I604:MAPA_ENTR_INICIAL.I604 MAPA_ENTR_INICIAL.I606:MAPA_ENTR_INICIAL.I606 MAPA_ENTR_INICIAL.G670:MAPA_ENTR_INICIAL.G670 MAPA_ENTR_INICIAL.I682:MAPA_ENTR_INICIAL.I682 MAPA_ENTR_INICIAL.F687:MAPA_ENTR_INICIAL.I687 MAPA_ENTR_INICIAL.I399:MAPA_ENTR_INICIAL.I400 MAPA_ENTR_INICIAL.I631:MAPA_ENTR_INICIAL.I631 MAPA_ENTR_INICIAL.F301:MAPA_ENTR_INICIAL.H303 MAPA_ENTR_INICIAL.G680:MAPA_ENTR_INICIAL.H680 MAPA_ENTR_INICIAL.I269:MAPA_ENTR_INICIAL.I269 MAPA_ENTR_INICIAL.F177:MAPA_ENTR_INICIAL.G177 MAPA_ENTR_INICIAL.F179:MAPA_ENTR_INICIAL.G180 MAPA_ENTR_INICIAL.I180:MAPA_ENTR_INICIAL.I180 MAPA_ENTR_INICIAL.F268:MAPA_ENTR_INICIAL.F270 MAPA_ENTR_INICIAL.I440:MAPA_ENTR_INICIAL.I443 MAPA_ENTR_INICIAL.F440:MAPA_ENTR_INICIAL.F443 MAPA_ENTR_INICIAL.G638:MAPA_ENTR_INICIAL.G638 MAPA_ENTR_INICIAL.I30:MAPA_ENTR_INICIAL.I30 MAPA_ENTR_INICIAL.I137:MAPA_ENTR_INICIAL.I137 MAPA_ENTR_INICIAL.I655:MAPA_ENTR_INICIAL.I655 MAPA_ENTR_INICIAL.G649:MAPA_ENTR_INICIAL.G649 MAPA_ENTR_INICIAL.I315:MAPA_ENTR_INICIAL.I319 MAPA_ENTR_INICIAL.F125:MAPA_ENTR_INICIAL.H125">
            <calcext:condition calcext:apply-style-name="cf393" calcext:value="formula-is(#REF!=&quot;&quot;)" calcext:base-cell-address="MAPA_ENTR_INICIAL.F26"/>
            <calcext:condition calcext:apply-style-name="cf394" calcext:value="formula-is(AND(#REF!&gt;TODAY();#REF!&gt;TODAY()))" calcext:base-cell-address="MAPA_ENTR_INICIAL.F26"/>
            <calcext:condition calcext:apply-style-name="cf395" calcext:value="formula-is(OR(#REF!=&quot;Ulterior&quot;;#REF!=&quot;ulterior&quot;))" calcext:base-cell-address="MAPA_ENTR_INICIAL.F26"/>
            <calcext:condition calcext:apply-style-name="cf392" calcext:value="formula-is(#REF!&lt;TODAY())" calcext:base-cell-address="MAPA_ENTR_INICIAL.F26"/>
          </calcext:conditional-format>
          <calcext:conditional-format calcext:target-range-address="MAPA_ENTR_INICIAL.F3:MAPA_ENTR_INICIAL.F3">
            <calcext:condition calcext:apply-style-name="cf393" calcext:value="formula-is([.$H3]=&quot;&quot;)" calcext:base-cell-address="MAPA_ENTR_INICIAL.F3"/>
            <calcext:condition calcext:apply-style-name="cf394" calcext:value="formula-is(AND([.$G3]&gt;TODAY();[.$H3]&gt;TODAY()))" calcext:base-cell-address="MAPA_ENTR_INICIAL.F3"/>
            <calcext:condition calcext:apply-style-name="cf395" calcext:value="formula-is(OR([.$H3]=&quot;Ulterior&quot;;[.$H3]=&quot;ulterior&quot;))" calcext:base-cell-address="MAPA_ENTR_INICIAL.F3"/>
            <calcext:condition calcext:apply-style-name="cf392" calcext:value="formula-is([.$H3]&lt;TODAY())" calcext:base-cell-address="MAPA_ENTR_INICIAL.F3"/>
          </calcext:conditional-format>
          <calcext:conditional-format calcext:target-range-address="MAPA_ENTR_INICIAL.F62:MAPA_ENTR_INICIAL.F62 MAPA_ENTR_INICIAL.F613:MAPA_ENTR_INICIAL.F613">
            <calcext:condition calcext:apply-style-name="cf393" calcext:value="formula-is([.$F63]=&quot;&quot;)" calcext:base-cell-address="MAPA_ENTR_INICIAL.F62"/>
            <calcext:condition calcext:apply-style-name="cf394" calcext:value="formula-is(AND([.$E63]&gt;TODAY();[.$F63]&gt;TODAY()))" calcext:base-cell-address="MAPA_ENTR_INICIAL.F62"/>
            <calcext:condition calcext:apply-style-name="cf395" calcext:value="formula-is(OR([.$F63]=&quot;Ulterior&quot;;[.$F63]=&quot;ulterior&quot;))" calcext:base-cell-address="MAPA_ENTR_INICIAL.F62"/>
            <calcext:condition calcext:apply-style-name="cf392" calcext:value="formula-is([.$F63]&lt;TODAY())" calcext:base-cell-address="MAPA_ENTR_INICIAL.F62"/>
          </calcext:conditional-format>
          <calcext:conditional-format calcext:target-range-address="MAPA_ENTR_INICIAL.G67:MAPA_ENTR_INICIAL.G67 MAPA_ENTR_INICIAL.I218:MAPA_ENTR_INICIAL.I218 MAPA_ENTR_INICIAL.I220:MAPA_ENTR_INICIAL.I220 MAPA_ENTR_INICIAL.I244:MAPA_ENTR_INICIAL.I244 MAPA_ENTR_INICIAL.I222:MAPA_ENTR_INICIAL.I223 MAPA_ENTR_INICIAL.I263:MAPA_ENTR_INICIAL.I263 MAPA_ENTR_INICIAL.I425:MAPA_ENTR_INICIAL.I425 MAPA_ENTR_INICIAL.I538:MAPA_ENTR_INICIAL.I538 MAPA_ENTR_INICIAL.I541:MAPA_ENTR_INICIAL.I541 MAPA_ENTR_INICIAL.I350:MAPA_ENTR_INICIAL.I350 MAPA_ENTR_INICIAL.E379:MAPA_ENTR_INICIAL.E379 MAPA_ENTR_INICIAL.G457:MAPA_ENTR_INICIAL.I457 MAPA_ENTR_INICIAL.I459:MAPA_ENTR_INICIAL.I459 MAPA_ENTR_INICIAL.I462:MAPA_ENTR_INICIAL.I464 MAPA_ENTR_INICIAL.I466:MAPA_ENTR_INICIAL.I466 MAPA_ENTR_INICIAL.F468:MAPA_ENTR_INICIAL.I468 MAPA_ENTR_INICIAL.I613:MAPA_ENTR_INICIAL.I614 MAPA_ENTR_INICIAL.G659:MAPA_ENTR_INICIAL.G659 MAPA_ENTR_INICIAL.G661:MAPA_ENTR_INICIAL.H661 MAPA_ENTR_INICIAL.I616:MAPA_ENTR_INICIAL.I616 MAPA_ENTR_INICIAL.I622:MAPA_ENTR_INICIAL.I622 MAPA_ENTR_INICIAL.G619:MAPA_ENTR_INICIAL.H619">
            <calcext:condition calcext:apply-style-name="cf393" calcext:value="formula-is([.$H67]=&quot;&quot;)" calcext:base-cell-address="MAPA_ENTR_INICIAL.E67"/>
            <calcext:condition calcext:apply-style-name="cf394" calcext:value="formula-is(AND([.$G67]&gt;TODAY();[.$H67]&gt;TODAY()))" calcext:base-cell-address="MAPA_ENTR_INICIAL.E67"/>
            <calcext:condition calcext:apply-style-name="cf395" calcext:value="formula-is(OR([.$H67]=&quot;Ulterior&quot;;[.$H67]=&quot;ulterior&quot;))" calcext:base-cell-address="MAPA_ENTR_INICIAL.E67"/>
            <calcext:condition calcext:apply-style-name="cf392" calcext:value="formula-is([.$H67]&lt;TODAY())" calcext:base-cell-address="MAPA_ENTR_INICIAL.E67"/>
          </calcext:conditional-format>
          <calcext:conditional-format calcext:target-range-address="MAPA_ENTR_INICIAL.F203:MAPA_ENTR_INICIAL.F203 MAPA_ENTR_INICIAL.F217:MAPA_ENTR_INICIAL.F217 MAPA_ENTR_INICIAL.F219:MAPA_ENTR_INICIAL.F219 MAPA_ENTR_INICIAL.F351:MAPA_ENTR_INICIAL.F351">
            <calcext:condition calcext:apply-style-name="cf393" calcext:value="formula-is([.$F203]=&quot;&quot;)" calcext:base-cell-address="MAPA_ENTR_INICIAL.F203"/>
            <calcext:condition calcext:apply-style-name="cf394" calcext:value="formula-is(AND([.$E203]&gt;TODAY();[.$F203]&gt;TODAY()))" calcext:base-cell-address="MAPA_ENTR_INICIAL.F203"/>
            <calcext:condition calcext:apply-style-name="cf395" calcext:value="formula-is(OR([.$F203]=&quot;Ulterior&quot;;[.$F203]=&quot;ulterior&quot;))" calcext:base-cell-address="MAPA_ENTR_INICIAL.F203"/>
            <calcext:condition calcext:apply-style-name="cf392" calcext:value="formula-is([.$F203]&lt;TODAY())" calcext:base-cell-address="MAPA_ENTR_INICIAL.F203"/>
          </calcext:conditional-format>
          <calcext:conditional-format calcext:target-range-address="MAPA_ENTR_INICIAL.I191:MAPA_ENTR_INICIAL.I191">
            <calcext:condition calcext:apply-style-name="cf393" calcext:value="formula-is([.$H191]=&quot;&quot;)" calcext:base-cell-address="MAPA_ENTR_INICIAL.I191"/>
            <calcext:condition calcext:apply-style-name="cf394" calcext:value="formula-is(AND([.$G191]&gt;TODAY();[.$H191]&gt;TODAY()))" calcext:base-cell-address="MAPA_ENTR_INICIAL.I191"/>
            <calcext:condition calcext:apply-style-name="cf395" calcext:value="formula-is(OR([.$H191]=&quot;Ulterior&quot;;[.$H191]=&quot;ulterior&quot;))" calcext:base-cell-address="MAPA_ENTR_INICIAL.I191"/>
            <calcext:condition calcext:apply-style-name="cf392" calcext:value="formula-is([.$H191]&lt;TODAY())" calcext:base-cell-address="MAPA_ENTR_INICIAL.I191"/>
          </calcext:conditional-format>
          <calcext:conditional-format calcext:target-range-address="MAPA_ENTR_INICIAL.I216:MAPA_ENTR_INICIAL.I216">
            <calcext:condition calcext:apply-style-name="cf393" calcext:value="formula-is([.$H215]=&quot;&quot;)" calcext:base-cell-address="MAPA_ENTR_INICIAL.I216"/>
            <calcext:condition calcext:apply-style-name="cf394" calcext:value="formula-is(AND([.$G215]&gt;TODAY();[.$H215]&gt;TODAY()))" calcext:base-cell-address="MAPA_ENTR_INICIAL.I216"/>
            <calcext:condition calcext:apply-style-name="cf395" calcext:value="formula-is(OR([.$H215]=&quot;Ulterior&quot;;[.$H215]=&quot;ulterior&quot;))" calcext:base-cell-address="MAPA_ENTR_INICIAL.I216"/>
            <calcext:condition calcext:apply-style-name="cf392" calcext:value="formula-is([.$H215]&lt;TODAY())" calcext:base-cell-address="MAPA_ENTR_INICIAL.I216"/>
          </calcext:conditional-format>
          <calcext:conditional-format calcext:target-range-address="MAPA_ENTR_INICIAL.I221:MAPA_ENTR_INICIAL.I221 MAPA_ENTR_INICIAL.H263:MAPA_ENTR_INICIAL.H263 MAPA_ENTR_INICIAL.G264:MAPA_ENTR_INICIAL.H265 MAPA_ENTR_INICIAL.I333:MAPA_ENTR_INICIAL.I333 MAPA_ENTR_INICIAL.I335:MAPA_ENTR_INICIAL.I336 MAPA_ENTR_INICIAL.G500:MAPA_ENTR_INICIAL.I500 MAPA_ENTR_INICIAL.I554:MAPA_ENTR_INICIAL.I556 MAPA_ENTR_INICIAL.F547:MAPA_ENTR_INICIAL.F547 MAPA_ENTR_INICIAL.F554:MAPA_ENTR_INICIAL.H554 MAPA_ENTR_INICIAL.F556:MAPA_ENTR_INICIAL.H556 MAPA_ENTR_INICIAL.I578:MAPA_ENTR_INICIAL.I578 MAPA_ENTR_INICIAL.H581:MAPA_ENTR_INICIAL.H581 MAPA_ENTR_INICIAL.H268:MAPA_ENTR_INICIAL.H270 MAPA_ENTR_INICIAL.I615:MAPA_ENTR_INICIAL.I615 MAPA_ENTR_INICIAL.I621:MAPA_ENTR_INICIAL.I621 MAPA_ENTR_INICIAL.I622:MAPA_ENTR_INICIAL.I622">
            <calcext:condition calcext:apply-style-name="cf392" calcext:value="formula-is(#REF!&lt;TODAY())" calcext:base-cell-address="MAPA_ENTR_INICIAL.F221"/>
            <calcext:condition calcext:apply-style-name="cf393" calcext:value="formula-is(#REF!=&quot;&quot;)" calcext:base-cell-address="MAPA_ENTR_INICIAL.F221"/>
            <calcext:condition calcext:apply-style-name="cf394" calcext:value="formula-is(AND(#REF!&gt;TODAY();#REF!&gt;TODAY()))" calcext:base-cell-address="MAPA_ENTR_INICIAL.F221"/>
            <calcext:condition calcext:apply-style-name="cf395" calcext:value="formula-is(OR(#REF!=&quot;Ulterior&quot;;#REF!=&quot;ulterior&quot;))" calcext:base-cell-address="MAPA_ENTR_INICIAL.F221"/>
          </calcext:conditional-format>
          <calcext:conditional-format calcext:target-range-address="MAPA_ENTR_INICIAL.I256:MAPA_ENTR_INICIAL.I256">
            <calcext:condition calcext:apply-style-name="cf393" calcext:value="formula-is([.$H257]=&quot;&quot;)" calcext:base-cell-address="MAPA_ENTR_INICIAL.I256"/>
            <calcext:condition calcext:apply-style-name="cf394" calcext:value="formula-is(AND([.$G257]&gt;TODAY();[.$H257]&gt;TODAY()))" calcext:base-cell-address="MAPA_ENTR_INICIAL.I256"/>
            <calcext:condition calcext:apply-style-name="cf395" calcext:value="formula-is(OR([.$H257]=&quot;Ulterior&quot;;[.$H257]=&quot;ulterior&quot;))" calcext:base-cell-address="MAPA_ENTR_INICIAL.I256"/>
            <calcext:condition calcext:apply-style-name="cf392" calcext:value="formula-is([.$H257]&lt;TODAY())" calcext:base-cell-address="MAPA_ENTR_INICIAL.I256"/>
          </calcext:conditional-format>
          <calcext:conditional-format calcext:target-range-address="MAPA_ENTR_INICIAL.I265:MAPA_ENTR_INICIAL.I265 MAPA_ENTR_INICIAL.I268:MAPA_ENTR_INICIAL.I268 MAPA_ENTR_INICIAL.I270:MAPA_ENTR_INICIAL.I270">
            <calcext:condition calcext:apply-style-name="cf393" calcext:value="formula-is([.$H266]=&quot;&quot;)" calcext:base-cell-address="MAPA_ENTR_INICIAL.I265"/>
            <calcext:condition calcext:apply-style-name="cf394" calcext:value="formula-is(AND([.$G266]&gt;TODAY();[.$H266]&gt;TODAY()))" calcext:base-cell-address="MAPA_ENTR_INICIAL.I265"/>
            <calcext:condition calcext:apply-style-name="cf395" calcext:value="formula-is(OR([.$H266]=&quot;Ulterior&quot;;[.$H266]=&quot;ulterior&quot;))" calcext:base-cell-address="MAPA_ENTR_INICIAL.I265"/>
            <calcext:condition calcext:apply-style-name="cf392" calcext:value="formula-is([.$H266]&lt;TODAY())" calcext:base-cell-address="MAPA_ENTR_INICIAL.I265"/>
          </calcext:conditional-format>
          <calcext:conditional-format calcext:target-range-address="MAPA_ENTR_INICIAL.I272:MAPA_ENTR_INICIAL.I274">
            <calcext:condition calcext:apply-style-name="cf393" calcext:value="formula-is([.$F278]=&quot;&quot;)" calcext:base-cell-address="MAPA_ENTR_INICIAL.I272"/>
            <calcext:condition calcext:apply-style-name="cf394" calcext:value="formula-is(AND([.$E278]&gt;TODAY();[.$F278]&gt;TODAY()))" calcext:base-cell-address="MAPA_ENTR_INICIAL.I272"/>
            <calcext:condition calcext:apply-style-name="cf395" calcext:value="formula-is(OR([.$F278]=&quot;Ulterior&quot;;[.$F278]=&quot;ulterior&quot;))" calcext:base-cell-address="MAPA_ENTR_INICIAL.I272"/>
            <calcext:condition calcext:apply-style-name="cf392" calcext:value="formula-is([.$F278]&lt;TODAY())" calcext:base-cell-address="MAPA_ENTR_INICIAL.I272"/>
          </calcext:conditional-format>
          <calcext:conditional-format calcext:target-range-address="MAPA_ENTR_INICIAL.I276:MAPA_ENTR_INICIAL.I276">
            <calcext:condition calcext:apply-style-name="cf393" calcext:value="formula-is([.$F280]=&quot;&quot;)" calcext:base-cell-address="MAPA_ENTR_INICIAL.I276"/>
            <calcext:condition calcext:apply-style-name="cf394" calcext:value="formula-is(AND([.$E282]&gt;TODAY();[.$F280]&gt;TODAY()))" calcext:base-cell-address="MAPA_ENTR_INICIAL.I276"/>
            <calcext:condition calcext:apply-style-name="cf395" calcext:value="formula-is(OR([.$F280]=&quot;Ulterior&quot;;[.$F280]=&quot;ulterior&quot;))" calcext:base-cell-address="MAPA_ENTR_INICIAL.I276"/>
            <calcext:condition calcext:apply-style-name="cf392" calcext:value="formula-is([.$F280]&lt;TODAY())" calcext:base-cell-address="MAPA_ENTR_INICIAL.I276"/>
          </calcext:conditional-format>
          <calcext:conditional-format calcext:target-range-address="MAPA_ENTR_INICIAL.H284:MAPA_ENTR_INICIAL.H284">
            <calcext:condition calcext:apply-style-name="cf393" calcext:value="formula-is([.$F285]=&quot;&quot;)" calcext:base-cell-address="MAPA_ENTR_INICIAL.H284"/>
            <calcext:condition calcext:apply-style-name="cf394" calcext:value="formula-is(AND([.$E285]&gt;TODAY();[.$F285]&gt;TODAY()))" calcext:base-cell-address="MAPA_ENTR_INICIAL.H284"/>
            <calcext:condition calcext:apply-style-name="cf395" calcext:value="formula-is(OR([.$F285]=&quot;Ulterior&quot;;[.$F285]=&quot;ulterior&quot;))" calcext:base-cell-address="MAPA_ENTR_INICIAL.H284"/>
            <calcext:condition calcext:apply-style-name="cf392" calcext:value="formula-is([.$F285]&lt;TODAY())" calcext:base-cell-address="MAPA_ENTR_INICIAL.H284"/>
          </calcext:conditional-format>
          <calcext:conditional-format calcext:target-range-address="MAPA_ENTR_INICIAL.F222:MAPA_ENTR_INICIAL.F222">
            <calcext:condition calcext:apply-style-name="cf393" calcext:value="formula-is([.$H222]=&quot;&quot;)" calcext:base-cell-address="MAPA_ENTR_INICIAL.F222"/>
            <calcext:condition calcext:apply-style-name="cf394" calcext:value="formula-is(AND([.$G222]&gt;TODAY();[.$H222]&gt;TODAY()))" calcext:base-cell-address="MAPA_ENTR_INICIAL.F222"/>
            <calcext:condition calcext:apply-style-name="cf395" calcext:value="formula-is(OR([.$H222]=&quot;Ulterior&quot;;[.$H222]=&quot;ulterior&quot;))" calcext:base-cell-address="MAPA_ENTR_INICIAL.F222"/>
            <calcext:condition calcext:apply-style-name="cf392" calcext:value="formula-is([.$H222]&lt;TODAY())" calcext:base-cell-address="MAPA_ENTR_INICIAL.F222"/>
          </calcext:conditional-format>
          <calcext:conditional-format calcext:target-range-address="MAPA_ENTR_INICIAL.F333:MAPA_ENTR_INICIAL.F333">
            <calcext:condition calcext:apply-style-name="cf393" calcext:value="formula-is([.$H407]=&quot;&quot;)" calcext:base-cell-address="MAPA_ENTR_INICIAL.F333"/>
            <calcext:condition calcext:apply-style-name="cf394" calcext:value="formula-is(AND([.$G407]&gt;TODAY();[.$H407]&gt;TODAY()))" calcext:base-cell-address="MAPA_ENTR_INICIAL.F333"/>
            <calcext:condition calcext:apply-style-name="cf395" calcext:value="formula-is(OR([.$H407]=&quot;Ulterior&quot;;[.$H407]=&quot;ulterior&quot;))" calcext:base-cell-address="MAPA_ENTR_INICIAL.F333"/>
            <calcext:condition calcext:apply-style-name="cf392" calcext:value="formula-is([.$H407]&lt;TODAY())" calcext:base-cell-address="MAPA_ENTR_INICIAL.F333"/>
          </calcext:conditional-format>
          <calcext:conditional-format calcext:target-range-address="MAPA_ENTR_INICIAL.H386:MAPA_ENTR_INICIAL.H386 MAPA_ENTR_INICIAL.G387:MAPA_ENTR_INICIAL.H387 MAPA_ENTR_INICIAL.G689:MAPA_ENTR_INICIAL.H690">
            <calcext:condition calcext:apply-style-name="cf393" calcext:value="formula-is(#REF!=&quot;&quot;)" calcext:base-cell-address="MAPA_ENTR_INICIAL.G386"/>
            <calcext:condition calcext:apply-style-name="cf393" calcext:value="formula-is(#REF!=&quot;&quot;)" calcext:base-cell-address="MAPA_ENTR_INICIAL.G386"/>
            <calcext:condition calcext:apply-style-name="cf394" calcext:value="formula-is(AND(#REF!&gt;TODAY();#REF!&gt;TODAY()))" calcext:base-cell-address="MAPA_ENTR_INICIAL.G386"/>
            <calcext:condition calcext:apply-style-name="cf394" calcext:value="formula-is(AND(#REF!&gt;TODAY();#REF!&gt;TODAY()))" calcext:base-cell-address="MAPA_ENTR_INICIAL.G386"/>
            <calcext:condition calcext:apply-style-name="cf395" calcext:value="formula-is(OR(#REF!=&quot;Ulterior&quot;;#REF!=&quot;ulterior&quot;))" calcext:base-cell-address="MAPA_ENTR_INICIAL.G386"/>
            <calcext:condition calcext:apply-style-name="cf395" calcext:value="formula-is(OR(#REF!=&quot;Ulterior&quot;;#REF!=&quot;ulterior&quot;))" calcext:base-cell-address="MAPA_ENTR_INICIAL.G386"/>
            <calcext:condition calcext:apply-style-name="cf392" calcext:value="formula-is(#REF!&lt;TODAY())" calcext:base-cell-address="MAPA_ENTR_INICIAL.G386"/>
            <calcext:condition calcext:apply-style-name="cf392" calcext:value="formula-is(#REF!&lt;TODAY())" calcext:base-cell-address="MAPA_ENTR_INICIAL.G386"/>
          </calcext:conditional-format>
          <calcext:conditional-format calcext:target-range-address="MAPA_ENTR_INICIAL.I409:MAPA_ENTR_INICIAL.I409">
            <calcext:condition calcext:apply-style-name="cf393" calcext:value="formula-is([.$H421]=&quot;&quot;)" calcext:base-cell-address="MAPA_ENTR_INICIAL.I409"/>
            <calcext:condition calcext:apply-style-name="cf394" calcext:value="formula-is(AND([.$G421]&gt;TODAY();[.$H421]&gt;TODAY()))" calcext:base-cell-address="MAPA_ENTR_INICIAL.I409"/>
            <calcext:condition calcext:apply-style-name="cf395" calcext:value="formula-is(OR([.$H421]=&quot;Ulterior&quot;;[.$H421]=&quot;ulterior&quot;))" calcext:base-cell-address="MAPA_ENTR_INICIAL.I409"/>
            <calcext:condition calcext:apply-style-name="cf392" calcext:value="formula-is([.$H421]&lt;TODAY())" calcext:base-cell-address="MAPA_ENTR_INICIAL.I409"/>
          </calcext:conditional-format>
          <calcext:conditional-format calcext:target-range-address="MAPA_ENTR_INICIAL.I490:MAPA_ENTR_INICIAL.I490 MAPA_ENTR_INICIAL.I499:MAPA_ENTR_INICIAL.I499">
            <calcext:condition calcext:apply-style-name="cf393" calcext:value="formula-is([.$H490]=&quot;&quot;)" calcext:base-cell-address="MAPA_ENTR_INICIAL.I490"/>
            <calcext:condition calcext:apply-style-name="cf394" calcext:value="formula-is(AND([.$G490]&gt;TODAY();[.$H490]&gt;TODAY()))" calcext:base-cell-address="MAPA_ENTR_INICIAL.I490"/>
            <calcext:condition calcext:apply-style-name="cf395" calcext:value="formula-is(OR([.$H490]=&quot;Ulterior&quot;;[.$H490]=&quot;ulterior&quot;))" calcext:base-cell-address="MAPA_ENTR_INICIAL.I490"/>
            <calcext:condition calcext:apply-style-name="cf392" calcext:value="formula-is([.$H490]&lt;TODAY())" calcext:base-cell-address="MAPA_ENTR_INICIAL.I490"/>
          </calcext:conditional-format>
          <calcext:conditional-format calcext:target-range-address="MAPA_ENTR_INICIAL.F508:MAPA_ENTR_INICIAL.F508">
            <calcext:condition calcext:apply-style-name="cf393" calcext:value="formula-is([.$H508]=&quot;&quot;)" calcext:base-cell-address="MAPA_ENTR_INICIAL.F508"/>
            <calcext:condition calcext:apply-style-name="cf394" calcext:value="formula-is(AND([.$G510]&gt;TODAY();[.$H508]&gt;TODAY()))" calcext:base-cell-address="MAPA_ENTR_INICIAL.F508"/>
            <calcext:condition calcext:apply-style-name="cf395" calcext:value="formula-is(OR([.$H508]=&quot;Ulterior&quot;;[.$H508]=&quot;ulterior&quot;))" calcext:base-cell-address="MAPA_ENTR_INICIAL.F508"/>
            <calcext:condition calcext:apply-style-name="cf392" calcext:value="formula-is([.$H508]&lt;TODAY())" calcext:base-cell-address="MAPA_ENTR_INICIAL.F508"/>
          </calcext:conditional-format>
          <calcext:conditional-format calcext:target-range-address="MAPA_ENTR_INICIAL.F545:MAPA_ENTR_INICIAL.I545">
            <calcext:condition calcext:apply-style-name="cf393" calcext:value="formula-is([.$H545]=&quot;&quot;)" calcext:base-cell-address="MAPA_ENTR_INICIAL.F545"/>
            <calcext:condition calcext:apply-style-name="cf394" calcext:value="formula-is(AND([.$G545]&gt;TODAY();[.$H545]&gt;TODAY()))" calcext:base-cell-address="MAPA_ENTR_INICIAL.F545"/>
            <calcext:condition calcext:apply-style-name="cf395" calcext:value="formula-is(OR([.$H545]=&quot;Ulterior&quot;;[.$H545]=&quot;ulterior&quot;))" calcext:base-cell-address="MAPA_ENTR_INICIAL.F545"/>
            <calcext:condition calcext:apply-style-name="cf392" calcext:value="formula-is([.$H545]&lt;TODAY())" calcext:base-cell-address="MAPA_ENTR_INICIAL.F545"/>
          </calcext:conditional-format>
          <calcext:conditional-format calcext:target-range-address="MAPA_ENTR_INICIAL.I550:MAPA_ENTR_INICIAL.I550">
            <calcext:condition calcext:apply-style-name="cf393" calcext:value="formula-is([.$H548]=&quot;&quot;)" calcext:base-cell-address="MAPA_ENTR_INICIAL.I550"/>
            <calcext:condition calcext:apply-style-name="cf394" calcext:value="formula-is(AND([.$G548]&gt;TODAY();[.$H548]&gt;TODAY()))" calcext:base-cell-address="MAPA_ENTR_INICIAL.I550"/>
            <calcext:condition calcext:apply-style-name="cf395" calcext:value="formula-is(OR([.$H548]=&quot;Ulterior&quot;;[.$H548]=&quot;ulterior&quot;))" calcext:base-cell-address="MAPA_ENTR_INICIAL.I550"/>
            <calcext:condition calcext:apply-style-name="cf392" calcext:value="formula-is([.$H548]&lt;TODAY())" calcext:base-cell-address="MAPA_ENTR_INICIAL.I550"/>
          </calcext:conditional-format>
          <calcext:conditional-format calcext:target-range-address="MAPA_ENTR_INICIAL.F569:MAPA_ENTR_INICIAL.F569">
            <calcext:condition calcext:apply-style-name="cf394" calcext:value="formula-is(AND(#REF!&gt;TODAY();#REF!&gt;TODAY()))" calcext:base-cell-address="MAPA_ENTR_INICIAL.F569"/>
            <calcext:condition calcext:apply-style-name="cf395" calcext:value="formula-is(OR(#REF!=&quot;Ulterior&quot;;#REF!=&quot;ulterior&quot;))" calcext:base-cell-address="MAPA_ENTR_INICIAL.F569"/>
            <calcext:condition calcext:apply-style-name="cf392" calcext:value="formula-is(#REF!&lt;TODAY())" calcext:base-cell-address="MAPA_ENTR_INICIAL.F569"/>
            <calcext:condition calcext:apply-style-name="cf393" calcext:value="formula-is(#REF!=&quot;&quot;)" calcext:base-cell-address="MAPA_ENTR_INICIAL.F569"/>
            <calcext:condition calcext:apply-style-name="cf394" calcext:value="formula-is(AND(#REF!&gt;TODAY();#REF!&gt;TODAY()))" calcext:base-cell-address="MAPA_ENTR_INICIAL.F569"/>
            <calcext:condition calcext:apply-style-name="cf395" calcext:value="formula-is(OR(#REF!=&quot;Ulterior&quot;;#REF!=&quot;ulterior&quot;))" calcext:base-cell-address="MAPA_ENTR_INICIAL.F569"/>
            <calcext:condition calcext:apply-style-name="cf392" calcext:value="formula-is(#REF!&lt;TODAY())" calcext:base-cell-address="MAPA_ENTR_INICIAL.F569"/>
            <calcext:condition calcext:apply-style-name="cf393" calcext:value="formula-is(#REF!=&quot;&quot;)" calcext:base-cell-address="MAPA_ENTR_INICIAL.F569"/>
            <calcext:condition calcext:apply-style-name="cf394" calcext:value="formula-is(AND(#REF!&gt;TODAY();#REF!&gt;TODAY()))" calcext:base-cell-address="MAPA_ENTR_INICIAL.F569"/>
            <calcext:condition calcext:apply-style-name="cf395" calcext:value="formula-is(OR(#REF!=&quot;Ulterior&quot;;#REF!=&quot;ulterior&quot;))" calcext:base-cell-address="MAPA_ENTR_INICIAL.F569"/>
            <calcext:condition calcext:apply-style-name="cf392" calcext:value="formula-is(#REF!&lt;TODAY())" calcext:base-cell-address="MAPA_ENTR_INICIAL.F569"/>
            <calcext:condition calcext:apply-style-name="cf393" calcext:value="formula-is(#REF!=&quot;&quot;)" calcext:base-cell-address="MAPA_ENTR_INICIAL.F569"/>
            <calcext:condition calcext:apply-style-name="cf394" calcext:value="formula-is(AND(#REF!&gt;TODAY();#REF!&gt;TODAY()))" calcext:base-cell-address="MAPA_ENTR_INICIAL.F569"/>
            <calcext:condition calcext:apply-style-name="cf395" calcext:value="formula-is(OR(#REF!=&quot;Ulterior&quot;;#REF!=&quot;ulterior&quot;))" calcext:base-cell-address="MAPA_ENTR_INICIAL.F569"/>
            <calcext:condition calcext:apply-style-name="cf392" calcext:value="formula-is(#REF!&lt;TODAY())" calcext:base-cell-address="MAPA_ENTR_INICIAL.F569"/>
          </calcext:conditional-format>
          <calcext:conditional-format calcext:target-range-address="MAPA_ENTR_INICIAL.F570:MAPA_ENTR_INICIAL.F570">
            <calcext:condition calcext:apply-style-name="cf393" calcext:value="formula-is(#REF!=&quot;&quot;)" calcext:base-cell-address="MAPA_ENTR_INICIAL.F570"/>
            <calcext:condition calcext:apply-style-name="cf394" calcext:value="formula-is(AND(#REF!&gt;TODAY();#REF!&gt;TODAY()))" calcext:base-cell-address="MAPA_ENTR_INICIAL.F570"/>
            <calcext:condition calcext:apply-style-name="cf395" calcext:value="formula-is(OR(#REF!=&quot;Ulterior&quot;;#REF!=&quot;ulterior&quot;))" calcext:base-cell-address="MAPA_ENTR_INICIAL.F570"/>
            <calcext:condition calcext:apply-style-name="cf392" calcext:value="formula-is(#REF!&lt;TODAY())" calcext:base-cell-address="MAPA_ENTR_INICIAL.F570"/>
            <calcext:condition calcext:apply-style-name="cf393" calcext:value="formula-is(#REF!=&quot;&quot;)" calcext:base-cell-address="MAPA_ENTR_INICIAL.F570"/>
            <calcext:condition calcext:apply-style-name="cf394" calcext:value="formula-is(AND(#REF!&gt;TODAY();#REF!&gt;TODAY()))" calcext:base-cell-address="MAPA_ENTR_INICIAL.F570"/>
            <calcext:condition calcext:apply-style-name="cf395" calcext:value="formula-is(OR(#REF!=&quot;Ulterior&quot;;#REF!=&quot;ulterior&quot;))" calcext:base-cell-address="MAPA_ENTR_INICIAL.F570"/>
            <calcext:condition calcext:apply-style-name="cf392" calcext:value="formula-is(#REF!&lt;TODAY())" calcext:base-cell-address="MAPA_ENTR_INICIAL.F570"/>
            <calcext:condition calcext:apply-style-name="cf393" calcext:value="formula-is(#REF!=&quot;&quot;)" calcext:base-cell-address="MAPA_ENTR_INICIAL.F570"/>
            <calcext:condition calcext:apply-style-name="cf394" calcext:value="formula-is(AND(#REF!&gt;TODAY();#REF!&gt;TODAY()))" calcext:base-cell-address="MAPA_ENTR_INICIAL.F570"/>
            <calcext:condition calcext:apply-style-name="cf395" calcext:value="formula-is(OR(#REF!=&quot;Ulterior&quot;;#REF!=&quot;ulterior&quot;))" calcext:base-cell-address="MAPA_ENTR_INICIAL.F570"/>
            <calcext:condition calcext:apply-style-name="cf392" calcext:value="formula-is(#REF!&lt;TODAY())" calcext:base-cell-address="MAPA_ENTR_INICIAL.F570"/>
            <calcext:condition calcext:apply-style-name="cf393" calcext:value="formula-is(#REF!=&quot;&quot;)" calcext:base-cell-address="MAPA_ENTR_INICIAL.F570"/>
            <calcext:condition calcext:apply-style-name="cf394" calcext:value="formula-is(AND(#REF!&gt;TODAY();#REF!&gt;TODAY()))" calcext:base-cell-address="MAPA_ENTR_INICIAL.F570"/>
            <calcext:condition calcext:apply-style-name="cf395" calcext:value="formula-is(OR(#REF!=&quot;Ulterior&quot;;#REF!=&quot;ulterior&quot;))" calcext:base-cell-address="MAPA_ENTR_INICIAL.F570"/>
            <calcext:condition calcext:apply-style-name="cf392" calcext:value="formula-is(#REF!&lt;TODAY())" calcext:base-cell-address="MAPA_ENTR_INICIAL.F570"/>
          </calcext:conditional-format>
          <calcext:conditional-format calcext:target-range-address="MAPA_ENTR_INICIAL.G569:MAPA_ENTR_INICIAL.G569">
            <calcext:condition calcext:apply-style-name="cf393" calcext:value="formula-is(#REF!=&quot;&quot;)" calcext:base-cell-address="MAPA_ENTR_INICIAL.G569"/>
            <calcext:condition calcext:apply-style-name="cf394" calcext:value="formula-is(AND(#REF!&gt;TODAY();#REF!&gt;TODAY()))" calcext:base-cell-address="MAPA_ENTR_INICIAL.G569"/>
            <calcext:condition calcext:apply-style-name="cf395" calcext:value="formula-is(OR(#REF!=&quot;Ulterior&quot;;#REF!=&quot;ulterior&quot;))" calcext:base-cell-address="MAPA_ENTR_INICIAL.G569"/>
            <calcext:condition calcext:apply-style-name="cf392" calcext:value="formula-is(#REF!&lt;TODAY())" calcext:base-cell-address="MAPA_ENTR_INICIAL.G569"/>
            <calcext:condition calcext:apply-style-name="cf393" calcext:value="formula-is(#REF!=&quot;&quot;)" calcext:base-cell-address="MAPA_ENTR_INICIAL.G569"/>
            <calcext:condition calcext:apply-style-name="cf394" calcext:value="formula-is(AND(#REF!&gt;TODAY();#REF!&gt;TODAY()))" calcext:base-cell-address="MAPA_ENTR_INICIAL.G569"/>
            <calcext:condition calcext:apply-style-name="cf395" calcext:value="formula-is(OR(#REF!=&quot;Ulterior&quot;;#REF!=&quot;ulterior&quot;))" calcext:base-cell-address="MAPA_ENTR_INICIAL.G569"/>
            <calcext:condition calcext:apply-style-name="cf392" calcext:value="formula-is(#REF!&lt;TODAY())" calcext:base-cell-address="MAPA_ENTR_INICIAL.G569"/>
          </calcext:conditional-format>
          <calcext:conditional-format calcext:target-range-address="MAPA_ENTR_INICIAL.G691:MAPA_ENTR_INICIAL.H691 MAPA_ENTR_INICIAL.I619:MAPA_ENTR_INICIAL.I619">
            <calcext:condition calcext:apply-style-name="cf393" calcext:value="formula-is([.$H620]=&quot;&quot;)" calcext:base-cell-address="MAPA_ENTR_INICIAL.G619"/>
            <calcext:condition calcext:apply-style-name="cf394" calcext:value="formula-is(AND([.$G620]&gt;TODAY();[.$H620]&gt;TODAY()))" calcext:base-cell-address="MAPA_ENTR_INICIAL.G619"/>
            <calcext:condition calcext:apply-style-name="cf395" calcext:value="formula-is(OR([.$H620]=&quot;Ulterior&quot;;[.$H620]=&quot;ulterior&quot;))" calcext:base-cell-address="MAPA_ENTR_INICIAL.G619"/>
            <calcext:condition calcext:apply-style-name="cf392" calcext:value="formula-is([.$H620]&lt;TODAY())" calcext:base-cell-address="MAPA_ENTR_INICIAL.G619"/>
          </calcext:conditional-format>
          <calcext:conditional-format calcext:target-range-address="MAPA_ENTR_INICIAL.I670:MAPA_ENTR_INICIAL.I670 MAPA_ENTR_INICIAL.I673:MAPA_ENTR_INICIAL.I673 MAPA_ENTR_INICIAL.I683:MAPA_ENTR_INICIAL.I683">
            <calcext:condition calcext:apply-style-name="cf393" calcext:value="formula-is([.$H670]=&quot;&quot;)" calcext:base-cell-address="MAPA_ENTR_INICIAL.I670"/>
            <calcext:condition calcext:apply-style-name="cf394" calcext:value="formula-is(AND([.$G670]&gt;TODAY();[.$H670]&gt;TODAY()))" calcext:base-cell-address="MAPA_ENTR_INICIAL.I670"/>
            <calcext:condition calcext:apply-style-name="cf395" calcext:value="formula-is(OR([.$H670]=&quot;Ulterior&quot;;[.$H670]=&quot;ulterior&quot;))" calcext:base-cell-address="MAPA_ENTR_INICIAL.I670"/>
            <calcext:condition calcext:apply-style-name="cf392" calcext:value="formula-is([.$H670]&lt;TODAY())" calcext:base-cell-address="MAPA_ENTR_INICIAL.I6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Fluent Icons" svg:font-family="'Segoe Fluent Icons'" style:font-family-generic="roman" style:font-pitch="variable"/>
    <style:font-face style:name="Segoe UI" svg:font-family="'Segoe UI'" style:font-family-generic="swiss"/>
    <style:font-face style:name="Segoe UI1" svg:font-family="'Segoe UI1'"/>
    <style:font-face style:name="Segoe UI2" svg:font-family="'Segoe UI'"/>
    <style:font-face style:name="Segoe UI3" svg:font-family="'Segoe UI3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0" number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Segoe UI3" fo:font-family="'Segoe UI3'" fo:font-size="11pt" style:font-name-asian="Segoe UI3" style:font-family-asian="'Segoe UI3'" style:font-size-asian="11pt" style:font-name-complex="Segoe UI3" style:font-family-complex="'Segoe UI3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Note" style:family="table-cell" style:parent-style-name="Default" style:data-style-name="N36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font-size="10pt" style:font-size-asian="10pt" style:font-size-complex="10pt"/>
    </style:style>
    <style:style style:name="Footnote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Good" style:family="table-cell" style:parent-style-name="Default" style:data-style-name="N36">
      <style:table-cell-properties fo:background-color="#ccffcc" style:text-align-source="fix" style:repeat-content="false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36">
      <style:table-cell-properties fo:background-color="#ffffcc" style:text-align-source="fix" style:repeat-content="false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36">
      <style:table-cell-properties fo:background-color="#ffcccc" style:text-align-source="fix" style:repeat-content="false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36">
      <style:table-cell-properties fo:background-color="#cc0000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36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36">
      <style:table-cell-properties fo:background-color="#808080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f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0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0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1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f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0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0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0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0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0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0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0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0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2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2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3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3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3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92" style:family="table-cell" style:parent-style-name="Default" style:data-style-name="N36">
      <style:table-cell-properties fo:background-color="#ffff66" fo:border="0.06pt solid #000000"/>
      <style:text-properties fo:color="#000000"/>
    </style:style>
    <style:style style:name="cf393" style:family="table-cell" style:parent-style-name="Default" style:data-style-name="N36">
      <style:table-cell-properties fo:background-color="transparent"/>
      <style:text-properties fo:color="#000000"/>
    </style:style>
    <style:style style:name="cf394" style:family="table-cell" style:parent-style-name="Default" style:data-style-name="N36">
      <style:table-cell-properties fo:background-color="transparent"/>
      <style:text-properties fo:color="#ff0000"/>
    </style:style>
    <style:style style:name="cf39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f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3333" fo:font-weight="bold" style:font-weight-asian="bold" style:font-weight-complex="bold"/>
    </style:style>
    <style:style style:name="cf4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4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4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4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4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cf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5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5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5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5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5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6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6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6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7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7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7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7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f8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8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8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8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9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9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9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9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Excel_5f_CondFormat_5f_1_5f_1_5f_1" style:display-name="Excel_CondFormat_1_1_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Período_20_expirado" style:display-name="Período expirado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2" style:display-name="Período expirado 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iodo_20_expirado_20_3" style:display-name="Peri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3" style:display-name="Perí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orcentagem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0" style:display-name="Sem título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Sem_20_título11" style:display-name="Sem título11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Sem_20_título12" style:display-name="Sem título1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3" style:display-name="Sem título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14" style:display-name="Sem título1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Sem_20_título15" style:display-name="Sem título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6" style:display-name="Sem título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7" style:display-name="Sem título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Sem_20_título18" style:display-name="Sem título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3" style:display-name="Sem título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5" style:display-name="Sem título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7" style:display-name="Sem título7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em_20_título8" style:display-name="Sem título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</style:style>
    <style:style style:name="Ulterior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ltr" style:first-page-number="continue" style:scale-to="4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NTRÂNCIA INICIAL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duardo Dias dos Santos</meta:initial-creator>
    <meta:creation-date>2017-09-11T10:58:41Z</meta:creation-date>
    <dc:date>2024-06-28T11:43:55.189000000</dc:date>
    <meta:editing-cycles>6836</meta:editing-cycles>
    <meta:editing-duration>P12DT7H26M10S</meta:editing-duration>
    <meta:document-statistic meta:table-count="1" meta:cell-count="1723" meta:object-count="0"/>
  </office:meta>
</office:document-meta>
</file>