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3">
              <text:p text:style-name="P34">MATERIAL</text:p>
            </table:table-cell>
            <table:table-cell table:style-name="TableCell35">
              <text:p text:style-name="P36">QTD.</text:p>
            </table:table-cell>
            <table:table-cell table:style-name="TableCell37">
              <text:p text:style-name="P38">VALOR UNITÁRIO</text:p>
            </table:table-cell>
            <table:table-cell table:style-name="TableCell39">
              <text:p text:style-name="P40">VALOR</text:p>
              <text:p text:style-name="P41">TOTAL</text:p>
            </table:table-cell>
            <table:table-cell table:style-name="TableCell42">
              <text:p text:style-name="P43">NOTA FISCAL</text:p>
            </table:table-cell>
            <table:table-cell table:style-name="TableCell44">
              <text:p text:style-name="P45">FORNECEDOR/CNPJ</text:p>
            </table:table-cell>
            <table:table-cell table:style-name="TableCell46">
              <text:p text:style-name="P47">PROCESSO</text:p>
            </table:table-cell>
            <table:table-cell table:style-name="TableCell48">
              <text:p text:style-name="P49">EMPENHO</text:p>
            </table:table-cell>
          </table:table-row>
        </table:table-header-rows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NÃO HOUVE COMPRAS NO MÊS DE JULHO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Fonte: Coordenadoria de Administração</text:p>
      <text:p text:style-name="P71"><text:span text:style-name="T72">São Luís/Ma: 0</text:span><text:span text:style-name="T73">2</text:span><text:span text:style-name="T74">/0</text:span><text:span text:style-name="T75">8</text:span><text:span text:style-name="T76">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2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6" style:parent-style-name="Fonteparág.padrão" style:family="text">
      <style:text-properties fo:font-size="6pt" style:font-size-asian="6pt" style:font-size-complex="6pt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P29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30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T3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8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14"/>
        <text:p text:style-name="P15">ESTADO DO MARANHÃO</text:p>
        <text:p text:style-name="P16">MINISTÉRIO PÚBLICO</text:p>
        <text:h text:style-name="P17" text:outline-level="1">PROCURADORIA GERAL DE JUSTIÇA</text:h>
        <text:p text:style-name="P18">COORDENADORIA DE ADMINISTRAÇÃO</text:p>
        <text:p text:style-name="P19"/>
        <text:p text:style-name="P20">MATERIAL DE CONSUMO E PERMANENTE ADQUIRIDOS PELA FEMPE NO MÊS DE JULHO</text:p>
      </style:header>
      <style:footer>
        <text:p text:style-name="Default"><text:span text:style-name="T21"><text:s text:c="56"/></text:span></text:p>
        <text:p text:style-name="P22"><text:s/><text:span text:style-name="T23">2022 - O Ministério Público do Maranhão contra</text:span><text:span text:style-name="T24"><text:s/>toda forma de discriminação e violência”<text:s/></text:span></text:p>
        <text:p text:style-name="P25"><text:span text:style-name="T26"><text:s text:c="148"/>Av. Prof. Carlos Cunha, nº 3261, Calhau, CEP: 65076-820 – São Luí</text:span><text:span text:style-name="T27">s/MA<text:s/></text:span><text:span text:style-name="T28">Telefones: (98) 3219-1660 / 1661 / 1662<text:s/></text:span></text:p>
        <text:p text:style-name="P29"><text:span text:style-name="T30"><text:s text:c="44"/></text:span><text:span text:style-name="T31">e-mail:<text:s/></text:span><text:span text:style-name="T32">cad@mpma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8-02T12:33:00Z</meta:creation-date>
    <dc:date>2022-08-02T12:33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