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8.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l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5" table:number-rows-spanned="1">
            <text:p>ROL DE LICITANTES E BENS PRÉ-QUALIFICADOS – JANEIRO A JULHO/2022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4" office:value-type="string" calcext:value-type="string">
            <text:p>Objeto</text:p>
          </table:table-cell>
          <table:table-cell table:style-name="ce5" office:value-type="string" calcext:value-type="string">
            <text:p>Critérios de Avaliaçã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Empresas Pré-Qualific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procedimento do genêro entre os meses de janeiro a julho de 2022.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Julho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8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 table:number-rows-repeated="984">
          <table:table-cell table:style-name="ce8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l2022" style:display-name="PageStyle_jan-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