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39pt"/>
    </style:style>
    <style:style style:name="co2" style:family="table-column">
      <style:table-column-properties fo:break-before="auto" style:column-width="296.11pt"/>
    </style:style>
    <style:style style:name="co3" style:family="table-column">
      <style:table-column-properties fo:break-before="auto" style:column-width="124.61pt"/>
    </style:style>
    <style:style style:name="co4" style:family="table-column">
      <style:table-column-properties fo:break-before="auto" style:column-width="264.3pt"/>
    </style:style>
    <style:style style:name="co5" style:family="table-column">
      <style:table-column-properties fo:break-before="auto" style:column-width="153.21pt"/>
    </style:style>
    <style:style style:name="co6" style:family="table-column">
      <style:table-column-properties fo:break-before="auto" style:column-width="110.35pt"/>
    </style:style>
    <style:style style:name="co7" style:family="table-column">
      <style:table-column-properties fo:break-before="auto" style:column-width="71.46pt"/>
    </style:style>
    <style:style style:name="co8" style:family="table-column">
      <style:table-column-properties fo:break-before="auto" style:column-width="96.86pt"/>
    </style:style>
    <style:style style:name="co9" style:family="table-column">
      <style:table-column-properties fo:break-before="auto" style:column-width="103.95pt"/>
    </style:style>
    <style:style style:name="co10" style:family="table-column">
      <style:table-column-properties fo:break-before="auto" style:column-width="111.09pt"/>
    </style:style>
    <style:style style:name="co11" style:family="table-column">
      <style:table-column-properties fo:break-before="auto" style:column-width="184.11pt"/>
    </style:style>
    <style:style style:name="co12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0.01pt" fo:break-before="auto" style:use-optimal-row-height="false"/>
    </style:style>
    <style:style style:name="ro4" style:family="table-row">
      <style:table-row-properties style:row-height="86.26pt" fo:break-before="auto" style:use-optimal-row-height="false"/>
    </style:style>
    <style:style style:name="ro5" style:family="table-row">
      <style:table-row-properties style:row-height="50.26pt" fo:break-before="auto" style:use-optimal-row-height="false"/>
    </style:style>
    <style:style style:name="ro6" style:family="table-row">
      <style:table-row-properties style:row-height="105pt" fo:break-before="auto" style:use-optimal-row-height="false"/>
    </style:style>
    <style:style style:name="ro7" style:family="table-row">
      <style:table-row-properties style:row-height="52.5pt" fo:break-before="auto" style:use-optimal-row-height="false"/>
    </style:style>
    <style:style style:name="ro8" style:family="table-row">
      <style:table-row-properties style:row-height="89.26pt" fo:break-before="auto" style:use-optimal-row-height="false"/>
    </style:style>
    <style:style style:name="ro9" style:family="table-row">
      <style:table-row-properties style:row-height="55.5pt" fo:break-before="auto" style:use-optimal-row-height="false"/>
    </style:style>
    <style:style style:name="ro10" style:family="table-row">
      <style:table-row-properties style:row-height="68.26pt" fo:break-before="auto" style:use-optimal-row-height="false"/>
    </style:style>
    <style:style style:name="ro11" style:family="table-row">
      <style:table-row-properties style:row-height="47.25pt" fo:break-before="auto" style:use-optimal-row-height="false"/>
    </style:style>
    <style:style style:name="ro12" style:family="table-row">
      <style:table-row-properties style:row-height="85.49pt" fo:break-before="auto" style:use-optimal-row-height="false"/>
    </style:style>
    <style:style style:name="ro13" style:family="table-row">
      <style:table-row-properties style:row-height="76.51pt" fo:break-before="auto" style:use-optimal-row-height="false"/>
    </style:style>
    <style:style style:name="ro14" style:family="table-row">
      <style:table-row-properties style:row-height="131.24pt" fo:break-before="auto" style:use-optimal-row-height="false"/>
    </style:style>
    <style:style style:name="ro15" style:family="table-row">
      <style:table-row-properties style:row-height="97.51pt" fo:break-before="auto" style:use-optimal-row-height="false"/>
    </style:style>
    <style:style style:name="ro16" style:family="table-row">
      <style:table-row-properties style:row-height="63.01pt" fo:break-before="auto" style:use-optimal-row-height="false"/>
    </style:style>
    <style:style style:name="ro17" style:family="table-row">
      <style:table-row-properties style:row-height="100.49pt" fo:break-before="auto" style:use-optimal-row-height="false"/>
    </style:style>
    <style:style style:name="ro18" style:family="table-row">
      <style:table-row-properties style:row-height="15.76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" table:number-columns-repeated="13" table:default-cell-style-name="Default"/>
        <table:table-column table:style-name="co12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Objetivo Estratégico</text:p>
          </table:table-cell>
          <table:table-cell table:style-name="ce1" office:value-type="string" calcext:value-type="string">
            <text:p>PERSPECTIVA</text:p>
          </table:table-cell>
          <table:table-cell table:style-name="ce8" office:value-type="string" calcext:value-type="string">
            <text:p>Projeto/ Campanha/ Iniciativa Institucional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Indicador</text:p>
          </table:table-cell>
          <table:table-cell table:style-name="ce8" office:value-type="string" calcext:value-type="string">
            <text:p>Meta</text:p>
            <text:p>2022</text:p>
          </table:table-cell>
          <table:table-cell table:style-name="ce8" office:value-type="string" calcext:value-type="string">
            <text:p>Resultado</text:p>
            <text:p>2022</text:p>
          </table:table-cell>
          <table:table-cell table:style-name="ce8" office:value-type="string" calcext:value-type="string">
            <text:p>Periodicidade da Coleta</text:p>
          </table:table-cell>
          <table:table-cell table:style-name="ce8" office:value-type="string" calcext:value-type="string">
            <text:p>Periodicidade da Meta</text:p>
          </table:table-cell>
          <table:table-cell table:style-name="ce8" office:value-type="string" calcext:value-type="string">
            <text:p>STATUS </text:p>
          </table:table-cell>
          <table:table-cell table:style-name="ce8" office:value-type="string" calcext:value-type="string">
            <text:p>Observação</text:p>
          </table:table-cell>
          <table:table-cell table:style-name="ce8" office:value-type="string" calcext:value-type="string">
            <text:p>Documento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Garantir a transversalidade dos direitos fundamentais em toda atividade minister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5" office:value-type="string" calcext:value-type="string">
            <text:p>“Combate Permanente à Violência Sexual”</text:p>
          </table:table-cell>
          <table:table-cell table:style-name="ce5" office:value-type="string" calcext:value-type="string">
            <text:p>CAO Infância e Juventude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77" calcext:value-type="percentage">
            <text:p>77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<text:a xlink:href="https://drive.google.com/file/d/1BAIRjRhJEvFqXM3NtcOIitvUnxESqc-F/view" xlink:type="simple">Planejamento Estratégico MPMA</text:a>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Garantir a transversalidade dos direitos fundamentais em toda atividade minister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“Proteção Integral e Articulação em Rede”</text:p>
          </table:table-cell>
          <table:table-cell table:style-name="ce5" office:value-type="string" calcext:value-type="string">
            <text:p>CAO Infância e Juventude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6" calcext:value-type="percentage">
            <text:p>6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PROGRAMA TRANSFORMAR (DIÁRIOS ELETRÔNICOS NOS MUNICÍPIOS)</text:p>
          </table:table-cell>
          <table:table-cell table:style-name="ce2" office:value-type="string" calcext:value-type="string">
            <text:p>CAO Defesa do Patrimônio Público e da Probidade Administrariva</text:p>
          </table:table-cell>
          <table:table-cell table:style-name="ce5" office:value-type="string" calcext:value-type="string">
            <text:p>Percentual de Execução do Projeto</text:p>
          </table:table-cell>
          <table:table-cell table:number-columns-repeated="2" table:style-name="ce9" office:value-type="percentage" office:value="1" calcext:value-type="percentage">
            <text:p>10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PROGRAMA TRANSFORMAR (ESTRUTURAÇÃO DOS SISTEMAS DE CONTROLE INTERNO)</text:p>
          </table:table-cell>
          <table:table-cell table:style-name="ce2" office:value-type="string" calcext:value-type="string">
            <text:p>CAO Defesa do Patrimônio Público e da Probidade Administrariva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0.86" calcext:value-type="percentage">
            <text:p>86%</text:p>
          </table:table-cell>
          <table:table-cell table:style-name="ce9" office:value-type="percentage" office:value="0.14" calcext:value-type="percentage">
            <text:p>14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PROGRAMA TRANSFORMAR (“ESTRUTURAÇÃO E FORTALECIMENTO DA ADVOCACIA PÚBLICA MUNICIPAL”)</text:p>
          </table:table-cell>
          <table:table-cell table:style-name="ce2" office:value-type="string" calcext:value-type="string">
            <text:p>CAO Defesa do Patrimônio Público e da Probidade Administrariva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0.86" calcext:value-type="percentage">
            <text:p>86%</text:p>
          </table:table-cell>
          <table:table-cell table:style-name="ce9" office:value-type="percentage" office:value="0.43" calcext:value-type="percentage">
            <text:p>43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 office:value-type="string" calcext:value-type="string">
            <text:p>Nome de projeto alterado conforme deliberado em Reunião de Análise da Estratégia - RAE, realizada pela Comissão de Gestão do Planejamento Estratégico</text:p>
          </table:table-cell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PROGRAMA TRANSFORMAR (“IMPLEMENTAÇÃO DO PREGÃO ELETRÔNICO”)</text:p>
          </table:table-cell>
          <table:table-cell table:style-name="ce2" office:value-type="string" calcext:value-type="string">
            <text:p>CAO Defesa do Patrimônio Público e da Probidade Administrariva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0.86" calcext:value-type="percentage">
            <text:p>86%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ÉTICA E INTEGRIDADE EMPRESARIAL NA PREVENÇÃO DA CORRUPÇÃO</text:p>
          </table:table-cell>
          <table:table-cell table:style-name="ce2" office:value-type="string" calcext:value-type="string">
            <text:p>CAO Defesa do Patrimônio Público e da Probidade Administrariva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9" calcext:value-type="percentage">
            <text:p>9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Garantir a Transversalidade dos Direitos Fundamentais em toda atividade minister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Campanha de inclusão e acessibilidade </text:p>
          </table:table-cell>
          <table:table-cell table:style-name="ce2" office:value-type="string" calcext:value-type="string">
            <text:p>CAO Proteção ao Idoso e Pessoa com Deficiência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67" calcext:value-type="percentage">
            <text:p>67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Garantir a Transversalidade dos Direitos Fundamentais em toda atividade minister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Cartilha de Enfrentamento à Violência à Mulher com Deficiência</text:p>
          </table:table-cell>
          <table:table-cell table:style-name="ce2" office:value-type="string" calcext:value-type="string">
            <text:p>CAO Proteção ao Idoso e Pessoa com Deficiência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33" calcext:value-type="percentage">
            <text:p>33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Garantir a Transversalidade dos Direitos Fundamentais em toda atividade minister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Conselho atuante.</text:p>
          </table:table-cell>
          <table:table-cell table:style-name="ce2" office:value-type="string" calcext:value-type="string">
            <text:p>CAO Proteção ao Idoso e Pessoa com Deficiência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0.83" calcext:value-type="percentage">
            <text:p>83%</text:p>
          </table:table-cell>
          <table:table-cell table:style-name="ce9" office:value-type="percentage" office:value="0.33" calcext:value-type="percentage">
            <text:p>33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AGUAS CLARAS – VIDA SAUDÁVEL</text:p>
          </table:table-cell>
          <table:table-cell table:style-name="ce2" office:value-type="string" calcext:value-type="string">
            <text:p>CAO Urbanimso, Meio Ambiente e Patrimônio Cultural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0.75" calcext:value-type="percentage">
            <text:p>75%</text:p>
          </table:table-cell>
          <table:table-cell table:style-name="ce9" office:value-type="percentage" office:value="0.25" calcext:value-type="percentage">
            <text:p>25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Consolidar a atuação ministerial integrada e estimular a atuação interinsitucion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COMBATE AO DESMATAMENTO NO BIOMA CERRADO</text:p>
          </table:table-cell>
          <table:table-cell table:style-name="ce2" office:value-type="string" calcext:value-type="string">
            <text:p>CAO Urbanimso, Meio Ambiente e Patrimônio Cultural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0.6" calcext:value-type="percentage">
            <text:p>60%</text:p>
          </table:table-cell>
          <table:table-cell table:style-name="ce9" office:value-type="percentage" office:value="0.33" calcext:value-type="percentage">
            <text:p>33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APRIMORAR A EFETIVIDADE DA PERSECUÇÃO CÍVEL E PENAL, ASSEGURANDO AINDA DIREITOS E GARANTIAS A ACUSADOS E VÍTIMAS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NÚCLEO DE ATENDIMENTO ÀS VÍTIMAS - NAV</text:p>
          </table:table-cell>
          <table:table-cell table:style-name="ce2" office:value-type="string" calcext:value-type="string">
            <text:p>CAO Júri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29" calcext:value-type="percentage">
            <text:p>29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APRIMORAR A EFETIVIDADE DA PERSECUÇÃO CÍVEL E PENAL, ASSEGURANDO AINDA DIREITOS E GARANTIAS A ACUSADOS E VÍTIMAS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PRIORIZAÇÃO DAS INVESTIGAÇÕES DOS HOMICÍDIOS</text:p>
          </table:table-cell>
          <table:table-cell table:style-name="ce2" office:value-type="string" calcext:value-type="string">
            <text:p>CAO Júri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82" calcext:value-type="percentage">
            <text:p>82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APRIMORAR A EFETIVIDADE DA PERSECUÇÃO CÍVEL E PENAL, ASSEGURANDO AINDA DIREITOS E GARANTIAS A ACUSADOS E VÍTIMAS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MPMA NA DEFESA DA VIDA</text:p>
          </table:table-cell>
          <table:table-cell table:style-name="ce2" office:value-type="string" calcext:value-type="string">
            <text:p>CAO Júri</text:p>
          </table:table-cell>
          <table:table-cell table:style-name="ce5" office:value-type="string" calcext:value-type="string">
            <text:p>Percentual de Execução do Projeto</text:p>
          </table:table-cell>
          <table:table-cell table:number-columns-repeated="2" table:style-name="ce9" office:value-type="percentage" office:value="1" calcext:value-type="percentage">
            <text:p>10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APRIMORAR A EFETIVIDADE DA PERSECUÇÃO CÍVEL E PENAL, ASSEGURANDO AINDA DIREITOS E GARANTIAS A ACUSADOS E VÍTIMAS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BANCO DE DADOS</text:p>
          </table:table-cell>
          <table:table-cell table:style-name="ce2" office:value-type="string" calcext:value-type="string">
            <text:p>CAO Júri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63" calcext:value-type="percentage">
            <text:p>63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Previne Brasil e o fortalecimento da Atenção Básica.</text:p>
          </table:table-cell>
          <table:table-cell table:style-name="ce2" office:value-type="string" calcext:value-type="string">
            <text:p>CAO Saúde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57" calcext:value-type="percentage">
            <text:p>57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O MP no fortalecimento da Rede Materno e Infantil (RAMI).</text:p>
          </table:table-cell>
          <table:table-cell table:style-name="ce2" office:value-type="string" calcext:value-type="string">
            <text:p>CAO Saúde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64" calcext:value-type="percentage">
            <text:p>64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 office:value-type="string" calcext:value-type="string">
            <text:p>Nome de projeto alterado conforme deliberado em Reunião de Análise da Estratégia - RAE, realizada pela Comissão de Gestão do Planejamento Estratégico</text:p>
          </table:table-cell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3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O MP no fortalecimento da Rede de Atenção Psicossocial.</text:p>
          </table:table-cell>
          <table:table-cell table:style-name="ce2" office:value-type="string" calcext:value-type="string">
            <text:p>CAO Saúde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5" calcext:value-type="percentage">
            <text:p>5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4">
          <table:table-cell/>
          <table:table-cell table:style-name="ce2" office:value-type="string" calcext:value-type="string">
            <text:p>Consolidar a atuação ministerial integrada e estimular a articulação interinstitucion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Caop Mulher – Itinerante – Fortalecimento da Rede de Apoio de Defesa da Mulher.</text:p>
          </table:table-cell>
          <table:table-cell table:style-name="ce2" office:value-type="string" calcext:value-type="string">
            <text:p>CAO Mulher</text:p>
          </table:table-cell>
          <table:table-cell table:style-name="ce5" office:value-type="string" calcext:value-type="string">
            <text:p>Percentual de Execução do Projeto</text:p>
          </table:table-cell>
          <table:table-cell table:number-columns-repeated="2" table:style-name="ce9" office:value-type="percentage" office:value="1" calcext:value-type="percentage">
            <text:p>10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5">
          <table:table-cell/>
          <table:table-cell table:style-name="ce2" office:value-type="string" calcext:value-type="string">
            <text:p>Garantir a Transversalidade dos Direitos Fundamentais em toda atividade minister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PADHUM MULHER</text:p>
          </table:table-cell>
          <table:table-cell table:style-name="ce2" office:value-type="string" calcext:value-type="string">
            <text:p>CAO Mulher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2" office:value-type="string" calcext:value-type="string">
            <text:p>NA</text:p>
          </table:table-cell>
          <table:table-cell table:style-name="ce9" office:value-type="percentage" office:value="0.08" calcext:value-type="percentage">
            <text:p>8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6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O MINISTÉRIO PÚBLICO NA EFETIVAÇÃO E CONSTRUÇÃO DOS PLANOS MUNICIPAIS DE EDUCAÇÃO</text:p>
          </table:table-cell>
          <table:table-cell table:style-name="ce2" office:value-type="string" calcext:value-type="string">
            <text:p>CAO Educação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0.75" calcext:value-type="percentage">
            <text:p>75%</text:p>
          </table:table-cell>
          <table:table-cell table:style-name="ce9" office:value-type="percentage" office:value="0.13" calcext:value-type="percentage">
            <text:p>13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7">
          <table:table-cell/>
          <table:table-cell table:style-name="ce2" office:value-type="string" calcext:value-type="string">
            <text:p>Consolidar a atuação ministerial integrada e estimular a articulação interinstitucion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FINANCIAR PARA EDUCAR</text:p>
          </table:table-cell>
          <table:table-cell table:style-name="ce2" office:value-type="string" calcext:value-type="string">
            <text:p>CAO Educação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0.4" calcext:value-type="percentage">
            <text:p>40%</text:p>
          </table:table-cell>
          <table:table-cell table:style-name="ce9" office:value-type="percentage" office:value="0.2" calcext:value-type="percentage">
            <text:p>2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8">
          <table:table-cell/>
          <table:table-cell table:style-name="ce2" office:value-type="string" calcext:value-type="string">
            <text:p>Garantir a Transversalidade dos Direitos Fundamentais em toda atividade minister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CONHECENDO E DIVULGANDO OS DIREITOS HUMANOS</text:p>
          </table:table-cell>
          <table:table-cell table:style-name="ce2" office:value-type="string" calcext:value-type="string">
            <text:p>CAO Direitos Humanos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67" calcext:value-type="percentage">
            <text:p>67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9">
          <table:table-cell/>
          <table:table-cell table:style-name="ce2" office:value-type="string" calcext:value-type="string">
            <text:p>Consolidar a atuação ministerial integrada e estimular a articulação interinstitucion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QUEM ESCOLHE O SEU CAMINHO? VOCÊ OU AS DROGAS?</text:p>
          </table:table-cell>
          <table:table-cell table:style-name="ce2" office:value-type="string" calcext:value-type="string">
            <text:p>CAO Direitos Humanos</text:p>
          </table:table-cell>
          <table:table-cell table:style-name="ce5" office:value-type="string" calcext:value-type="string">
            <text:p>Percentual de Execução do Projeto</text:p>
          </table:table-cell>
          <table:table-cell table:number-columns-repeated="2" table:style-name="ce9" office:value-type="percentage" office:value="1" calcext:value-type="percentage">
            <text:p>100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10">
          <table:table-cell/>
          <table:table-cell table:style-name="ce2" office:value-type="string" calcext:value-type="string">
            <text:p>Consolidar a atuação ministerial integrada e estimular a articulação interinstitucion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REDE DO BEM: ESTAMOS AQUI PARA AJUDAR.</text:p>
          </table:table-cell>
          <table:table-cell table:style-name="ce2" office:value-type="string" calcext:value-type="string">
            <text:p>CAO Direitos Humanos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67" calcext:value-type="percentage">
            <text:p>67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11">
          <table:table-cell/>
          <table:table-cell table:style-name="ce2" office:value-type="string" calcext:value-type="string">
            <text:p>Garantir a Transversalidade dos Direitos Fundamentais em toda atividade minister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PADHUM RUA</text:p>
          </table:table-cell>
          <table:table-cell table:style-name="ce2" office:value-type="string" calcext:value-type="string">
            <text:p>CAO Direitos Humanos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2" office:value-type="string" calcext:value-type="string">
            <text:p>NA</text:p>
          </table:table-cell>
          <table:table-cell table:style-name="ce9" office:value-type="percentage" office:value="0.21" calcext:value-type="percentage">
            <text:p>21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12">
          <table:table-cell/>
          <table:table-cell table:style-name="ce2" office:value-type="string" calcext:value-type="string">
            <text:p>APRIMORAR A EFETIVIDADE DA PERSECUÇÃO CÍVEL E PENAL, ASSEGURANDO AINDA DIREITOS E GARANTIAS A ACUSADOS E VÍTIMAS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Aperfeiçoamento de Banco de Dados com Identificação genética e Íris de criminosos.</text:p>
          </table:table-cell>
          <table:table-cell table:style-name="ce2" office:value-type="string" calcext:value-type="string">
            <text:p>CAO Criminal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 office:value-type="percentage" office:value="0.33" calcext:value-type="percentage">
            <text:p>33%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EM EXECUÇÃO</text:p>
          </table:table-cell>
          <table:table-cell table:style-name="ce2"/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13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Marco Zero do Abate</text:p>
          </table:table-cell>
          <table:table-cell table:style-name="ce2" office:value-type="string" calcext:value-type="string">
            <text:p>CAO Consumidor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2" office:value-type="string" calcext:value-type="string">
            <text:p>NA</text:p>
          </table:table-cell>
          <table:table-cell table:style-name="ce9" office:value-type="string" calcext:value-type="string">
            <text:p>NA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SOBRESTADO</text:p>
          </table:table-cell>
          <table:table-cell table:style-name="ce2" office:value-type="string" calcext:value-type="string">
            <text:p>Projeto Sobrestado conforme Reunião de Análise da Estratégia - RAE, realizada pela Comissão de Gestão do Planejamento Estratégico</text:p>
          </table:table-cell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14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ILUMINAR</text:p>
          </table:table-cell>
          <table:table-cell table:style-name="ce2" office:value-type="string" calcext:value-type="string">
            <text:p>CAO Consumidor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2" office:value-type="string" calcext:value-type="string">
            <text:p>NA</text:p>
          </table:table-cell>
          <table:table-cell table:style-name="ce9" office:value-type="string" calcext:value-type="string">
            <text:p>NA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FINALIZADO</text:p>
          </table:table-cell>
          <table:table-cell table:style-name="ce2" office:value-type="string" calcext:value-type="string">
            <text:p>Projeto Finalizado conforme ofício CAOC-32022, ratificado em Reunião de Análise da Estratégia - RAE, realizada pela Comissão de Gestão do Planejamento Estratégico</text:p>
          </table:table-cell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15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CAMPANHA PARA CRIAÇÃO DO PROGRAMA ESTADUAL DE PROTEÇÃO E DEFESA DO CONSUMIDOR NO ÂMBITO DO MINISTÉRIO PÚBLICO (Procon/MPMA)</text:p>
          </table:table-cell>
          <table:table-cell table:style-name="ce2" office:value-type="string" calcext:value-type="string">
            <text:p>CAO Consumidor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2" office:value-type="string" calcext:value-type="string">
            <text:p>NA</text:p>
          </table:table-cell>
          <table:table-cell table:style-name="ce9" office:value-type="string" calcext:value-type="string">
            <text:p>NA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SOBRESTADO</text:p>
          </table:table-cell>
          <table:table-cell table:style-name="ce2" office:value-type="string" calcext:value-type="string">
            <text:p>Projeto Sobrestado conforme Reunião de Análise da Estratégia - RAE, realizada pela Comissão de Gestão do Planejamento Estratégico</text:p>
          </table:table-cell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16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CAMPANHA “VOCÊ COMO PRODUTO DAS REDES SOCIAIS E CIBERSEGURANÇA”</text:p>
          </table:table-cell>
          <table:table-cell table:style-name="ce2" office:value-type="string" calcext:value-type="string">
            <text:p>CAO Consumidor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2" office:value-type="string" calcext:value-type="string">
            <text:p>NA</text:p>
          </table:table-cell>
          <table:table-cell table:style-name="ce9" office:value-type="string" calcext:value-type="string">
            <text:p>NA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SOBRESTADO</text:p>
          </table:table-cell>
          <table:table-cell table:style-name="ce2" office:value-type="string" calcext:value-type="string">
            <text:p>Projeto Sobrestado conforme Reunião de Análise da Estratégia - RAE, realizada pela Comissão de Gestão do Planejamento Estratégico</text:p>
          </table:table-cell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17">
          <table:table-cell/>
          <table:table-cell table:style-name="ce2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5" office:value-type="string" calcext:value-type="string">
            <text:p>Resultados para a Sociedade</text:p>
          </table:table-cell>
          <table:table-cell table:style-name="ce2" office:value-type="string" calcext:value-type="string">
            <text:p>CAMPANHA “ROTEIROS DE ATUAÇÃO E FISCALIZAÇÃO DA QUALIDADE DOS SERVIÇOS ESSENCIAIS OFERTADOS”</text:p>
          </table:table-cell>
          <table:table-cell table:style-name="ce2" office:value-type="string" calcext:value-type="string">
            <text:p>CAO Consumidor</text:p>
          </table:table-cell>
          <table:table-cell table:style-name="ce5" office:value-type="string" calcext:value-type="string">
            <text:p>Percentual de Execução do Projeto</text:p>
          </table:table-cell>
          <table:table-cell table:style-name="ce2" office:value-type="string" calcext:value-type="string">
            <text:p>NA</text:p>
          </table:table-cell>
          <table:table-cell table:style-name="ce9" office:value-type="string" calcext:value-type="string">
            <text:p>NA</text:p>
          </table:table-cell>
          <table:table-cell table:style-name="ce2" office:value-type="string" calcext:value-type="string">
            <text:p>SEMESTRAL</text:p>
          </table:table-cell>
          <table:table-cell table:style-name="ce2" office:value-type="string" calcext:value-type="string">
            <text:p>ANUAL</text:p>
          </table:table-cell>
          <table:table-cell table:style-name="ce2" office:value-type="string" calcext:value-type="string">
            <text:p>SOBRESTADO</text:p>
          </table:table-cell>
          <table:table-cell table:style-name="ce2" office:value-type="string" calcext:value-type="string">
            <text:p>Projeto Sobrestado conforme Reunião de Análise da Estratégia - RAE, realizada pela Comissão de Gestão do Planejamento Estratégico</text:p>
          </table:table-cell>
          <table:table-cell table:style-name="ce10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18">
          <table:table-cell/>
          <table:table-cell table:style-name="ce3" office:value-type="string" calcext:value-type="string" table:number-columns-spanned="13" table:number-rows-spanned="1">
            <text:p>Data da última atualização: 02/09/2022 (Resultados apresentados na Reunião de Análise da Estratégia - RAE, realizada no dia 01/09/2022)</text:p>
          </table:table-cell>
          <table:covered-table-cell table:number-columns-repeated="11" table:style-name="ce6"/>
          <table:covered-table-cell table:style-name="ce11"/>
          <table:table-cell table:number-columns-repeated="1010"/>
        </table:table-row>
        <table:table-row table:style-name="ro18">
          <table:table-cell/>
          <table:table-cell table:style-name="ce4" office:value-type="string" calcext:value-type="string" table:number-columns-spanned="13" table:number-rows-spanned="1">
            <text:p>Setor/Unidade responsável pela informação: Secretaria de Planejamento e <text:s/>Gestão - SEPLAG</text:p>
          </table:table-cell>
          <table:covered-table-cell table:number-columns-repeated="11" table:style-name="ce7"/>
          <table:covered-table-cell table:style-name="ce12"/>
          <table:table-cell table:number-columns-repeated="1010"/>
        </table:table-row>
        <table:table-row table:style-name="ro18" table:number-rows-repeated="949">
          <table:table-cell table:number-columns-repeated="1024"/>
        </table:table-row>
        <table:table-row table:style-name="ro1" table:number-rows-repeated="10475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ilha1.$A$1" table:cell-range-address="$Planilha1.$B$2:.$N$37"/>
        </table:named-expressions>
      </table:table>
      <table:named-expressions/>
      <table:database-ranges>
        <table:database-range table:name="__Anonymous_Sheet_DB__0" table:target-range-address="Planilha1.B2:Planilha1.N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5T13:57:28</meta:creation-date>
    <meta:initial-creator>Samyr de Jesus Cutrim</meta:initial-creator>
    <meta:document-statistic meta:table-count="1" meta:cell-count="384" meta:object-count="0"/>
    <meta:generator>LibreOfficeDev/6.0.5.2$Linux_X86_64 LibreOffice_project/</meta:generator>
  </office:meta>
</office:document-meta>
</file>