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8.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l202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5" table:number-rows-spanned="1">
            <text:p>EDITAL DE CHAMAMENTO DE INTERESSADOS– JANEIRO A AGOSTO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>
            <text:p>Edital</text:p>
          </table:table-cell>
          <table:table-cell table:style-name="ce5" office:value-type="string" calcext:value-type="string">
            <text:p>Validade</text:p>
          </table:table-cell>
          <table:table-cell table:style-name="ce4" office:value-type="string" calcext:value-type="string">
            <text:p>Valor da Contratação</text:p>
          </table:table-cell>
          <table:table-cell table:style-name="ce4" office:value-type="string" calcext:value-type="string">
            <text:p>Empresas Credenciadas</text:p>
          </table:table-cell>
          <table:table-cell table:style-name="ce4" office:value-type="string" calcext:value-type="string">
            <text:p>CNPJ ou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CPF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Edital de Chamamento de Interessados entre os meses de Janeiro a Agosto de 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Agosto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08/09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 table:number-rows-repeated="949">
          <table:table-cell table:style-name="ce8" table:number-columns-repeated="25"/>
          <table:table-cell table:number-columns-repeated="999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l2022" style:display-name="PageStyle_jan-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