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8.6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-jul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jul2022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 table:number-rows-repeated="6">
          <table:table-cell table:style-name="ce1" table:number-columns-repeated="5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5" table:number-rows-spanned="1">
            <text:p>ROL DE LICITANTES E BENS PRÉ-QUALIFICADOS – JANEIRO A AGOSTO/2022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1" table:number-columns-repeated="5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4" office:value-type="string" calcext:value-type="string">
            <text:p>Objeto</text:p>
          </table:table-cell>
          <table:table-cell table:style-name="ce5" office:value-type="string" calcext:value-type="string">
            <text:p>Critérios de Avaliação</text:p>
          </table:table-cell>
          <table:table-cell table:style-name="ce4" office:value-type="string" calcext:value-type="string">
            <text:p>Valor Estimado</text:p>
          </table:table-cell>
          <table:table-cell table:style-name="ce4" office:value-type="string" calcext:value-type="string">
            <text:p>Empresas Pré-Qualificadas</text:p>
          </table:table-cell>
          <table:table-cell table:style-name="ce4" office:value-type="string" calcext:value-type="string">
            <text:p>CNPJ ou CPF</text:p>
          </table:table-cell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5" table:number-rows-spanned="1">
            <text:p>Não houve procedimento do genêro entre os meses de janeiro a agosto de 2022.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5" table:number-rows-spanned="1">
            <text:p>Fontes da Informação: DEMP_MA / CPL/PGJ - MA; Ref. Agosto/2022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08/09/2022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 table:number-rows-repeated="984">
          <table:table-cell table:style-name="ce8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-jul2022" style:display-name="PageStyle_jan-jul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Dev/6.0.5.2$Linux_X86_64 LibreOffice_project/</meta:generator>
  </office:meta>
</office:document-meta>
</file>