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-top="none" fo:border-bottom="2pt solid #CCCCCC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2pt solid #CCCCCC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07_10_2022_02_26_38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Relatório de materiais permanentes ou de consumo adquir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Período: 01/09/2022 a 30/09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UG: 70901 - FUNDO ESPECIAL DO MINISTÉRIO PÚBLICO ESTADU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rnecedo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1.130.412/0001-16 - T10 FAST COM. DE INFOR E MATER. MED. HOSP. EIRE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Item</text:p>
          </table:table-cell>
          <table:table-cell office:value-type="string" table:style-name="ce4">
            <text:p>Material</text:p>
          </table:table-cell>
          <table:table-cell office:value-type="string" table:style-name="ce5">
            <text:p>Quantidade</text:p>
          </table:table-cell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office:value-type="string" table:style-name="ce5">
            <text:p>Nota fiscal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Empenho</text:p>
          </table:table-cell>
          <table:table-cell table:number-columns-repeated="16376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1296558 - ESCADA</text:p>
          </table:table-cell>
          <table:table-cell office:value-type="float" office:value="2" table:style-name="ce7">
            <text:p>2</text:p>
          </table:table-cell>
          <table:table-cell office:value-type="float" office:value="850" table:style-name="ce7">
            <text:p>850</text:p>
          </table:table-cell>
          <table:table-cell office:value-type="float" office:value="1700" table:style-name="ce8">
            <text:p>1.700,00</text:p>
          </table:table-cell>
          <table:table-cell office:value-type="float" office:value="315" table:style-name="ce7">
            <text:p>315</text:p>
          </table:table-cell>
          <table:table-cell office:value-type="float" office:value="121192022" table:style-name="ce7">
            <text:p>121192022</text:p>
          </table:table-cell>
          <table:table-cell office:value-type="string" table:style-name="ce7">
            <text:p>2022NE000156</text:p>
          </table:table-cell>
          <table:table-cell table:number-columns-repeated="16376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1296574 - FURADEIRA</text:p>
          </table:table-cell>
          <table:table-cell office:value-type="float" office:value="2" table:style-name="ce10">
            <text:p>2</text:p>
          </table:table-cell>
          <table:table-cell office:value-type="float" office:value="650" table:style-name="ce10">
            <text:p>650</text:p>
          </table:table-cell>
          <table:table-cell office:value-type="float" office:value="1300" table:style-name="ce11">
            <text:p>1.300,00</text:p>
          </table:table-cell>
          <table:table-cell office:value-type="float" office:value="315" table:style-name="ce10">
            <text:p>315</text:p>
          </table:table-cell>
          <table:table-cell office:value-type="float" office:value="121192022" table:style-name="ce10">
            <text:p>121192022</text:p>
          </table:table-cell>
          <table:table-cell office:value-type="string" table:style-name="ce10">
            <text:p>2022NE000156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Fornecedor:</text:p>
          </table:table-cell>
          <table:table-cell table:style-name="ce13"/>
          <table:table-cell office:value-type="float" office:value="3000" table:style-name="ce14">
            <text:p>3.000,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Total:</text:p>
          </table:table-cell>
          <table:table-cell table:style-name="ce13"/>
          <table:table-cell office:value-type="float" office:value="3000" table:style-name="ce14">
            <text:p>3.00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________________________________________________________________________________</text:p>
          </table:table-cell>
          <table:table-cell table:number-columns-spanned="1" table:number-rows-spanned="3" table:style-name="ce17"/>
          <table:table-cell office:value-type="string" table:style-name="ce15">
            <text:p>________________________________________________________________________________</text:p>
          </table:table-cell>
          <table:table-cell table:number-columns-repeated="16381" table:style-name="ce1"/>
        </table:table-row>
        <table:table-row table:style-name="ro1">
          <table:table-cell table:style-name="ce6"/>
          <table:covered-table-cell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JÚLIO CÉSAR GUIMARÃES</text:p>
          </table:table-cell>
          <table:covered-table-cell/>
          <table:table-cell office:value-type="string" table:style-name="ce6">
            <text:p>ROSEANE BRANDÃO PANTOJ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Diretor(a) geral</text:p>
          </table:table-cell>
          <table:table-cell table:style-name="ce6"/>
          <table:table-cell office:value-type="string" table:style-name="ce6">
            <text:p>Coordenador(a) administrativo(a)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ego Abreu Mendonca</meta:initial-creator>
    <dc:creator>Diego Abreu Mendonca</dc:creator>
    <meta:creation-date>2022-10-07T17:26:21Z</meta:creation-date>
    <dc:date>2022-10-07T17:26:21Z</dc:date>
  </office:meta>
</office:document-meta>
</file>