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style:style style:name="ta2" style:family="table" style:master-page-name="PageStyle_5f_jul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ANEIRO A SETEMBR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0.442.213/0001-73</text:p>
          </table:table-cell>
          <table:table-cell table:number-columns-repeated="2" table:style-name="ce6" office:value-type="string" calcext:value-type="string">
            <text:p>MOINHOS DE VENTO TERCEIRIZAÇÃO LTDA</text:p>
          </table:table-cell>
          <table:table-cell table:style-name="ce6" office:value-type="string" calcext:value-type="string">
            <text:p>Limpeza em prédios e em domicílios</text:p>
          </table:table-cell>
          <table:table-cell table:style-name="ce6" office:value-type="string" calcext:value-type="string">
            <text:p>VAGNER EDUARDO PEREIRA</text:p>
          </table:table-cell>
          <table:table-cell table:style-name="ce11" office:value-type="string" calcext:value-type="string">
            <text:p><text:a xlink:href="https://drive.google.com/file/d/1vKgxHCqb4SQalBjCjEXEaUq5LhnNgVn6/view?usp=sharing" xlink:type="simple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8.704.069/0001-08</text:p>
          </table:table-cell>
          <table:table-cell table:number-columns-repeated="2" table:style-name="ce6" office:value-type="string" calcext:value-type="string">
            <text:p>LP COELHO EPP</text:p>
          </table:table-cell>
          <table:table-cell table:style-name="ce6" office:value-type="string" calcext:value-type="string">
            <text:p>Aquisição eventual de</text:p>
            <text:p>condicionadores de ar</text:p>
          </table:table-cell>
          <table:table-cell table:style-name="ce6" office:value-type="string" calcext:value-type="string">
            <text:p>LUCINÉA PAVAN COELHO</text:p>
          </table:table-cell>
          <table:table-cell table:style-name="ce11" office:value-type="string" calcext:value-type="string">
            <text:p><text:a xlink:href="https://drive.google.com/file/d/1e0EzSgpPLdydEo_cy25UwA4aJIkAxbzn/view?usp=sharing" xlink:type="simple">Multa no valor de R$ 2.286,00 (dois mil duzentos e oitenta e seis reais), referente a 30%
(trinta por cento) do valor da Nota de Empenho nº. 2021NE001941, e impedimento de
licitar e contratar com o Estado do Maranhão pelo prazo de 01 (um) ano, de acordo com os
subitens 12.4.1 do Termo de Referência – Anexo I;
a.
b. Impedimento de licitar e contratar com o Estado do Maranhão pelo prazo de 01 (um)
anos, conforme 12.9 do Termo de Referência;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Setembr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3/10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02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 table:number-rows-repeated="6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6" table:number-rows-spanned="1">
            <text:p>LISTAS DE EMPRESAS SUSPENSAS OU IMPEDIDAS – JULHO/2022</text:p>
          </table:table-cell>
          <table:covered-table-cell table:number-columns-repeated="5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1" table:number-columns-repeated="6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4" office:value-type="string" calcext:value-type="string">
            <text:p>CNPJ</text:p>
          </table:table-cell>
          <table:table-cell table:style-name="ce5" office:value-type="string" calcext:value-type="string">
            <text:p>Nome Fantasia</text:p>
          </table:table-cell>
          <table:table-cell table:style-name="ce4" office:value-type="string" calcext:value-type="string">
            <text:p>Nome Social</text:p>
          </table:table-cell>
          <table:table-cell table:style-name="ce4" office:value-type="string" calcext:value-type="string">
            <text:p>Aréa / Setor de Atuação da Empresa</text:p>
          </table:table-cell>
          <table:table-cell table:style-name="ce4" office:value-type="string" calcext:value-type="string">
            <text:p>Sócios</text:p>
          </table:table-cell>
          <table:table-cell table:style-name="ce4" office:value-type="string" calcext:value-type="string">
            <text:p>Tipo de Punição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number-columns-repeated="3" table:style-name="ce5" office:value-type="string" calcext:value-type="string">
            <text:p>(d)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22.454.456/0001-64</text:p>
          </table:table-cell>
          <table:table-cell table:number-columns-repeated="2" table:style-name="ce6" office:value-type="string" calcext:value-type="string">
            <text:p>MODULAR CONSTRUÇÃO COMÉRCIO E SERVIÇOS LTDA</text:p>
          </table:table-cell>
          <table:table-cell table:style-name="ce6" office:value-type="string" calcext:value-type="string">
            <text:p>Construção Civil</text:p>
          </table:table-cell>
          <table:table-cell table:style-name="ce6" office:value-type="string" calcext:value-type="string">
            <text:p>JOSÉ RIBAMAR DE ALMEIDA</text:p>
          </table:table-cell>
          <table:table-cell table:style-name="ce10" office:value-type="string" calcext:value-type="string">
            <text:p><text:a xlink:href="https://drive.google.com/file/d/1ObsQjhqnQDrbYKx7iubppYONgdaHL3sb/view?usp=sharing" xlink:type="simple">a)        Multa de R$ 161.826,12 (cento e sessenta e um mil, oitocentos e vinte e seis reais e doze centavos), com fundamento na Cláusula Décima Quarta-Das Sanções Administrativas, itens 1.2 c/c 14 e 16, do Contrato nº 054/2019  / b)       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>
            <text:p>02.671.581/0001-19</text:p>
          </table:table-cell>
          <table:table-cell table:number-columns-repeated="2" table:style-name="ce6" office:value-type="string" calcext:value-type="string">
            <text:p>A. G. MAIA – ME</text:p>
          </table:table-cell>
          <table:table-cell table:style-name="ce6" office:value-type="string" calcext:value-type="string">
            <text:p>Comércio varejista especializado de equipamentos e suprimentos de informática</text:p>
          </table:table-cell>
          <table:table-cell table:style-name="ce6" office:value-type="string" calcext:value-type="string">
            <text:p>ADÃO GOMES MAIA</text:p>
          </table:table-cell>
          <table:table-cell table:style-name="ce10" office:value-type="string" calcext:value-type="string">
            <text:p><text:a xlink:href="https://drive.google.com/file/d/1Olui8Cn5uvPzpIAZUF6GIcAesgyZyGbH/view?usp=sharing" xlink:type="simple">a)        Multa de R$ 3.735,00 (três mil, setecentos e trinta e cinco reais), referente ao percentual de 30% (trinta por cento) do valor da Nota de Empenho nº. 2021NE000261, na forma do subitem 11.2.2 do Termo de Referência, Anexo I do Pregão Eletrônico nº 036/2020-SRP; b)        Impedimento de licitar e contratar com o Estado do Maranhão, pelo período de 01 (um) ano, nos termos subitem 11.2.5 do Termo de Referência, Anexo I do Edital do Pregão Eletrônico nº 036/2020-SRP. 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1" table:number-rows-spanned="2">
            <text:p>00.442.213/0001-73</text:p>
          </table:table-cell>
          <table:table-cell table:style-name="ce6" office:value-type="string" calcext:value-type="string" table:number-columns-spanned="1" table:number-rows-spanned="2">
            <text:p>MOINHOS DE VENTO TERCEIRIZACAO</text:p>
          </table:table-cell>
          <table:table-cell table:style-name="ce6" office:value-type="string" calcext:value-type="string" table:number-columns-spanned="1" table:number-rows-spanned="2">
            <text:p>MOINHOS DE VENTO TERCEIRIZAÇÃO LTDA</text:p>
          </table:table-cell>
          <table:table-cell table:style-name="ce6" office:value-type="string" calcext:value-type="string" table:number-columns-spanned="1" table:number-rows-spanned="2">
            <text:p>Limpeza em prédios e em domicílios</text:p>
          </table:table-cell>
          <table:table-cell table:style-name="ce6" office:value-type="string" calcext:value-type="string" table:number-columns-spanned="1" table:number-rows-spanned="2">
            <text:p>VAGNER EDUARDO PEREIRA</text:p>
          </table:table-cell>
          <table:table-cell table:style-name="ce11" office:value-type="string" calcext:value-type="string">
            <text:p><text:a xlink:href="https://drive.google.com/file/d/1upzAJuz7gstBv_uSSHEHJ-G-4I8FSFe5/view?usp=sharing" xlink:type="simple">Multa de R$ 78.038,47 (setenta e oito mil, trinta e oito reais e quarenta e sete centavos), apurado pela Coordenadoria de Serviços Gerais no MEMO-CSG-402022, nos termos do item 4 da Cláusula Décima Terceira do Contrato nº 034/2021; Impedimento de licitar e contratar com o Estado do Maranhão pelo prazo de 03 (três) anos, conforme item 2.4 da Cláusula Décima Terceira do Contrato nº 034/2021.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covered-table-cell table:number-columns-repeated="5" table:style-name="ce13"/>
          <table:table-cell table:style-name="ce11" office:value-type="string" calcext:value-type="string">
            <text:p><text:a xlink:href="https://drive.google.com/file/d/1vKgxHCqb4SQalBjCjEXEaUq5LhnNgVn6/view?usp=sharing" xlink:type="simple">Multa de R$ 12.586,85 (doze mil, quinhentos e oitenta e seis reais e oitenta e cinco centavos), conforme o item 4 da Cláusula Décima Terceira do Contrato nº. 034/2021 </text:a></text:p>
          </table:table-cell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Fontes da Informação: DEMP_MA / CPL/PGJ - MA; Ref. Julho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6" table:number-rows-spanned="1">
            <text:p>Data da Última Atualização: 10/08/2022</text:p>
          </table:table-cell>
          <table:covered-table-cell table:number-columns-repeated="4" table:style-name="ce9"/>
          <table:covered-table-cell table:style-name="ce12"/>
          <table:table-cell table:style-name="ce8" table:number-columns-repeated="23"/>
          <table:table-cell table:number-columns-repeated="995"/>
        </table:table-row>
        <table:table-row table:style-name="ro1" table:number-rows-repeated="984">
          <table:table-cell table:style-name="ce8" table:number-columns-repeated="29"/>
          <table:table-cell table:number-columns-repeated="995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9" meta:object-count="0"/>
    <meta:generator>LibreOfficeDev/6.0.5.2$Linux_X86_64 LibreOffice_project/</meta:generator>
  </office:meta>
</office:document-meta>
</file>