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39.61pt"/>
    </style:style>
    <style:style style:name="co2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jan-jun202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8c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ackground-color="#8c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fo:background-color="#c0c0c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-jun2022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 table:number-rows-repeated="6">
          <table:table-cell table:style-name="ce1" table:number-columns-repeated="4"/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2" office:value-type="string" calcext:value-type="string" table:number-columns-spanned="4" table:number-rows-spanned="1">
            <text:p>MINISTÉRIO PÚBLICO DO ESTADO DO MARANHÃO</text:p>
          </table:table-cell>
          <table:covered-table-cell table:number-columns-repeated="3"/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2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/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2" office:value-type="string" calcext:value-type="string" table:number-columns-spanned="4" table:number-rows-spanned="1">
            <text:p>COMISSÃO PERMANENTE DE LICITAÇÃO</text:p>
          </table:table-cell>
          <table:covered-table-cell table:number-columns-repeated="3"/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3" office:value-type="string" calcext:value-type="string" table:number-columns-spanned="4" table:number-rows-spanned="1">
            <text:p>SANÇÕES APLICADAS AOS CONTRATADOS – JANEIRO A SETEMBRO/2022</text:p>
          </table:table-cell>
          <table:covered-table-cell table:number-columns-repeated="3"/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4" table:number-columns-repeated="4"/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5" office:value-type="string" calcext:value-type="string">
            <text:p>Nome do Contratado</text:p>
          </table:table-cell>
          <table:table-cell table:style-name="ce6" office:value-type="string" calcext:value-type="string">
            <text:p>CNPJ/CPF</text:p>
          </table:table-cell>
          <table:table-cell table:style-name="ce5" office:value-type="string" calcext:value-type="string">
            <text:p>Sanção Aplicada</text:p>
          </table:table-cell>
          <table:table-cell table:style-name="ce5" office:value-type="string" calcext:value-type="string">
            <text:p>Motivo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7" office:value-type="string" calcext:value-type="string">
            <text:p>ECO BR CONSTRUÇÕES, ENGENHARIA E EMPREENDIMENTOS IMOBILIÁRIOS LTDA</text:p>
          </table:table-cell>
          <table:table-cell table:style-name="ce7" office:value-type="string" calcext:value-type="string">
            <text:p>19.876.612/0001-70</text:p>
          </table:table-cell>
          <table:table-cell table:style-name="ce7" office:value-type="string" calcext:value-type="string">
            <text:p>a) <text:s text:c="7"/>Multa de R$ 41.309,60 (quarenta e um mil, trezentos e nove reais e sessenta centavos), nos termos do item 14 c/c item 7 (Tabela 2) e item 6 (Tabela 3), ambos da Cláusula Décima Segunda do Contrato nº 082/2017</text:p>
          </table:table-cell>
          <table:table-cell table:style-name="ce7" office:value-type="string" calcext:value-type="string">
            <text:p>A empresa descumpriu, dentre outras, as obrigações previstas nas Cláusula Nona - Dos Encargos da Contratada, itens 10, 13, 16, 27 e 34 <text:s/>do Contrato nº 82/2017, referente às obrigações de: realizar os serviços observando as especificações indicadas pela Fiscalização, concluir os serviços obedecendo aos prazos registrados na ordem de serviço e ou Cronograma Físico-Financeiro, apresentar os empregados devidamente identificados por meio de crachá, além de provê-los com os Equipamentos de Proteção Individual – EPI, bem como de prestar o serviço no tempo, lugar e forma estabelecidos no contrato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7" office:value-type="string" calcext:value-type="string">
            <text:p>MODULAR CONSTRUÇÃO COMÉRCIO E SERVIÇOS LTDA</text:p>
          </table:table-cell>
          <table:table-cell table:style-name="ce7" office:value-type="string" calcext:value-type="string">
            <text:p>22.454.456/0001-64</text:p>
          </table:table-cell>
          <table:table-cell table:style-name="ce7" office:value-type="string" calcext:value-type="string">
            <text:p>a)Multa de R$ 161.826,12 (cento e sessenta e um mil, oitocentos e vinte e seis reais e doze centavos), com fundamento na Cláusula Décima Quarta-Das Sanções Administrativas, itens 1.2 c/c 14 e 16, do Contrato nº 054/2019.</text:p>
            <text:p/>
            <text:p>b)Suspensão temporária de participação em licitação e impedimento de contratar com a Procuradoria Geral de Justiça do Estado do Maranhão, pelo prazo de 01 (um) ano, nos termos da Cláusula Décima Quarta-Das Sanções Administrativas, item 1.3 c/c 19, do Contrato nº 054/2019.</text:p>
            <text:p/>
            <text:p/>
          </table:table-cell>
          <table:table-cell table:style-name="ce7" office:value-type="string" calcext:value-type="string">
            <text:p>A empresa contratada deixou de cumprir os prazos de execução dos serviços conforme estipulado no cronograma físico-financeiro, resultando em extremo atraso, constatando-se a paralisação da obra, conforme <text:s/>Relatório de Vistoria elaborado pela Coordenadoria de Obras, Engenharia e Arquitetura/COEA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7" office:value-type="string" calcext:value-type="string">
            <text:p>MODULAR CONSTRUÇÃO E SERVIÇOS LTDA</text:p>
          </table:table-cell>
          <table:table-cell table:style-name="ce7" office:value-type="string" calcext:value-type="string">
            <text:p>22.454.456/0001-64</text:p>
          </table:table-cell>
          <table:table-cell table:style-name="ce7" office:value-type="string" calcext:value-type="string">
            <text:p>a)<text:tab/>Multa de R$ 8.063,42 (oito mil, sessenta e três reais e quarenta e dois centavos), correspondente ao percentual de 1% (um por cento) do valor do Contrato nº. 038/2019, nos termos da Cláusula Sétima – Da Garantia de Execução Contratual, item 5 do referido contrato</text:p>
          </table:table-cell>
          <table:table-cell table:style-name="ce7" office:value-type="string" calcext:value-type="string">
            <text:p>A empresa contratada deixou de cumprir o prazo máximo de 10 (dez) dias para apresentar o endosso da garantia de execução contratual, referente ao 3º Aditivo de Prazo ao Contrato nº 038/2019, tendo-o apresentado com atraso de 37 (trinta e sete) dias; A empresa descumpriu as obrigações previstas na Cláusula Sétima – Da Garantia de Execução Contratual, itens 1, 16 e 19 do Contrato nº 38/2019;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7" office:value-type="string" calcext:value-type="string">
            <text:p>INGARANA CONSTRUÇÕES LTDA</text:p>
          </table:table-cell>
          <table:table-cell table:style-name="ce7" office:value-type="string" calcext:value-type="string">
            <text:p>06.053.464/0001-42</text:p>
          </table:table-cell>
          <table:table-cell table:style-name="ce7" office:value-type="string" calcext:value-type="string">
            <text:p>a)<text:tab/>Multa de R$ 13.294,67 (treze mil, duzentos e noventa e quatro reais e sessenta e sete centavos), conforme itens 1.2 c/c 14 – Tabela 2 – itens 5 e 10 c/c Tabela 1, todos da Cláusula Décima Quarta do Contrato nº 29/2019, tendo em vista o descumprimento das obrigações.</text:p>
          </table:table-cell>
          <table:table-cell table:style-name="ce7" office:value-type="string" calcext:value-type="string">
            <text:p>A empresa contratada aplicou materiais inadequados na obra de construção do prédio sede da Promotoria de Justiça de Lago da Pedra/MA, divergindo dos materiais especificados na planilha orçamentária de serviços, além de não refazer os serviços rejeitados pela fiscalização; A empresa descumpriu as obrigações previstas na Cláusula Décima Primeira - Dos Encargos da Contratada, itens 09, 10 e 15, <text:s/>do Contrato nº. 029/2019;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7" office:value-type="string" calcext:value-type="string">
            <text:p>F A S M SERVICE EIRELI</text:p>
          </table:table-cell>
          <table:table-cell table:style-name="ce7" office:value-type="string" calcext:value-type="string">
            <text:p>36.965.115/0001-68</text:p>
          </table:table-cell>
          <table:table-cell table:style-name="ce7" office:value-type="string" calcext:value-type="string">
            <text:p>a)Multa de R$ 772,00 (setecentos e setenta e dois reais), referente ao percentual de 20% (vinte por cento) do valor da Nota de Empenho nº. 2021NE000442, na forma do subitem 11.4.2 do Termo de Referência  - Anexo I do Pregão Eletrônico nº 33/2020-SRP, tendo em vista a inexecução parcial do objeto;</text:p>
            <text:p/>
            <text:p/>
          </table:table-cell>
          <table:table-cell table:style-name="ce7" office:value-type="string" calcext:value-type="string">
            <text:p>A empresa contratada descumpriu sua obrigação no que tange ao atraso na entrega do material constante na Nota de Empenho nº 2021NE000442; A empresa descumpriu as obrigações previstas nos subitens 5.1, 8.1, 8.2 e 8.6 do Termo de Referência, Anexo I, do Edital do Pregão Eletrônico nº 033/2020-SRP, referente à entrega do material no prazo máximo de até 30 (trinta) dias úteis, contados do recebimento da Nota de Empenho por parte da contratada, bem como a obrigação de comunicar à contratante, no prazo máximo de 24 (vinte e quatro) horas que antecede a data da entrega, os motivos que impossibilitem o cumprimento do prazo previsto, com a devida comprovação;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7" office:value-type="string" calcext:value-type="string">
            <text:p>A. G. MAIA – ME</text:p>
          </table:table-cell>
          <table:table-cell table:style-name="ce7" office:value-type="string" calcext:value-type="string">
            <text:p>02.671.581/0001-19</text:p>
          </table:table-cell>
          <table:table-cell table:style-name="ce7" office:value-type="string" calcext:value-type="string">
            <text:p>a)        Multa de R$ 3.735,00 (três mil, setecentos e trinta e cinco reais), referente ao percentual de 30% (trinta por cento) do valor da Nota de Empenho nº. 2021NE000261, na forma do subitem 11.2.2 do Termo de Referência, Anexo I do Pregão Eletrônico nº 036/2020-SRP;</text:p>
            <text:p/>
            <text:p>b)        Impedimento de licitar e contratar com o Estado do Maranhão, pelo período de 01 (um) ano, nos termos subitem 11.2.5 do Termo de Referência, Anexo I do Edital do Pregão Eletrônico nº 036/2020-SRP.</text:p>
            <text:p/>
          </table:table-cell>
          <table:table-cell table:style-name="ce7" office:value-type="string" calcext:value-type="string">
            <text:p>A empresa contratada descumpriu sua obrigação no que tange à entrega do material constante na Nota de Empenho nº 2021NE000261; ;A empresa descumpriu as obrigações previstas nos subitens 5.1, 7.1, 7.2 e 7.6 do Termo de Referência, Anexo I, do Edital do Pregão Eletrônico nº 036/2020-SRP, referente à entrega do material no prazo máximo de até 30 (trinta) dias, contados do recebimento da Nota de Empenho por parte da contratada, bem como a obrigação de comunicar à contratante, no prazo máximo de 24 (vinte e quatro) horas que antecede a data da entrega, os motivos que impossibilitem o cumprimento do prazo previsto, com a devida comprovação; 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7" office:value-type="string" calcext:value-type="string">
            <text:p>FORTE CONSTRUÇÃO E TECNOLOGIA EIRELI-ME</text:p>
          </table:table-cell>
          <table:table-cell table:style-name="ce7" office:value-type="string" calcext:value-type="string">
            <text:p>04.118.319/0001-77</text:p>
          </table:table-cell>
          <table:table-cell table:style-name="ce7" office:value-type="string" calcext:value-type="string">
            <text:p>a)<text:tab/>Multa de R$ 44.627,58 (quarenta e quatro mil, seiscentos e vinte e sete reais e cinquenta e oito centavos), referente ao percentual de 30% (trinta por cento) sobre o saldo contratual, conforme Item 16, Tabela 3 c/c 16.1 e 16.2 da Cláusula Décima Quarta do Contrato nº. 063/2019, em razão de descumprimento das obrigações contratuais. </text:p>
          </table:table-cell>
          <table:table-cell table:style-name="ce7" office:value-type="string" calcext:value-type="string">
            <text:p>A empresa contratada deixou de cumprir o prazo previamente estabelecido para execução dos serviços previstos no cronograma físico-financeiro; A empresa <text:s text:c="2"/>descumpriu as obrigações previstas na Cláusula Décima Primeira-Dos Encargos da Contratada, do Contrato nº 063/2019, a exemplo dos itens 12 e 25 do Contrato, referentes à obrigação de concluir os serviços obedecendo aos prazos registrados na ordem de serviço e ou Cronograma Físico-Financeiro, bem como de prestar o serviço no tempo, lugar e forma estabelecidos no contrato;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7" office:value-type="string" calcext:value-type="string">
            <text:p>MOINHOS DE VENTO TERCEIRIZAÇÃO LTDA</text:p>
          </table:table-cell>
          <table:table-cell table:style-name="ce7" office:value-type="string" calcext:value-type="string">
            <text:p>00.442.213/0001-73</text:p>
          </table:table-cell>
          <table:table-cell table:style-name="ce7" office:value-type="string" calcext:value-type="string">
            <text:p>Multa de R$ 12.586,85 (doze mil, quinhentos e oitenta e seis reais e oitenta e cinco</text:p>
            <text:p>centavos), conforme o item 4 da Cláusula Décima Terceira do Contrato nº. 034/2021.</text:p>
          </table:table-cell>
          <table:table-cell table:style-name="ce7" office:value-type="string" calcext:value-type="string">
            <text:p>Descumpriu suas obrigações no</text:p>
            <text:p>que tange ao atraso no pagamento dos salários dos empregados vinculados ao Contrato nº</text:p>
            <text:p>034/2021, inobservando o prazo legal de até o 5º dia útil de cada mês, atraso e/ou não pagamento</text:p>
            <text:p>e não fornecimento dos comprovantes de pagamento dos depósitos do INSS e FGTS, a empresa descumpriu as</text:p>
            <text:p>obrigações previstas na Cláusula Décima Segunda – Das obrigações da contratada, itens 14, 24 e</text:p>
            <text:p>32 do Contrato nº 034/2021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7" office:value-type="string" calcext:value-type="string">
            <text:p>MOINHOS DE VENTO TERCEIRIZAÇÃO LTDA</text:p>
          </table:table-cell>
          <table:table-cell table:style-name="ce7" office:value-type="string" calcext:value-type="string">
            <text:p>00.442.213/0001-73</text:p>
          </table:table-cell>
          <table:table-cell table:style-name="ce7" office:value-type="string" calcext:value-type="string">
            <text:p>a) Multa de R$ 78.038,47 (setenta e oito mil, trinta e oito reais e quarenta e sete centavos), apurado pela Coordenadoria de</text:p>
            <text:p>Serviços Gerais no MEMO-CSG-402022, nos termos do item 4 da Cláusula Décima Terceira do Contrato nº 034/2021;</text:p>
            <text:p>b) Impedimento de licitar e contratar com o Estado do Maranhão pelo prazo de 03 (três) anos, conforme item 2.4 da Cláusula</text:p>
            <text:p>Décima Terceira do Contrato nº 034/2021.</text:p>
            <text:p>Dê-se ciência e cumpra-se. Publique-se no Boletim Interno Eletrônico e no Diário Eletrônico do Ministério Público – DEMP/MA.</text:p>
          </table:table-cell>
          <table:table-cell table:style-name="ce7" office:value-type="string" calcext:value-type="string">
            <text:p>A empresa contratada descumpriu suas obrigações no que tange ao atraso no pagamento dos salários dos</text:p>
            <text:p>empregados vinculados ao Contrato nº 034/2021, inobservando o prazo legal de até o 5º dia útil de cada mês, atraso e/ou não</text:p>
            <text:p>pagamento e não fornecimento dos comprovantes de pagamento dos depósitos do INSS e FGTS, atraso e/ou não efetivação do</text:p>
            <text:p>pagamento do auxílio-alimentação e vale-transporte, a empresa descumpriu as obrigações previstas na Cláusula Décima Segunda – Das</text:p>
            <text:p>obrigações da contratada, itens 14, 15, 24 e 32 do Contrato nº 034/2022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7" office:value-type="string" calcext:value-type="string">
            <text:p>LP COELHO EPP</text:p>
          </table:table-cell>
          <table:table-cell table:style-name="ce7" office:value-type="string" calcext:value-type="string">
            <text:p>08.704.069/0001-08</text:p>
          </table:table-cell>
          <table:table-cell table:style-name="ce7" office:value-type="string" calcext:value-type="string">
            <text:p>"Multa no valor de R$ 2.286,00 (dois mil duzentos e oitenta e seis reais), referente a 30%</text:p>
            <text:p>(trinta por cento) do valor da Nota de Empenho nº. 2021NE001941, e impedimento de</text:p>
            <text:p>licitar e contratar com o Estado do Maranhão pelo prazo de 01 (um) ano, de acordo com os</text:p>
            <text:p>subitens 12.4.1 do Termo de Referência – Anexo I;</text:p>
            <text:p>a. b. Impedimento de licitar e contratar com o Estado do Maranhão pelo prazo de 01 (um)</text:p>
            <text:p>anos, conforme 12.9 do Termo de Referência;"</text:p>
          </table:table-cell>
          <table:table-cell table:style-name="ce7" office:value-type="string" calcext:value-type="string">
            <text:p>A empresa descumpriu as</text:p>
            <text:p>obrigações previstas nos subitens 5.1, 8.1, 8.6 e do Termo de Referência, Anexo I, do Edital do</text:p>
            <text:p>Pregão Eletrônico nº 041/2020-SRP, referente à entrega do material no prazo máximo de 30</text:p>
            <text:p>(trinta) dias, contados do recebimento da Nota de Empenho, bem como à obrigação de</text:p>
            <text:p>comunicar à contratante, no prazo máximo de 24 (vinte e quatro) horas que antecede a data da</text:p>
            <text:p>entrega, os motivos que impossibilitem o cumprimento do prazo previsto, com a devida</text:p>
            <text:p>comprovação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8" office:value-type="string" calcext:value-type="string" table:number-columns-spanned="4" table:number-rows-spanned="1">
            <text:p>Fontes da Informação: DEMP_MA / CPL/PGJ - MA; Ref. Setembro/2022</text:p>
          </table:table-cell>
          <table:covered-table-cell table:number-columns-repeated="2" table:style-name="ce10"/>
          <table:covered-table-cell table:style-name="ce11"/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8" office:value-type="string" calcext:value-type="string" table:number-columns-spanned="4" table:number-rows-spanned="1">
            <text:p>Data da Última Atualização: 13/10/2022</text:p>
          </table:table-cell>
          <table:covered-table-cell table:number-columns-repeated="2" table:style-name="ce10"/>
          <table:covered-table-cell table:style-name="ce11"/>
          <table:table-cell table:style-name="ce9" table:number-columns-repeated="23"/>
          <table:table-cell table:number-columns-repeated="997"/>
        </table:table-row>
        <table:table-row table:style-name="ro1" table:number-rows-repeated="984">
          <table:table-cell table:style-name="ce9" table:number-columns-repeated="27"/>
          <table:table-cell table:number-columns-repeated="997"/>
        </table:table-row>
        <table:table-row table:style-name="ro2" table:number-rows-repeated="1047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jan-jun2022" style:display-name="PageStyle_jan-jun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4" meta:object-count="0"/>
    <meta:generator>LibreOfficeDev/6.0.5.2$Linux_X86_64 LibreOffice_project/</meta:generator>
  </office:meta>
</office:document-meta>
</file>