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CCCCCC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CCCCCC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4">
      <style:table-cell-properties fo:border-top="none" fo:border-bottom="2pt solid #CCCCCC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CCCCCC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CCCCCC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none" fo:border-bottom="2pt solid #CCCCCC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ck solid #000000" fo:border-bottom="none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CCCCCC" fo:border-bottom="none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o1" style:family="table-column">
      <style:table-column-properties fo:break-before="auto" style:column-width="6.77333333333333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4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quivo_09_11_2022_01_05_02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8">
            <text:p>Relatório de materiais permanentes ou de consumo adquirido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>Período: 01/10/2022 a 31/10/2022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>UG: 70901 - FUNDO ESPECIAL DO MINISTÉRIO PÚBLICO ESTADUAL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21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05.854.663/0001-97 - ELETROQUIP COMERCIO E LICITAÇÕES LT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20000129 - Caixa de cabo UTP CAT 6</text:p>
          </table:table-cell>
          <table:table-cell office:value-type="float" office:value="15" table:style-name="ce7">
            <text:p>15</text:p>
          </table:table-cell>
          <table:table-cell office:value-type="float" office:value="2980" table:style-name="ce8">
            <text:p>2.980,00</text:p>
          </table:table-cell>
          <table:table-cell office:value-type="float" office:value="44700" table:style-name="ce8">
            <text:p>44.700,00</text:p>
          </table:table-cell>
          <table:table-cell office:value-type="float" office:value="670" table:style-name="ce7">
            <text:p>670</text:p>
          </table:table-cell>
          <table:table-cell office:value-type="float" office:value="121182022" table:style-name="ce7">
            <text:p>121182022</text:p>
          </table:table-cell>
          <table:table-cell office:value-type="string" table:style-name="ce7">
            <text:p>2022NE000153</text:p>
          </table:table-cell>
          <table:table-cell table:number-columns-repeated="16376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20000130 - FONTE DE ALIMENTAÇÃO CHAVEADA, TIPO COLMEIA COM TENSAO DE ENTRADA BIVOLT AUTOMATICA 127/220</text:p>
          </table:table-cell>
          <table:table-cell office:value-type="float" office:value="50" table:style-name="ce7">
            <text:p>50</text:p>
          </table:table-cell>
          <table:table-cell office:value-type="float" office:value="80" table:style-name="ce7">
            <text:p>80</text:p>
          </table:table-cell>
          <table:table-cell office:value-type="float" office:value="4000" table:style-name="ce8">
            <text:p>4.000,00</text:p>
          </table:table-cell>
          <table:table-cell office:value-type="float" office:value="670" table:style-name="ce7">
            <text:p>670</text:p>
          </table:table-cell>
          <table:table-cell office:value-type="float" office:value="121182022" table:style-name="ce7">
            <text:p>121182022</text:p>
          </table:table-cell>
          <table:table-cell office:value-type="string" table:style-name="ce7">
            <text:p>2022NE000153</text:p>
          </table:table-cell>
          <table:table-cell table:number-columns-repeated="16376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20000131 - KIT DE POWER BALUN</text:p>
          </table:table-cell>
          <table:table-cell office:value-type="float" office:value="30" table:style-name="ce7">
            <text:p>30</text:p>
          </table:table-cell>
          <table:table-cell office:value-type="float" office:value="99" table:style-name="ce7">
            <text:p>99</text:p>
          </table:table-cell>
          <table:table-cell office:value-type="float" office:value="2970" table:style-name="ce8">
            <text:p>2.970,00</text:p>
          </table:table-cell>
          <table:table-cell office:value-type="float" office:value="670" table:style-name="ce7">
            <text:p>670</text:p>
          </table:table-cell>
          <table:table-cell office:value-type="float" office:value="121182022" table:style-name="ce7">
            <text:p>121182022</text:p>
          </table:table-cell>
          <table:table-cell office:value-type="string" table:style-name="ce7">
            <text:p>2022NE000153</text:p>
          </table:table-cell>
          <table:table-cell table:number-columns-repeated="16376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20000132 - KIT DE POWER BALUN - 16 CANAIS</text:p>
          </table:table-cell>
          <table:table-cell office:value-type="float" office:value="30" table:style-name="ce7">
            <text:p>30</text:p>
          </table:table-cell>
          <table:table-cell office:value-type="float" office:value="1550" table:style-name="ce8">
            <text:p>1.550,00</text:p>
          </table:table-cell>
          <table:table-cell office:value-type="float" office:value="46500" table:style-name="ce8">
            <text:p>46.500,00</text:p>
          </table:table-cell>
          <table:table-cell office:value-type="float" office:value="670" table:style-name="ce7">
            <text:p>670</text:p>
          </table:table-cell>
          <table:table-cell office:value-type="float" office:value="121182022" table:style-name="ce7">
            <text:p>121182022</text:p>
          </table:table-cell>
          <table:table-cell office:value-type="string" table:style-name="ce7">
            <text:p>2022NE000153</text:p>
          </table:table-cell>
          <table:table-cell table:number-columns-repeated="16376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20000133 - Monitor Profissional, 21.5 polegadas</text:p>
          </table:table-cell>
          <table:table-cell office:value-type="float" office:value="50" table:style-name="ce10">
            <text:p>50</text:p>
          </table:table-cell>
          <table:table-cell office:value-type="float" office:value="1464.99" table:style-name="ce11">
            <text:p>1.464,99</text:p>
          </table:table-cell>
          <table:table-cell office:value-type="float" office:value="73249.5" table:style-name="ce11">
            <text:p>73.249,50</text:p>
          </table:table-cell>
          <table:table-cell office:value-type="float" office:value="670" table:style-name="ce10">
            <text:p>670</text:p>
          </table:table-cell>
          <table:table-cell office:value-type="float" office:value="121182022" table:style-name="ce10">
            <text:p>121182022</text:p>
          </table:table-cell>
          <table:table-cell office:value-type="string" table:style-name="ce10">
            <text:p>2022NE000153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171419.5" table:style-name="ce14">
            <text:p>171.419,5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Total:</text:p>
          </table:table-cell>
          <table:table-cell table:style-name="ce13"/>
          <table:table-cell office:value-type="float" office:value="171419.5" table:style-name="ce14">
            <text:p>171.419,5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5">
            <text:p>________________________________________________________________________________</text:p>
          </table:table-cell>
          <table:table-cell table:number-columns-spanned="1" table:number-rows-spanned="3" table:style-name="ce17"/>
          <table:table-cell office:value-type="string" table:style-name="ce15">
            <text:p>________________________________________________________________________________</text:p>
          </table:table-cell>
          <table:table-cell table:number-columns-repeated="16381"/>
        </table:table-row>
        <table:table-row table:style-name="ro1">
          <table:table-cell table:style-name="ce6"/>
          <table:covered-table-cell/>
          <table:table-cell table:style-name="ce6"/>
          <table:table-cell table:number-columns-repeated="16381"/>
        </table:table-row>
        <table:table-row table:style-name="ro1">
          <table:table-cell office:value-type="string" table:style-name="ce6">
            <text:p>JÚLIO CÉSAR GUIMARÃES</text:p>
          </table:table-cell>
          <table:covered-table-cell/>
          <table:table-cell office:value-type="string" table:style-name="ce6">
            <text:p>ROSEANE BRANDÃO PANTOJA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iretor(a) geral</text:p>
          </table:table-cell>
          <table:table-cell table:style-name="ce6"/>
          <table:table-cell office:value-type="string" table:style-name="ce6">
            <text:p>Coordenador(a) administrativo(a)</text:p>
          </table:table-cell>
          <table:table-cell table:number-columns-repeated="16381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s Cesar Maia Araujo</meta:initial-creator>
    <dc:creator>Luis Cesar Maia Araujo</dc:creator>
    <meta:creation-date>2022-11-09T16:08:58Z</meta:creation-date>
    <dc:date>2022-11-09T16:08:58Z</dc:date>
  </office:meta>
</office:document-meta>
</file>