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2.46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jan_5f_out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fo:background-color="#b2b2b2" fo:border="none"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_out2022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 table:number-rows-repeated="6">
          <table:table-cell table:style-name="ce1" table:number-columns-repeated="7"/>
          <table:table-cell table:style-name="ce13" table:number-columns-repeated="2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O MARANHÃO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COMISSÃO PERMANENTE DE LICITAÇÃO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7" table:number-rows-spanned="1">
            <text:p>AVISO DE INTERESSE EM CONTRATAÇÃO POR DISPENSA <text:s/>– JANEIRO A OUTUBR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" table:number-columns-repeated="7"/>
          <table:table-cell table:style-name="ce13" table:number-columns-repeated="20"/>
          <table:table-cell table:number-columns-repeated="997"/>
        </table:table-row>
        <table:table-row table:style-name="ro2">
          <table:table-cell table:style-name="ce4" office:value-type="string" calcext:value-type="string">
            <text:p>Número do Aviso</text:p>
          </table:table-cell>
          <table:table-cell table:style-name="ce5" office:value-type="string" calcext:value-type="string">
            <text:p>Data</text:p>
          </table:table-cell>
          <table:table-cell table:style-name="ce4" office:value-type="string" calcext:value-type="string">
            <text:p>Subele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Quantitativo</text:p>
          </table:table-cell>
          <table:table-cell table:style-name="ce4" office:value-type="string" calcext:value-type="string">
            <text:p>Data da Escolha</text:p>
          </table:table-cell>
          <table:table-cell table:style-name="ce4" office:value-type="string" calcext:value-type="string">
            <text:p>Formalização da Escolha</text:p>
          </table:table-cell>
          <table:table-cell table:style-name="ce13" table:number-columns-repeated="20"/>
          <table:table-cell table:number-columns-repeated="99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7" table:number-rows-spanned="1">
            <text:p>Janeir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rão em janeir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7" table:number-rows-spanned="1">
            <text:p>Fevereir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1/2022</text:p>
          </table:table-cell>
          <table:table-cell table:style-name="ce14" office:value-type="date" office:date-value="2022-02-22" calcext:value-type="date">
            <text:p>22/2/2022</text:p>
          </table:table-cell>
          <table:table-cell table:style-name="ce15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5" office:value-type="string" calcext:value-type="string">
            <text:p>O objeto da presente dispensa é a escolha da proposta mais vantajosa para a aquisição por dispensa de licitação de Material de Consumo – CAFÉ, conforme condições, quantidades e exigências estabelecidas neste Aviso de Contratação Direta e seus Anexos.</text:p>
          </table:table-cell>
          <table:table-cell table:style-name="ce17" office:value-type="float" office:value="6300" calcext:value-type="float">
            <text:p>6.300</text:p>
          </table:table-cell>
          <table:table-cell table:style-name="ce14" office:value-type="date" office:date-value="2022-03-08" calcext:value-type="date">
            <text:p>8/3/2022</text:p>
          </table:table-cell>
          <table:table-cell table:style-name="ce18" office:value-type="string" calcext:value-type="string">
            <text:p><text:a xlink:href="https://drive.google.com/file/d/1OthlHZ72enrOLV2-UwYql0ffw4mgBPU2/view?usp=sharing" xlink:type="simple">DESPACHO-DG - 1022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Març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0" office:value-type="string" calcext:value-type="string">
            <text:p>02/2022</text:p>
          </table:table-cell>
          <table:table-cell table:style-name="ce14" office:value-type="date" office:date-value="2022-03-23" calcext:value-type="date">
            <text:p>23/3/2022</text:p>
          </table:table-cell>
          <table:table-cell table:style-name="ce16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6" office:value-type="string" calcext:value-type="string">
            <text:p>A aquisição, mediante dispensa de licitação, com fulcro no art. 75, II, da Lei nº 14.133/21, de projetor, tela de projeção, caixa de som e televisor conforme especificações detalhadas no item 3 do presente Termo de Referência.</text:p>
          </table:table-cell>
          <table:table-cell table:style-name="ce15" office:value-type="float" office:value="16" calcext:value-type="float">
            <text:p>16</text:p>
          </table:table-cell>
          <table:table-cell table:style-name="ce14" office:value-type="date" office:date-value="2022-06-24" calcext:value-type="date">
            <text:p>24/6/2022</text:p>
          </table:table-cell>
          <table:table-cell table:style-name="ce19" office:value-type="string" calcext:value-type="string">
            <text:p><text:a xlink:href="https://drive.google.com/file/d/1OoGE-oJVjLcc9nvgfc9TaJviugM5lVMd/view?usp=sharing" xlink:type="simple">DESPACHO-DG - 2087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Abril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4/2022</text:p>
          </table:table-cell>
          <table:table-cell table:style-name="ce14" office:value-type="date" office:date-value="2022-04-12" calcext:value-type="date">
            <text:p>12/4/2022</text:p>
          </table:table-cell>
          <table:table-cell table:style-name="ce15" office:value-type="string" calcext:value-type="string">
            <text:p>3.3.90 -</text:p>
            <text:p>Despesa Corrente/Outras Despesas Correntes/Aplicações Diretas</text:p>
          </table:table-cell>
          <table:table-cell table:style-name="ce15" office:value-type="string" calcext:value-type="string">
            <text:p>Prestação de serviços para fornecimento e emissão de Certificados Digitais, padrão ICP-Brasil, para pessoas físicas e-Cpf A3 em nuvem, mediante dispensa eletrônica de licitação, com fulcro no art. 75, II, da Lei nº 14.133/21, e Ato Regulamentar n. 47/2021 (ATOREG - 472021).</text:p>
          </table:table-cell>
          <table:table-cell table:style-name="ce15" office:value-type="float" office:value="1000" calcext:value-type="float">
            <text:p>1000</text:p>
          </table:table-cell>
          <table:table-cell table:style-name="ce14" office:value-type="date" office:date-value="2022-05-04" calcext:value-type="date">
            <text:p>4/5/2022</text:p>
          </table:table-cell>
          <table:table-cell table:style-name="ce20" office:value-type="string" calcext:value-type="string">
            <text:p><text:a xlink:href="https://drive.google.com/file/d/1P2mpGHdgt1CO4YjkFHcVZE9JvN8upbjf/view?usp=sharing" xlink:type="simple">DESPACHO-DG - 2238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Mai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rão em maio/2022 <text:s text:c="47"/>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Junh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rão em junho/2022 <text:s text:c="47"/>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Julh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4/2022</text:p>
          </table:table-cell>
          <table:table-cell table:style-name="ce14" office:value-type="date" office:date-value="2022-04-12" calcext:value-type="date">
            <text:p>12/4/2022</text:p>
          </table:table-cell>
          <table:table-cell table:style-name="ce15" office:value-type="string" calcext:value-type="string">
            <text:p>3.3.90 -</text:p>
            <text:p>Despesa Corrente/Outras Despesas Correntes/Aplicações Diretas</text:p>
          </table:table-cell>
          <table:table-cell table:style-name="ce15" office:value-type="string" calcext:value-type="string">
            <text:p>Prestação de serviços para fornecimento e emissão de Certificados Digitais, padrão ICP-Brasil, para pessoas físicas e-Cpf A3 em nuvem, mediante dispensa eletrônica de licitação, com fulcro no art. 75, II, da Lei nº 14.133/21, e Ato Regulamentar n. 47/2021 (ATOREG - 472021).</text:p>
          </table:table-cell>
          <table:table-cell table:style-name="ce15" office:value-type="float" office:value="1000" calcext:value-type="float">
            <text:p>1000</text:p>
          </table:table-cell>
          <table:table-cell table:style-name="ce14" office:value-type="date" office:date-value="2022-05-04" calcext:value-type="date">
            <text:p>4/5/2022</text:p>
          </table:table-cell>
          <table:table-cell table:style-name="ce19" office:value-type="string" calcext:value-type="string">
            <text:p><text:a xlink:href="https://drive.google.com/file/d/1P2mpGHdgt1CO4YjkFHcVZE9JvN8upbjf/view?usp=sharing" xlink:type="simple">DESPACHO-DG - 2238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5/2022</text:p>
          </table:table-cell>
          <table:table-cell table:style-name="ce14" office:value-type="date" office:date-value="2022-07-22" calcext:value-type="date">
            <text:p>22/7/2022</text:p>
          </table:table-cell>
          <table:table-cell table:style-name="ce15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5" office:value-type="string" calcext:value-type="string">
            <text:p>Serviços de formatação eletrônica, diagramação e ilustração gráfica para a PROCURADORIA GERAL DE JUSTIÇA DO ESTADO DO</text:p>
            <text:p>MARANHÃO, conforme condições, quantidades e exigências estabelecidas no Aviso de Contratação Direta e seus anexos.</text:p>
          </table:table-cell>
          <table:table-cell table:style-name="ce15" office:value-type="float" office:value="30" calcext:value-type="float">
            <text:p>30</text:p>
          </table:table-cell>
          <table:table-cell table:style-name="ce14" office:value-type="date" office:date-value="2022-08-01" calcext:value-type="date">
            <text:p>1/8/2022</text:p>
          </table:table-cell>
          <table:table-cell table:style-name="ce20" office:value-type="string" calcext:value-type="string">
            <text:p><text:a xlink:href="https://drive.google.com/file/d/12QmbgPSBwHX8p6LUCfHvsXJgef0cHtrK/view?usp=sharing" xlink:type="simple">DESPACHO-DG - 4214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Agost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3/2022</text:p>
          </table:table-cell>
          <table:table-cell table:style-name="ce14" office:value-type="date" office:date-value="2022-08-30" calcext:value-type="date">
            <text:p>30/8/2022</text:p>
          </table:table-cell>
          <table:table-cell table:style-name="ce15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5" office:value-type="string" calcext:value-type="string">
            <text:p>Aquisição, por dispensa de licitação, de Material Permanente – trena eletrônica a laser, trena metálica, trena de fibra de vidro, alicate amperímetro, paquímetro, pacômetro, fissurômetro e escada, conforme condições, quantidades e exigências estabelecidas neste Aviso de Contratação Direta e seus Anexos.</text:p>
          </table:table-cell>
          <table:table-cell table:style-name="ce15" office:value-type="string" calcext:value-type="string">
            <text:p>Total de 8 Itens / Total de 86 Unidades</text:p>
          </table:table-cell>
          <table:table-cell table:style-name="ce14" office:value-type="date" office:date-value="2022-09-06" calcext:value-type="date">
            <text:p>6/9/2022</text:p>
          </table:table-cell>
          <table:table-cell table:style-name="ce20" office:value-type="string" calcext:value-type="string">
            <text:p><text:a xlink:href="https://drive.google.com/file/d/1_oRJjafDPuRPJdLKZJ_xpMZuCR3Gp2Cr/view?usp=sharing" xlink:type="simple">DESPACHO-DG - 4452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Setembr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6/2022</text:p>
          </table:table-cell>
          <table:table-cell table:style-name="ce14" office:value-type="date" office:date-value="2022-09-05" calcext:value-type="date">
            <text:p>5/9/2022</text:p>
          </table:table-cell>
          <table:table-cell table:style-name="ce15" office:value-type="string" calcext:value-type="string">
            <text:p>33.90.39.17 Manutenção e Conservação de Máquinas e</text:p>
            <text:p>Equipamentos</text:p>
          </table:table-cell>
          <table:table-cell table:style-name="ce15" office:value-type="string" calcext:value-type="string">
            <text:p> Serviços de conserto em</text:p>
            <text:p>estabilizadores, para o Ministério Público do Estado do Maranhão - MPMA, conforme condições, quantidades e exigências</text:p>
            <text:p>estabelecidas neste Aviso de Contratação Direta e seus anexos.</text:p>
            <text:p/>
          </table:table-cell>
          <table:table-cell table:style-name="ce15" office:value-type="string" calcext:value-type="string">
            <text:p>Serviços de conserto de 170 (cento e setenta) estabilizadores</text:p>
          </table:table-cell>
          <table:table-cell table:style-name="ce14" office:value-type="date" office:date-value="2022-09-20" calcext:value-type="date">
            <text:p>20/9/2022</text:p>
          </table:table-cell>
          <table:table-cell table:style-name="ce20" office:value-type="string" calcext:value-type="string">
            <text:p><text:a xlink:href="https://drive.google.com/file/d/1dYgAWogMsyWEjdvj0NXTbsD6Y3LZqyON/view?usp=sharing" xlink:type="simple">DESPACHO-DG-5301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Outubr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rão em outubr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1" office:value-type="string" calcext:value-type="string" table:number-columns-spanned="7" table:number-rows-spanned="1">
            <text:p>Fontes da Informação: DEMP_MA / CPL/PGJ - MA; Ref. Outubro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1" office:value-type="string" calcext:value-type="string" table:number-columns-spanned="7" table:number-rows-spanned="1">
            <text:p>Data da Última Atualização: 14/11/2022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2" office:value-type="string" calcext:value-type="string" table:number-columns-spanned="7" table:number-rows-spanned="1">
            <text:p>Legenda: N/A = Não Aplicável</text:p>
          </table:table-cell>
          <table:covered-table-cell table:number-columns-repeated="6" table:style-name="ce13"/>
          <table:table-cell table:style-name="ce13" table:number-columns-repeated="20"/>
          <table:table-cell table:number-columns-repeated="997"/>
        </table:table-row>
        <table:table-row table:style-name="ro3" table:number-rows-repeated="947">
          <table:table-cell table:style-name="ce13" table:number-columns-repeated="27"/>
          <table:table-cell table:number-columns-repeated="997"/>
        </table:table-row>
        <table:table-row table:style-name="ro2" table:number-rows-repeated="10475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_5f_out2022" style:display-name="PageStyle_jan_out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arcelo Cláudio Mendes Passos</dc:creator>
    <dc:date>2022-11-14T19:32:36</dc:date>
    <meta:generator>LibreOffice/7.2.6.2$Windows_X86_64 LibreOffice_project/b0ec3a565991f7569a5a7f5d24fed7f52653d754</meta:generator>
    <meta:document-statistic meta:table-count="1" meta:cell-count="84" meta:object-count="0"/>
    <meta:user-defined meta:name="AppVersion">16.0300</meta:user-defined>
  </office:meta>
</office:document-meta>
</file>