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9.6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n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n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 table:number-rows-repeated="6">
          <table:table-cell table:style-name="ce1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4" table:number-rows-spanned="1">
            <text:p>SANÇÕES APLICADAS AOS CONTRATADOS – JANEIRO A NOVEMBRO/2022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>
            <text:p>Nome do Contratado</text:p>
          </table:table-cell>
          <table:table-cell table:style-name="ce6" office:value-type="string" calcext:value-type="string">
            <text:p>CNPJ/CPF</text:p>
          </table:table-cell>
          <table:table-cell table:style-name="ce5" office:value-type="string" calcext:value-type="string">
            <text:p>Sanção Aplicada</text:p>
          </table:table-cell>
          <table:table-cell table:style-name="ce5" office:value-type="string" calcext:value-type="string">
            <text:p>Motiv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ECO BR CONSTRUÇÕES, ENGENHARIA E EMPREENDIMENTOS IMOBILIÁRIOS LTDA</text:p>
          </table:table-cell>
          <table:table-cell table:style-name="ce7" office:value-type="string" calcext:value-type="string">
            <text:p>19.876.612/0001-70</text:p>
          </table:table-cell>
          <table:table-cell table:style-name="ce7" office:value-type="string" calcext:value-type="string">
            <text:p>a) <text:s text:c="7"/>Multa de R$ 41.309,60 (quarenta e um mil, trezentos e nove reais e sessenta centavos), nos termos do item 14 c/c item 7 (Tabela 2) e item 6 (Tabela 3), ambos da Cláusula Décima Segunda do Contrato nº 082/2017</text:p>
          </table:table-cell>
          <table:table-cell table:style-name="ce7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Multa de R$ 161.826,12 (cento e sessenta e um mil, oitocentos e vinte e seis reais e doze centavos), com fundamento na Cláusula Décima Quarta-Das Sanções Administrativas, itens 1.2 c/c 14 e 16, do Contrato nº 054/2019.</text:p>
            <text:p/>
            <text:p>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p>
            <text:p/>
            <text:p/>
          </table:table-cell>
          <table:table-cell table:style-name="ce7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<text:tab/>Multa de R$ 8.063,42 (oito mil, sessenta e três reais e quarenta e dois centavos), correspondente ao percentual de 1% (um por cento) do valor do Contrato nº. 038/2019, nos termos da Cláusula Sétima – Da Garantia de Execução Contratual, item 5 do referido contrato</text:p>
          </table:table-cell>
          <table:table-cell table:style-name="ce7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INGARANA CONSTRUÇÕES LTDA</text:p>
          </table:table-cell>
          <table:table-cell table:style-name="ce7" office:value-type="string" calcext:value-type="string">
            <text:p>06.053.464/0001-42</text:p>
          </table:table-cell>
          <table:table-cell table:style-name="ce7" office:value-type="string" calcext:value-type="string">
            <text:p>a)<text:tab/>Multa de R$ 13.294,67 (treze mil, duzentos e noventa e quatro reais e sessenta e sete centavos), conforme itens 1.2 c/c 14 – Tabela 2 – itens 5 e 10 c/c Tabela 1, todos da Cláusula Décima Quarta do Contrato nº 29/2019, tendo em vista o descumprimento das obrigações.</text:p>
          </table:table-cell>
          <table:table-cell table:style-name="ce7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 A S M SERVICE EIRELI</text:p>
          </table:table-cell>
          <table:table-cell table:style-name="ce7" office:value-type="string" calcext:value-type="string">
            <text:p>36.965.115/0001-68</text:p>
          </table:table-cell>
          <table:table-cell table:style-name="ce7" office:value-type="string" calcext:value-type="string">
            <text:p>a)Multa de R$ 772,00 (setecentos e setenta e dois reais), referente ao percentual de 20% (vinte por cento) do valor da Nota de Empenho nº. 2021NE000442, na forma do subitem 11.4.2 do Termo de Referência  - Anexo I do Pregão Eletrônico nº 33/2020-SRP, tendo em vista a inexecução parcial do objeto;</text:p>
            <text:p/>
            <text:p/>
          </table:table-cell>
          <table:table-cell table:style-name="ce7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A. G. MAIA – ME</text:p>
          </table:table-cell>
          <table:table-cell table:style-name="ce7" office:value-type="string" calcext:value-type="string">
            <text:p>02.671.581/0001-19</text:p>
          </table:table-cell>
          <table:table-cell table:style-name="ce7" office:value-type="string" calcext:value-type="string">
            <text:p>a)        Multa de R$ 3.735,00 (três mil, setecentos e trinta e cinco reais), referente ao percentual de 30% (trinta por cento) do valor da Nota de Empenho nº. 2021NE000261, na forma do subitem 11.2.2 do Termo de Referência, Anexo I do Pregão Eletrônico nº 036/2020-SRP;</text:p>
            <text:p/>
            <text:p>b)        Impedimento de licitar e contratar com o Estado do Maranhão, pelo período de 01 (um) ano, nos termos subitem 11.2.5 do Termo de Referência, Anexo I do Edital do Pregão Eletrônico nº 036/2020-SRP.</text:p>
            <text:p/>
          </table:table-cell>
          <table:table-cell table:style-name="ce7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 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ORTE CONSTRUÇÃO E TECNOLOGIA EIRELI-ME</text:p>
          </table:table-cell>
          <table:table-cell table:style-name="ce7" office:value-type="string" calcext:value-type="string">
            <text:p>04.118.319/0001-77</text:p>
          </table:table-cell>
          <table:table-cell table:style-name="ce7" office:value-type="string" calcext:value-type="string">
            <text:p>a)<text:tab/>Multa de R$ 44.627,58 (quarenta e quatro mil, seiscentos e vinte e sete reais e cinquenta e oito centavos), referente ao percentual de 30% (trinta por cento) sobre o saldo contratual, conforme Item 16, Tabela 3 c/c 16.1 e 16.2 da Cláusula Décima Quarta do Contrato nº. 063/2019, em razão de descumprimento das obrigações contratuais. </text:p>
          </table:table-cell>
          <table:table-cell table:style-name="ce7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Multa de R$ 12.586,85 (doze mil, quinhentos e oitenta e seis reais e oitenta e cinco</text:p>
            <text:p>centavos), conforme o item 4 da Cláusula Décima Terceira do Contrato nº. 034/2021.</text:p>
          </table:table-cell>
          <table:table-cell table:style-name="ce7" office:value-type="string" calcext:value-type="string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a) Multa de R$ 78.038,47 (setenta e oito mil, trinta e oito reais e quarenta e sete centavos), apurado pela Coordenadoria de</text:p>
            <text:p>Serviços Gerais no MEMO-CSG-402022, nos termos do item 4 da Cláusula Décima Terceira do Contrato nº 034/2021;</text:p>
            <text:p>b) Impedimento de licitar e contratar com o Estado do Maranhão pelo prazo de 03 (três) anos, conforme item 2.4 da Cláusula</text:p>
            <text:p>Décima Terceira do Contrato nº 034/2021.</text:p>
            <text:p>Dê-se ciência e cumpra-se. Publique-se no Boletim Interno Eletrônico e no Diário Eletrônico do Ministério Público – DEMP/MA.</text:p>
          </table:table-cell>
          <table:table-cell table:style-name="ce7" office:value-type="string" calcext:value-type="string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LP COELHO EPP</text:p>
          </table:table-cell>
          <table:table-cell table:style-name="ce7" office:value-type="string" calcext:value-type="string">
            <text:p>08.704.069/0001-08</text:p>
          </table:table-cell>
          <table:table-cell table:style-name="ce7" office:value-type="string" calcext:value-type="string">
            <text:p>"Multa no valor de R$ 2.286,00 (dois mil duzentos e oitenta e seis reais), referente a 30%</text:p>
            <text:p>(trinta por cento) do valor da Nota de Empenho nº. 2021NE001941, e impedimento de</text:p>
            <text:p>licitar e contratar com o Estado do Maranhão pelo prazo de 01 (um) ano, de acordo com os</text:p>
            <text:p>subitens 12.4.1 do Termo de Referência – Anexo I;</text:p>
            <text:p>a. b. Impedimento de licitar e contratar com o Estado do Maranhão pelo prazo de 01 (um)</text:p>
            <text:p>anos, conforme 12.9 do Termo de Referência;"</text:p>
          </table:table-cell>
          <table:table-cell table:style-name="ce7" office:value-type="string" calcext:value-type="string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15.000,00 (quinze mil reais), com fundamento na Cláusula Décima Quarta – Das Sanções Administrativas, Item 16, Tabela 3 – subitem 06 c/c os itens 16.1 e 16.3 do</text:p>
            <text:p>Contrato nº 038/2019; a. Revogar os efeitos da PORTARIA-GAB/PGJ-1942021.</text:p>
          </table:table-cell>
          <table:table-cell table:style-name="ce7" office:value-type="string" calcext:value-type="string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 b. Revogar os efeitos da PORTARIA-GAB/PGJ-15292022.</text:p>
          </table:table-cell>
          <table:table-cell table:style-name="ce7" office:value-type="string" calcext:value-type="string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1.000,00 (um mil reais), nos termos da Cláusula Sétima – Da Garantia de Execução Contratual, item 5 do referido contrato; a Revogar os efeitos da PORTARIA-GAB/PGJ-16272022.</text:p>
          </table:table-cell>
          <table:table-cell table:style-name="ce7" office:value-type="string" calcext:value-type="string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Fontes da Informação: DEMP_MA / CPL/PGJ - MA; Ref. Novembro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Data da Última Atualização: 25/11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 table:number-rows-repeated="984">
          <table:table-cell table:style-name="ce9" table:number-columns-repeated="27"/>
          <table:table-cell table:number-columns-repeated="997"/>
        </table:table-row>
        <table:table-row table:style-name="ro2" table:number-rows-repeated="1047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n2022" style:display-name="PageStyle_jan-jun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Dev/6.0.5.2$Linux_X86_64 LibreOffice_project/</meta:generator>
  </office:meta>
</office:document-meta>
</file>