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1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out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ackground-color="#b2b2b2" fo:borde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out202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 table:number-rows-repeated="6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O MARANHÃO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COMISSÃO PERMANENTE DE LICITAÇÃO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7" table:number-rows-spanned="1">
            <text:p>AVISO DE INTERESSE EM CONTRATAÇÃO POR DISPENSA <text:s/>– JANEIRO A NOV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Número do Aviso</text:p>
          </table:table-cell>
          <table:table-cell table:style-name="ce5" office:value-type="string" calcext:value-type="string">
            <text:p>Data</text:p>
          </table:table-cell>
          <table:table-cell table:style-name="ce4" office:value-type="string" calcext:value-type="string">
            <text:p>Subele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Quantitativo</text:p>
          </table:table-cell>
          <table:table-cell table:style-name="ce4" office:value-type="string" calcext:value-type="string">
            <text:p>Data da Escolha</text:p>
          </table:table-cell>
          <table:table-cell table:style-name="ce4" office:value-type="string" calcext:value-type="string">
            <text:p>Formalização da Escolha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Jan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jan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Fever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1/2022</text:p>
          </table:table-cell>
          <table:table-cell table:style-name="ce14" office:value-type="date" office:date-value="2022-02-22" calcext:value-type="date">
            <text:p>22/02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O objeto da presente dispensa é a escolha da proposta mais vantajosa para a aquisição por dispensa de licitação de Material de Consumo – CAFÉ, conforme condições, quantidades e exigências estabelecidas neste Aviso de Contratação Direta e seus Anexos.</text:p>
          </table:table-cell>
          <table:table-cell table:style-name="ce17" office:value-type="float" office:value="6300" calcext:value-type="float">
            <text:p>6,300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8" office:value-type="string" calcext:value-type="string">
            <text:p><text:a xlink:href="https://drive.google.com/file/d/1OthlHZ72enrOLV2-UwYql0ffw4mgBPU2/view?usp=sharing" xlink:type="simple">DESPACHO-DG - 102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rç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0" office:value-type="string" calcext:value-type="string">
            <text:p>02/2022</text:p>
          </table:table-cell>
          <table:table-cell table:style-name="ce14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6" office:value-type="string" calcext:value-type="string">
            <text:p>A aquisição, mediante dispensa de licitação, com fulcro no art. 75, II, da Lei nº 14.133/21, de projetor, tela de projeção, caixa de som e televisor conforme especificações detalhadas no item 3 do presente Termo de Referência.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19" office:value-type="string" calcext:value-type="string">
            <text:p><text:a xlink:href="https://drive.google.com/file/d/1OoGE-oJVjLcc9nvgfc9TaJviugM5lVMd/view?usp=sharing" xlink:type="simple">DESPACHO-DG - 2087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bril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04/05/2022</text:p>
          </table:table-cell>
          <table:table-cell table:style-name="ce20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i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maio/2022 <text:s text:c="47"/>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n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junho/2022 <text:s text:c="47"/>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l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04/05/2022</text:p>
          </table:table-cell>
          <table:table-cell table:style-name="ce19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5/2022</text:p>
          </table:table-cell>
          <table:table-cell table:style-name="ce14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Serviços de formatação eletrônica, diagramação e ilustração gráfica para a PROCURADORIA GERAL DE JUSTIÇA DO ESTADO DO</text:p>
            <text:p>MARANHÃO, conforme condições, quantidades e exigências estabelecidas no Aviso de Contratação Direta e seus anexos.</text:p>
          </table:table-cell>
          <table:table-cell table:style-name="ce15" office:value-type="float" office:value="30" calcext:value-type="float">
            <text:p>30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20" office:value-type="string" calcext:value-type="string">
            <text:p><text:a xlink:href="https://drive.google.com/file/d/12QmbgPSBwHX8p6LUCfHvsXJgef0cHtrK/view?usp=sharing" xlink:type="simple">DESPACHO-DG - 4214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gost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3/2022</text:p>
          </table:table-cell>
          <table:table-cell table:style-name="ce14" office:value-type="date" office:date-value="2022-08-30" calcext:value-type="date">
            <text:p>30/08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Aquisição, por dispensa de licitação, de Material Permanente – trena eletrônica a laser, trena metálica, trena de fibra de vidro, alicate amperímetro, paquímetro, pacômetro, fissurômetro e escada, conforme condições, quantidades e exigências estabelecidas neste Aviso de Contratação Direta e seus Anexos.</text:p>
          </table:table-cell>
          <table:table-cell table:style-name="ce15" office:value-type="string" calcext:value-type="string">
            <text:p>Total de 8 Itens / Total de 86 Unidades</text:p>
          </table:table-cell>
          <table:table-cell table:style-name="ce14" office:value-type="date" office:date-value="2022-09-06" calcext:value-type="date">
            <text:p>06/09/2022</text:p>
          </table:table-cell>
          <table:table-cell table:style-name="ce20" office:value-type="string" calcext:value-type="string">
            <text:p><text:a xlink:href="https://drive.google.com/file/d/1_oRJjafDPuRPJdLKZJ_xpMZuCR3Gp2Cr/view?usp=sharing" xlink:type="simple">DESPACHO-DG - 445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Set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6/2022</text:p>
          </table:table-cell>
          <table:table-cell table:style-name="ce14" office:value-type="date" office:date-value="2022-09-05" calcext:value-type="date">
            <text:p>05/09/2022</text:p>
          </table:table-cell>
          <table:table-cell table:style-name="ce15" office:value-type="string" calcext:value-type="string">
            <text:p>33.90.39.17 Manutenção e Conservação de Máquinas e</text:p>
            <text:p>Equipamentos</text:p>
          </table:table-cell>
          <table:table-cell table:style-name="ce15" office:value-type="string" calcext:value-type="string">
            <text:p> Serviços de conserto em</text:p>
            <text:p>estabilizadores, para o Ministério Público do Estado do Maranhão - MPMA, conforme condições, quantidades e exigências</text:p>
            <text:p>estabelecidas neste Aviso de Contratação Direta e seus anexos.</text:p>
            <text:p/>
          </table:table-cell>
          <table:table-cell table:style-name="ce15" office:value-type="string" calcext:value-type="string">
            <text:p>Serviços de conserto de 170 (cento e setenta) estabilizadores</text:p>
          </table:table-cell>
          <table:table-cell table:style-name="ce14" office:value-type="date" office:date-value="2022-09-20" calcext:value-type="date">
            <text:p>20/09/2022</text:p>
          </table:table-cell>
          <table:table-cell table:style-name="ce20" office:value-type="string" calcext:value-type="string">
            <text:p><text:a xlink:href="https://drive.google.com/file/d/1dYgAWogMsyWEjdvj0NXTbsD6Y3LZqyON/view?usp=sharing" xlink:type="simple">DESPACHO-DG-5301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Outu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outu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Nov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7/2022</text:p>
          </table:table-cell>
          <table:table-cell table:style-name="ce14" office:value-type="date" office:date-value="2022-11-03" calcext:value-type="date">
            <text:p>03/11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serviço continuado de coleta, transporte e destinação final de Resíduos Sólidos Perigosos e Infectantes produzidos na Seção de Saúde Funcional, conforme condições, quantidades e exigências</text:p>
            <text:p>estabelecidas neste Aviso de Contratação Direta</text:p>
          </table:table-cell>
          <table:table-cell table:style-name="ce15" office:value-type="string" calcext:value-type="string">
            <text:p>Coleta de Resíduos</text:p>
          </table:table-cell>
          <table:table-cell table:style-name="ce14" office:value-type="date" office:date-value="2022-11-21" calcext:value-type="date">
            <text:p>21/11/2022</text:p>
          </table:table-cell>
          <table:table-cell table:style-name="ce20" office:value-type="string" calcext:value-type="string">
            <text:p><text:a xlink:href="https://drive.google.com/file/d/1iRskXwAp9fhE9bXwf4Qn0iFlTxXP7QUE/view?usp=share_link" xlink:type="simple">Relatório de Dispensa n º 7_2022 - FRACASSADA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Fontes da Informação: DEMP_MA / CPL/PGJ - MA; Ref. Nov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Data da Última Atualização: 25/11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7" table:number-rows-spanned="1">
            <text:p>Legenda: N/A = Não Aplicável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 table:number-rows-repeated="947">
          <table:table-cell table:style-name="ce13" table:number-columns-repeated="27"/>
          <table:table-cell table:number-columns-repeated="997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out2022" style:display-name="PageStyle_jan_out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Dev/6.0.5.2$Linux_X86_64 LibreOffice_project/</meta:generator>
  </office:meta>
</office:document-meta>
</file>