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8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0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NOVEMBRO - 2022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office:value-type="string" table:number-columns-spanned="2" table:number-rows-spanned="1" table:style-name="ce22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 01/12/2022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4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6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4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3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7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ucia</meta:initial-creator>
    <dc:creator>Lúcia oliveira</dc:creator>
    <meta:creation-date>2013-01-10T13:43:32Z</meta:creation-date>
    <dc:date>2022-12-26T12:23:59Z</dc:date>
    <meta:print-date>2020-06-07T01:20:44Z</meta:print-date>
    <meta:editing-cycles>123</meta:editing-cycles>
    <meta:editing-duration>PT2103078S</meta:editing-duration>
  </office:meta>
</office:document-meta>
</file>