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5289C3F96FC25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automatic-styles>
    <style:style style:name="Tabela3" style:family="table">
      <style:table-properties style:width="16.905cm" fo:margin-left="-0.15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 style:data-style-name="N100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K10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36cm" fo:margin-left="0.085cm" table:align="left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1.348cm"/>
    </style:style>
    <style:style style:name="Tabela5.E" style:family="table-column">
      <style:table-column-properties style:column-width="1.154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9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D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D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E5" style:family="table-cell" style:data-style-name="N10004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F5" style:family="table-cell" style:data-style-name="N4">
      <style:table-cell-properties style:vertical-align="middle" fo:padding="0.049cm" fo:border="0.05pt solid #000000"/>
    </style:style>
    <style:style style:name="Tabela5.I5" style:family="table-cell" style:data-style-name="N4">
      <style:table-cell-properties style:vertical-align="middle" fo:padding="0.049cm" fo:border="0.05pt solid #000000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6" style:family="table-cell" style:data-style-name="N4">
      <style:table-cell-properties style:vertical-align="middle" fo:padding="0.049cm" fo:border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7" style:family="table-cell" style:data-style-name="N10004">
      <style:table-cell-properties style:vertical-align="middle" fo:padding="0.049cm" fo:border="0.05pt solid #000000"/>
    </style:style>
    <style:style style:name="Tabela5.E7" style:family="table-cell" style:data-style-name="N4">
      <style:table-cell-properties style:vertical-align="middle" fo:padding="0.049cm" fo:border="0.05pt solid #000000"/>
    </style:style>
    <style:style style:name="Tabela5.F7" style:family="table-cell" style:data-style-name="N4">
      <style:table-cell-properties style:vertical-align="middle" fo:padding="0.049cm" fo:border="0.05pt solid #000000"/>
    </style:style>
    <style:style style:name="Tabela5.I7" style:family="table-cell" style:data-style-name="N4">
      <style:table-cell-properties style:vertical-align="middle" fo:padding="0.049cm" fo:border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8" style:family="table-cell" style:data-style-name="N4">
      <style:table-cell-properties style:vertical-align="middle" fo:padding="0.049cm" fo:border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H9" style:family="table-cell" style:data-style-name="N4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0" style:family="table-cell" style:data-style-name="N1000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H10" style:family="table-cell" style:data-style-name="N10004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D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E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F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I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D1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fo:background-color="transparent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1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1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30067a" style:font-size-asian="9pt" style:font-size-complex="9pt"/>
    </style:style>
    <style:style style:name="P1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edbf84" style:font-size-asian="9pt" style:font-size-complex="9pt"/>
    </style:style>
    <style:style style:name="P1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2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officeooo:paragraph-rsid="028977a6" style:font-size-asian="9pt" style:font-size-complex="9pt"/>
    </style:style>
    <style:style style:name="P2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rsid="012c17e3" officeooo:paragraph-rsid="028977a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9pt" officeooo:rsid="003144b4" officeooo:paragraph-rsid="028977a6" style:font-size-asian="9pt" style:font-size-complex="9pt"/>
    </style:style>
    <style:style style:name="P23" style:family="paragraph" style:parent-style-name="Table_20_Contents">
      <style:text-properties style:font-name="Times New Roman1" fo:font-size="9pt" officeooo:paragraph-rsid="028977a6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fo:font-weight="bold" officeooo:rsid="01291e6b" officeooo:paragraph-rsid="028977a6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fo:font-weight="bold" officeooo:rsid="01291e6b" officeooo:paragraph-rsid="028977a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fo:font-weight="bold" officeooo:rsid="012c17e3" officeooo:paragraph-rsid="028977a6" style:font-size-asian="9pt" style:font-weight-asian="bold" style:font-size-complex="9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fo:font-weight="bold" officeooo:rsid="0127bb08" officeooo:paragraph-rsid="028977a6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0618dc8" officeooo:paragraph-rsid="01903778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e49b17" officeooo:paragraph-rsid="0130067a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1de155" officeooo:paragraph-rsid="011de155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17c8c90" officeooo:paragraph-rsid="01903778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130067a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2b3407a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paragraph-rsid="01222b23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4pt" style:font-size-asian="4pt" style:font-size-complex="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4pt" officeooo:paragraph-rsid="0235a454" style:font-size-asian="4pt" style:font-size-complex="4pt"/>
    </style:style>
    <style:style style:name="P4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1" fo:font-size="4pt" style:font-size-asian="4pt" style:font-size-complex="4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45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1" fo:font-size="8pt" fo:font-weight="bold" officeooo:rsid="01291e6b" officeooo:paragraph-rsid="028977a6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47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paragraph-rsid="028977a6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51444f" officeooo:paragraph-rsid="028977a6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42a95e" officeooo:paragraph-rsid="028977a6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6pt" officeooo:rsid="020ffc0e" officeooo:paragraph-rsid="020ffc0e" style:font-size-asian="6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6pt" officeooo:paragraph-rsid="028977a6" style:font-size-asian="6pt" style:font-size-complex="6pt"/>
    </style:style>
    <style:style style:name="P55" style:family="paragraph" style:parent-style-name="Table_20_Contents">
      <style:paragraph-properties fo:text-align="end" style:justify-single-word="false"/>
      <style:text-properties style:font-name="Times New Roman1" fo:font-size="6pt" officeooo:rsid="01379dee" officeooo:paragraph-rsid="028977a6" style:font-size-asian="6pt" style:font-size-complex="6pt"/>
    </style:style>
    <style:style style:name="P56" style:family="paragraph" style:parent-style-name="Table_20_Contents">
      <style:paragraph-properties fo:text-align="end" style:justify-single-word="false"/>
      <style:text-properties style:font-name="Times New Roman1" fo:font-size="6pt" officeooo:rsid="0138cbd8" officeooo:paragraph-rsid="028977a6" style:font-size-asian="6pt" style:font-size-complex="6pt"/>
    </style:style>
    <style:style style:name="P57" style:family="paragraph" style:parent-style-name="Table_20_Contents">
      <style:paragraph-properties fo:text-align="end" style:justify-single-word="false"/>
      <style:text-properties style:font-name="Times New Roman1" fo:font-size="6pt" officeooo:rsid="01f14ecc" officeooo:paragraph-rsid="028977a6" style:font-size-asian="6pt" style:font-size-complex="6pt"/>
    </style:style>
    <style:style style:name="P58" style:family="paragraph" style:parent-style-name="Table_20_Contents">
      <style:paragraph-properties fo:text-align="end" style:justify-single-word="false"/>
      <style:text-properties style:font-name="Times New Roman1" fo:font-size="6pt" officeooo:rsid="01f228a2" officeooo:paragraph-rsid="028977a6" style:font-size-asian="6pt" style:font-size-complex="6pt"/>
    </style:style>
    <style:style style:name="P59" style:family="paragraph" style:parent-style-name="Table_20_Contents">
      <style:paragraph-properties fo:text-align="end" style:justify-single-word="false"/>
      <style:text-properties style:font-name="Times New Roman1" fo:font-size="6pt" officeooo:rsid="013f8e05" officeooo:paragraph-rsid="028977a6" style:font-size-asian="6pt" style:font-size-complex="6pt"/>
    </style:style>
    <style:style style:name="P60" style:family="paragraph" style:parent-style-name="Table_20_Contents">
      <style:paragraph-properties fo:text-align="end" style:justify-single-word="false"/>
      <style:text-properties style:font-name="Times New Roman1" fo:font-size="6pt" officeooo:rsid="01f594a3" officeooo:paragraph-rsid="028977a6" style:font-size-asian="6pt" style:font-size-complex="6pt"/>
    </style:style>
    <style:style style:name="P61" style:family="paragraph" style:parent-style-name="Table_20_Contents">
      <style:paragraph-properties fo:text-align="end" style:justify-single-word="false"/>
      <style:text-properties style:font-name="Times New Roman1" fo:font-size="6pt" officeooo:rsid="013dd4f9" officeooo:paragraph-rsid="028977a6" style:font-size-asian="6pt" style:font-size-complex="6pt"/>
    </style:style>
    <style:style style:name="P62" style:family="paragraph" style:parent-style-name="Table_20_Contents">
      <style:paragraph-properties fo:text-align="end" style:justify-single-word="false"/>
      <style:text-properties style:font-name="Times New Roman1" fo:font-size="6pt" officeooo:rsid="01a4e44a" officeooo:paragraph-rsid="028977a6" style:font-size-asian="6pt" style:font-size-complex="6pt"/>
    </style:style>
    <style:style style:name="P63" style:family="paragraph" style:parent-style-name="Table_20_Contents">
      <style:paragraph-properties fo:text-align="end" style:justify-single-word="false"/>
      <style:text-properties style:font-name="Times New Roman1" fo:font-size="6pt" officeooo:rsid="016229cb" officeooo:paragraph-rsid="028977a6" style:font-size-asian="6pt" style:font-size-complex="6pt"/>
    </style:style>
    <style:style style:name="P64" style:family="paragraph" style:parent-style-name="Table_20_Contents">
      <style:paragraph-properties fo:text-align="end" style:justify-single-word="false"/>
      <style:text-properties style:font-name="Times New Roman1" fo:font-size="6pt" officeooo:rsid="01a430cd" officeooo:paragraph-rsid="028977a6" style:font-size-asian="6pt" style:font-size-complex="6pt"/>
    </style:style>
    <style:style style:name="P65" style:family="paragraph" style:parent-style-name="Table_20_Contents">
      <style:paragraph-properties fo:text-align="end" style:justify-single-word="false"/>
      <style:text-properties style:font-name="Times New Roman1" fo:font-size="6pt" officeooo:paragraph-rsid="028977a6" style:font-size-asian="6pt" style:font-size-complex="6pt"/>
    </style:style>
    <style:style style:name="P66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paragraph-rsid="028977a6" style:font-size-asian="6pt" style:font-size-complex="6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1" fo:font-size="6pt" officeooo:rsid="01f1d4f3" officeooo:paragraph-rsid="028977a6" style:font-size-asian="6pt" style:font-size-complex="6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ize="6pt" officeooo:paragraph-rsid="028977a6" style:font-size-asian="6pt" style:font-size-complex="6pt"/>
    </style:style>
    <style:style style:name="P69" style:family="paragraph" style:parent-style-name="Table_20_Contents">
      <style:text-properties style:font-name="Times New Roman1" fo:font-size="6pt" officeooo:paragraph-rsid="028977a6" style:font-size-asian="6pt" style:font-size-complex="6pt"/>
    </style:style>
    <style:style style:name="P70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1" fo:font-size="6pt" officeooo:paragraph-rsid="028977a6" style:font-size-asian="6pt" style:font-size-complex="6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1" fo:font-size="6pt" officeooo:rsid="029dbab2" officeooo:paragraph-rsid="029dbab2" style:font-size-asian="6pt" style:font-size-complex="6pt"/>
    </style:style>
    <style:style style:name="P72" style:family="paragraph" style:parent-style-name="Table_20_Contents">
      <style:paragraph-properties fo:text-align="end" style:justify-single-word="false"/>
      <style:text-properties style:font-name="Times New Roman1" fo:font-size="6pt" officeooo:rsid="02a110dc" officeooo:paragraph-rsid="02a110dc" style:font-size-asian="6pt" style:font-size-complex="6pt"/>
    </style:style>
    <style:style style:name="P73" style:family="paragraph" style:parent-style-name="Table_20_Contents">
      <style:paragraph-properties fo:text-align="end" style:justify-single-word="false"/>
      <style:text-properties style:font-name="Times New Roman1" fo:font-size="6pt" officeooo:rsid="02a28b5c" officeooo:paragraph-rsid="02a28b5c" style:font-size-asian="6pt" style:font-size-complex="6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1" fo:font-size="6pt" officeooo:rsid="02a5554e" officeooo:paragraph-rsid="028977a6" style:font-size-asian="6pt" style:font-size-complex="6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1" fo:font-size="6pt" officeooo:rsid="02a5554e" officeooo:paragraph-rsid="02a5554e" style:font-size-asian="6pt" style:font-size-complex="6pt"/>
    </style:style>
    <style:style style:name="P76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rsid="014d7693" officeooo:paragraph-rsid="028977a6" style:font-size-asian="6pt" style:font-size-complex="6pt"/>
    </style:style>
    <style:style style:name="P77" style:family="paragraph" style:parent-style-name="Table_20_Contents">
      <style:paragraph-properties fo:text-align="end" style:justify-single-word="false"/>
      <style:text-properties style:font-name="Times New Roman1" fo:font-size="6pt" officeooo:rsid="02d6d8a5" officeooo:paragraph-rsid="02d6d8a5" style:font-size-asian="6pt" style:font-size-complex="6pt"/>
    </style:style>
    <style:style style:name="P78" style:family="paragraph" style:parent-style-name="Table_20_Contents">
      <style:paragraph-properties fo:text-align="end" style:justify-single-word="false"/>
      <style:text-properties style:font-name="Times New Roman1" fo:font-size="6pt" officeooo:rsid="02d84250" officeooo:paragraph-rsid="02d84250" style:font-size-asian="6pt" style:font-size-complex="6pt"/>
    </style:style>
    <style:style style:name="P79" style:family="paragraph" style:parent-style-name="Table_20_Contents">
      <style:paragraph-properties fo:text-align="end" style:justify-single-word="false"/>
      <style:text-properties style:font-name="Times New Roman1" fo:font-size="6pt" officeooo:rsid="02ebb519" officeooo:paragraph-rsid="02ebb519" style:font-size-asian="6pt" style:font-size-complex="6pt"/>
    </style:style>
    <style:style style:name="P80" style:family="paragraph" style:parent-style-name="Table_20_Contents">
      <style:paragraph-properties fo:text-align="end" style:justify-single-word="false"/>
      <style:text-properties style:font-name="Times New Roman1" fo:font-size="6pt" officeooo:rsid="02ef56c2" officeooo:paragraph-rsid="02ef56c2" style:font-size-asian="6pt" style:font-size-complex="6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1" fo:font-size="6pt" officeooo:rsid="03038aa2" officeooo:paragraph-rsid="03038aa2" style:font-size-asian="6pt" style:font-size-complex="6pt"/>
    </style:style>
    <style:style style:name="P82" style:family="paragraph" style:parent-style-name="Table_20_Contents">
      <style:paragraph-properties fo:text-align="end" style:justify-single-word="false"/>
      <style:text-properties style:font-name="Times New Roman1" fo:font-size="6pt" officeooo:rsid="030e1d24" officeooo:paragraph-rsid="030e1d24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6pt" fo:font-weight="normal" officeooo:paragraph-rsid="028977a6" style:font-size-asian="6pt" style:font-weight-asian="normal" style:font-size-complex="6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1" fo:font-size="6pt" fo:font-weight="normal" officeooo:rsid="0006e299" officeooo:paragraph-rsid="028977a6" style:font-size-asian="6pt" style:font-weight-asian="normal" style:font-size-complex="6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5pt" fo:font-weight="bold" style:font-size-asian="5pt" style:font-weight-asian="bold" style:font-size-complex="5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5pt" fo:font-weight="bold" officeooo:rsid="021ee10b" officeooo:paragraph-rsid="021ee10b" style:font-size-asian="5pt" style:font-weight-asian="bold" style:font-size-complex="5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5pt" fo:font-weight="normal" officeooo:paragraph-rsid="028977a6" style:font-size-asian="5pt" style:font-weight-asian="normal" style:font-size-complex="5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5pt" officeooo:paragraph-rsid="028977a6" style:font-size-asian="5pt" style:font-size-complex="5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5pt" officeooo:paragraph-rsid="028977a6" style:font-size-asian="5pt" style:font-size-complex="5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5pt" officeooo:rsid="01379dee" officeooo:paragraph-rsid="028977a6" style:font-size-asian="5pt" style:font-size-complex="5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5pt" officeooo:rsid="02ebb519" officeooo:paragraph-rsid="02ebb519" style:font-size-asian="5pt" style:font-size-complex="5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5pt" officeooo:rsid="03038aa2" officeooo:paragraph-rsid="03038aa2" style:font-size-asian="5pt" style:font-size-complex="5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1ee10b" officeooo:paragraph-rsid="021ee10b" style:font-size-asian="7pt" style:font-weight-asian="bold" style:font-size-complex="7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51b310" officeooo:paragraph-rsid="021ee10b" style:font-size-asian="7pt" style:font-weight-asian="bold" style:font-size-complex="7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style:font-size-asian="7pt" style:font-weight-asian="bold" style:font-size-complex="7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officeooo:paragraph-rsid="024fde6b" style:font-size-asian="7pt" style:font-weight-asian="bold" style:font-size-complex="7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cc281e" officeooo:paragraph-rsid="02cc281e" style:font-size-asian="7pt" style:font-weight-asian="bold" style:font-size-complex="7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fa09be" officeooo:paragraph-rsid="02fa09be" style:font-size-asian="7pt" style:font-weight-asian="bold" style:font-size-complex="7pt" style:font-weight-complex="bold"/>
    </style:style>
    <style:style style:name="P99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00" style:family="paragraph" style:parent-style-name="Table_20_Contents">
      <style:paragraph-properties fo:text-align="center" style:justify-single-word="false"/>
      <style:text-properties fo:font-size="6pt" officeooo:paragraph-rsid="020ffc0e" style:font-size-asian="6pt" style:font-size-complex="6pt"/>
    </style:style>
    <style:style style:name="P101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02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103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104" style:family="paragraph" style:parent-style-name="Standard">
      <style:text-properties fo:font-size="4pt" style:font-size-asian="4pt" style:font-size-complex="4pt"/>
    </style:style>
    <style:style style:name="P105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106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107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108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109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paragraph-rsid="028977a6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 style:text-emphasize="none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normal" officeooo:rsid="02b0f7e8" officeooo:paragraph-rsid="02b3407a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bold" officeooo:rsid="02b0f7e8" officeooo:paragraph-rsid="02b3407a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Times New Roman1" fo:font-size="6pt" fo:language="pt" fo:country="BR" officeooo:rsid="029dbab2" officeooo:paragraph-rsid="029dbab2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style:use-window-font-color="true" loext:opacity="0%" fo:font-size="4pt" fo:font-style="normal" fo:font-weight="normal" officeooo:rsid="021ee10b" officeooo:paragraph-rsid="02b3407a" style:font-size-asian="4pt" style:font-style-asian="normal" style:font-weight-asian="normal" style:font-size-complex="4pt" style:font-style-complex="normal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loext:opacity="0%" fo:font-size="4pt" fo:font-weight="normal" officeooo:rsid="021ee10b" officeooo:paragraph-rsid="02b3407a" style:font-size-asian="4pt" style:font-weight-asian="normal" style:font-size-complex="4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fo:font-size="4pt" fo:font-weight="normal" officeooo:rsid="021ee10b" officeooo:paragraph-rsid="0315bc4a" style:font-size-asian="4pt" style:font-weight-asian="normal" style:font-size-complex="4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Times New Roman2" style:font-size-complex="4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Segoe UI" style:font-size-complex="4pt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1" fo:font-size="4pt" fo:font-weight="bold" style:font-size-asian="4pt" style:font-weight-asian="bold" style:font-name-complex="Segoe UI" style:font-size-complex="4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c7fff3" officeooo:paragraph-rsid="02c7fff3" style:font-size-asian="4pt" style:font-weight-asian="bold" style:font-name-complex="Segoe UI" style:font-size-complex="4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ddaa3" officeooo:paragraph-rsid="02bddaa3" style:font-size-asian="4pt" style:font-weight-asian="bold" style:font-name-complex="Segoe UI" style:font-size-complex="4pt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ed894" officeooo:paragraph-rsid="02bed894" style:font-size-asian="4pt" style:font-weight-asian="bold" style:font-name-complex="Segoe UI" style:font-size-complex="4pt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c277a5" officeooo:paragraph-rsid="02c277a5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c5d3cc" officeooo:paragraph-rsid="02c5d3cc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c0bb0a" officeooo:paragraph-rsid="02c0bb0a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950b9a" officeooo:paragraph-rsid="02950b9a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129" style:family="paragraph" style:parent-style-name="Standard">
      <style:paragraph-properties fo:text-align="end" style:justify-single-word="false">
        <style:tab-stops/>
      </style:paragraph-properties>
      <style:text-properties style:font-name="Times New Roman1" fo:font-size="4pt" fo:font-weight="bold" officeooo:rsid="023c28a1" style:font-size-asian="4pt" style:font-weight-asian="bold" style:font-size-complex="4pt" style:font-weight-complex="bold"/>
    </style:style>
    <style:style style:name="P130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4pt" fo:language="pt" fo:country="BR" fo:font-weight="bold" officeooo:rsid="02c5d3cc" officeooo:paragraph-rsid="02c0bb0a" style:font-name-asian="Times New Roman1" style:font-size-asian="4pt" style:language-asian="zxx" style:country-asian="none" style:font-weight-asian="bold" style:font-name-complex="Times New Roman1" style:font-size-complex="4pt" style:language-complex="ar" style:country-complex="SA" style:font-weight-complex="bold"/>
    </style:style>
    <style:style style:name="P13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4pt" fo:language="pt" fo:country="BR" fo:font-weight="bold" officeooo:rsid="023c28a1" style:font-name-asian="Times New Roman1" style:font-size-asian="4pt" style:language-asian="zxx" style:country-asian="none" style:font-weight-asian="bold" style:font-name-complex="Times New Roman1" style:font-size-complex="4pt" style:language-complex="ar" style:country-complex="SA" style:font-weight-complex="bold"/>
    </style:style>
    <style:style style:name="P132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4pt" fo:language="pt" fo:country="BR" fo:font-weight="bold" officeooo:rsid="02ca626a" officeooo:paragraph-rsid="02ca626a" style:font-name-asian="Times New Roman1" style:font-size-asian="4pt" style:language-asian="zxx" style:country-asian="none" style:font-weight-asian="bold" style:font-name-complex="Times New Roman1" style:font-size-complex="4pt" style:language-complex="ar" style:country-complex="SA" style:font-weight-complex="bold"/>
    </style:style>
    <style:style style:name="P133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c142a" style:font-size-asian="4pt" style:font-weight-asian="bold" style:font-size-complex="4pt" style:font-weight-complex="bold"/>
    </style:style>
    <style:style style:name="P134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ddaa3" style:font-size-asian="4pt" style:font-weight-asian="bold" style:font-size-complex="4pt" style:font-weight-complex="bold"/>
    </style:style>
    <style:style style:name="P135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a3be7" style:font-size-asian="4pt" style:font-weight-asian="bold" style:font-size-complex="4pt" style:font-weight-complex="bold"/>
    </style:style>
    <style:style style:name="P136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a3f3" style:font-size-asian="4pt" style:font-weight-asian="bold" style:font-size-complex="4pt" style:font-weight-complex="bold"/>
    </style:style>
    <style:style style:name="P137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a626a" officeooo:paragraph-rsid="02ca626a" style:font-size-asian="4pt" style:font-weight-asian="bold" style:font-size-complex="4pt" style:font-weight-complex="bold"/>
    </style:style>
    <style:style style:name="P138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74153" style:font-size-asian="4pt" style:font-weight-asian="bold" style:font-size-complex="4pt" style:font-weight-complex="bold"/>
    </style:style>
    <style:style style:name="P139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03e0" style:font-size-asian="4pt" style:font-weight-asian="bold" style:font-size-complex="4pt" style:font-weight-complex="bold"/>
    </style:style>
    <style:style style:name="P140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f1a731" style:font-size-asian="4pt" style:font-weight-asian="bold" style:font-size-complex="4pt" style:font-weight-complex="bold"/>
    </style:style>
    <style:style style:name="P141" style:family="paragraph" style:parent-style-name="Table_20_Contents">
      <style:paragraph-properties fo:text-align="end" style:justify-single-word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142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05858e3" style:font-size-asian="4pt" style:font-weight-asian="bold" style:font-size-complex="4pt" style:font-weight-complex="bold"/>
    </style:style>
    <style:style style:name="P143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714b20" style:font-size-asian="4pt" style:font-weight-asian="bold" style:font-size-complex="4pt" style:font-weight-complex="bold"/>
    </style:style>
    <style:style style:name="P144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c281e" officeooo:paragraph-rsid="02cc281e" style:font-size-asian="4pt" style:font-weight-asian="bold" style:font-size-complex="4pt" style:font-weight-complex="bold"/>
    </style:style>
    <style:style style:name="P145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4dc327" style:font-size-asian="4pt" style:font-weight-asian="bold" style:font-size-complex="4pt" style:font-weight-complex="bold"/>
    </style:style>
    <style:style style:name="P146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acbbfb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01b58f8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91ebb2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e8de2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01b58f8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1acbbfb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27f5235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2b3407a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5pt" fo:language="pt" fo:country="BR" fo:font-style="normal" fo:text-shadow="none" style:text-underline-style="none" fo:font-weight="bold" officeooo:rsid="020f6e0a" style:font-name-asian="Times New Roman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1" fo:language="pt" fo:country="BR" fo:font-weight="bold" officeooo:rsid="01acbbfb" style:font-name-asian="Times New Roman1" style:language-asian="zxx" style:country-asian="none" style:font-weight-asian="bold" style:font-name-complex="Arial" style:language-complex="ar" style:country-complex="SA"/>
    </style:style>
    <style:style style:name="T14" style:family="text">
      <style:text-properties fo:color="#000000" loext:opacity="100%" style:font-name="Times New Roman1" fo:language="pt" fo:country="BR" fo:font-weight="bold" officeooo:rsid="02802421" style:font-name-asian="Times New Roman1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1" fo:language="pt" fo:country="BR" fo:font-weight="bold" officeooo:rsid="02b3407a" style:font-name-asian="Times New Roman1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1" fo:font-weight="bold" style:font-weight-asian="bold" style:font-name-complex="Arial"/>
    </style:style>
    <style:style style:name="T17" style:family="text">
      <style:text-properties fo:color="#000000" loext:opacity="100%" style:font-name="Times New Roman1" fo:font-weight="bold" officeooo:rsid="01e8de2d" style:font-weight-asian="bold" style:font-name-complex="Arial"/>
    </style:style>
    <style:style style:name="T18" style:family="text">
      <style:text-properties fo:color="#000000" loext:opacity="100%" style:font-name="Times New Roman1" fo:font-weight="bold" officeooo:rsid="01932275" style:font-weight-asian="bold" style:font-name-complex="Arial"/>
    </style:style>
    <style:style style:name="T19" style:family="text">
      <style:text-properties style:use-window-font-color="true" loext:opacity="0%" style:font-name="Times New Roman1" fo:font-size="4pt" fo:language="pt" fo:country="BR" officeooo:rsid="0229f788" style:font-name-asian="Times New Roman1" style:font-size-asian="4pt" style:language-asian="zxx" style:country-asian="none" style:font-name-complex="Times New Roman1" style:font-size-complex="4pt" style:language-complex="ar" style:country-complex="SA"/>
    </style:style>
    <style:style style:name="T20" style:family="text">
      <style:text-properties style:use-window-font-color="true" loext:opacity="0%" style:font-name="Times New Roman1" fo:language="pt" fo:country="BR" officeooo:rsid="020ffc0e" style:font-name-asian="Times New Roman1" style:language-asian="zxx" style:country-asian="none" style:font-name-complex="Times New Roman1" style:language-complex="ar" style:country-complex="SA"/>
    </style:style>
    <style:style style:name="T21" style:family="text">
      <style:text-properties style:use-window-font-color="true" loext:opacity="0%" style:font-name="Times New Roman1" fo:language="pt" fo:country="BR" officeooo:rsid="025f9359" style:font-name-asian="Times New Roman1" style:language-asian="zxx" style:country-asian="none" style:font-name-complex="Times New Roman1" style:language-complex="ar" style:country-complex="SA"/>
    </style:style>
    <style:style style:name="T22" style:family="text">
      <style:text-properties style:use-window-font-color="true" loext:opacity="0%" style:font-name="Times New Roman1" fo:language="pt" fo:country="BR" officeooo:rsid="02823b74" style:font-name-asian="Times New Roman1" style:language-asian="zxx" style:country-asian="none" style:font-name-complex="Times New Roman1" style:language-complex="ar" style:country-complex="SA"/>
    </style:style>
    <style:style style:name="T23" style:family="text">
      <style:text-properties officeooo:rsid="00e24ad2"/>
    </style:style>
    <style:style style:name="T24" style:family="text">
      <style:text-properties officeooo:rsid="00ece0fc"/>
    </style:style>
    <style:style style:name="T25" style:family="text">
      <style:text-properties officeooo:rsid="011de155"/>
    </style:style>
    <style:style style:name="T26" style:family="text">
      <style:text-properties style:font-name="Times New Roman1" fo:font-size="4pt" style:font-size-asian="4pt" style:font-size-complex="4pt"/>
    </style:style>
    <style:style style:name="T27" style:family="text">
      <style:text-properties style:font-name="Times New Roman1" officeooo:rsid="01b0d4e9"/>
    </style:style>
    <style:style style:name="T28" style:family="text">
      <style:text-properties style:font-name="Times New Roman1" officeooo:rsid="020ffc0e"/>
    </style:style>
    <style:style style:name="T29" style:family="text">
      <style:text-properties style:font-name="Times New Roman1" officeooo:rsid="02b3407a"/>
    </style:style>
    <style:style style:name="T30" style:family="text">
      <style:text-properties officeooo:rsid="0217dfdb"/>
    </style:style>
    <style:style style:name="T31" style:family="text">
      <style:text-properties officeooo:rsid="021ee10b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2223409" style:font-style-asian="normal" style:font-style-complex="normal"/>
    </style:style>
    <style:style style:name="T34" style:family="text">
      <style:text-properties fo:font-style="normal" officeooo:rsid="02e276a8" style:font-style-asian="normal" style:font-style-complex="normal"/>
    </style:style>
    <style:style style:name="T35" style:family="text">
      <style:text-properties officeooo:rsid="003144b4"/>
    </style:style>
    <style:style style:name="T36" style:family="text">
      <style:text-properties officeooo:rsid="02b3407a"/>
    </style:style>
    <style:style style:name="T37" style:family="text">
      <style:text-properties officeooo:rsid="02e276a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4" number:language="pt" number:country="BR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/>
      <text:p text:style-name="P7">RELATÓRIO DE GESTÃO FISCAL – RGF</text:p>
      <text:p text:style-name="P6">DEMONSTRATIVO DA DESPESA COM PESSOAL</text:p>
      <text:p text:style-name="P6">ORÇAMENTO FISCAL E DA SEGURIDADE SOCIAL</text:p>
      <text:p text:style-name="P2"><text:span text:style-name="T9">3</text:span><text:span text:style-name="T3">º.</text:span><text:span text:style-name="T2"> QUADRIMESTRE DE </text:span><text:span text:style-name="T4">20</text:span><text:span text:style-name="T7">2</text:span><text:span text:style-name="T10">2</text:span><text:span text:style-name="T2"> (</text:span><text:span text:style-name="T9">JANEIRO</text:span><text:span text:style-name="T5">/20</text:span><text:span text:style-name="T6">2</text:span><text:span text:style-name="T10">2</text:span><text:span text:style-name="T2"> A </text:span><text:span text:style-name="T9">DEZEMBRO</text:span><text:span text:style-name="T5">/20</text:span><text:span text:style-name="T8">2</text:span><text:span text:style-name="T10">2</text:span><text:span text:style-name="T2">)</text:span></text:p>
      <text:p text:style-name="P11"/>
      <text:p text:style-name="P11"/>
      <text:p text:style-name="P10">Tabela 1.1 - Demonstrativo da Despesa com Pessoal</text:p>
      <text:p text:style-name="P12"><text:span text:style-name="T11">RGF – ANEXO I (LRF, art.55, inciso I, alínea “a”) e Portaria STN nº. </text:span><text:span text:style-name="T12">375</text:span><text:span text:style-name="T11">/20</text:span><text:span text:style-name="T12">20</text:span><text:span text:style-name="T11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2714138717024">
          <table:table-cell table:style-name="Tabela3.A1" table:number-rows-spanned="4" office:value-type="string">
            <text:p text:style-name="P112">DESPESA</text:p>
            <text:p text:style-name="P112">COM</text:p>
            <text:p text:style-name="P47">PESSOAL</text:p>
          </table:table-cell>
          <table:table-cell table:style-name="Tabela3.B1" table:number-columns-spanned="14" office:value-type="string">
            <text:p text:style-name="P47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4138718464">
          <table:covered-table-cell table:style-name="Tabela3.A1"/>
          <table:table-cell table:style-name="Tabela3.B2" table:number-columns-spanned="14" office:value-type="string">
            <text:p text:style-name="P99"><text:span text:style-name="T14">Janeiro</text:span><text:span text:style-name="T16">/20</text:span><text:span text:style-name="T17">2</text:span><text:span text:style-name="T15">2</text:span><text:span text:style-name="T16"> </text:span><text:span text:style-name="T18">a</text:span><text:span text:style-name="T16"> </text:span><text:span text:style-name="T14">Dezembro</text:span><text:span text:style-name="T16">/20</text:span><text:span text:style-name="T13">2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1"/>
          <table:table-cell table:style-name="Tabela3.B3" table:number-columns-spanned="14" office:value-type="string">
            <text:p text:style-name="P46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4" office:value-type="string">
            <text:p text:style-name="P53">JAN/2<text:span text:style-name="T36">2</text:span></text:p>
          </table:table-cell>
          <table:table-cell table:style-name="Tabela3.B4" office:value-type="string">
            <text:p text:style-name="P100"><text:span text:style-name="T20">FEV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0">MAR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0">ABR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1">MAIO</text:span><text:span text:style-name="T28">/2</text:span><text:span text:style-name="T29">2</text:span></text:p>
          </table:table-cell>
          <table:table-cell table:style-name="Tabela3.B4" office:value-type="string">
            <text:p text:style-name="P100"><text:span text:style-name="T21">JUN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1">JUL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1">AGO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2">SET</text:span><text:span text:style-name="T28">/2</text:span><text:span text:style-name="T29">2</text:span></text:p>
          </table:table-cell>
          <table:table-cell table:style-name="Tabela3.B4" office:value-type="string">
            <text:p text:style-name="P100"><text:span text:style-name="T22">OUT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2">NOV</text:span><text:span text:style-name="T27">/2</text:span><text:span text:style-name="T29">2</text:span></text:p>
          </table:table-cell>
          <table:table-cell table:style-name="Tabela3.B4" office:value-type="string">
            <text:p text:style-name="P100"><text:span text:style-name="T22">DEZ</text:span><text:span text:style-name="T27">/2</text:span><text:span text:style-name="T29">2</text:span></text:p>
          </table:table-cell>
          <table:table-cell table:style-name="Tabela3.N4" office:value-type="string">
            <text:p text:style-name="P41">TOTAL</text:p>
            <text:p text:style-name="P41">(ÚLTIMOS</text:p>
            <text:p text:style-name="P41">12 MESES)</text:p>
            <text:p text:style-name="P41"/>
            <text:p text:style-name="P41"/>
            <text:p text:style-name="P41"/>
            <text:p text:style-name="P3"><text:span text:style-name="T26">( </text:span><text:span text:style-name="T19">a </text:span><text:span text:style-name="T26">)</text:span></text:p>
          </table:table-cell>
          <table:table-cell table:style-name="Tabela3.O4" office:value-type="string">
            <text:p text:style-name="P42">INSCRITAS</text:p>
            <text:p text:style-name="P42">EM RESTOS</text:p>
            <text:p text:style-name="P42">A PAGAR </text:p>
            <text:p text:style-name="P41">NÃO</text:p>
            <text:p text:style-name="P41">PROCESSADOS</text:p>
            <text:p text:style-name="P41"/>
            <text:p text:style-name="P4"><text:span text:style-name="T26">( </text:span><text:span text:style-name="T19">b</text:span><text:span text:style-name="T26"> )</text:span></text:p>
          </table:table-cell>
        </table:table-row>
        <table:table-row table:style-name="Tabela3.5">
          <table:table-cell table:style-name="Tabela3.A13" office:value-type="string">
            <text:p text:style-name="P44">DESPESA BRUTA</text:p>
            <text:p text:style-name="P44"><text:s/>COM </text:p>
            <text:p text:style-name="P44">PESSOAL ( I )</text:p>
          </table:table-cell>
          <table:table-cell table:style-name="Tabela3.B5" table:formula="ooow:sum&lt;B6&gt;+&lt;B9&gt;" office:value-type="float" office:value="36131237.4">
            <text:p text:style-name="P133">36.131.237,40</text:p>
          </table:table-cell>
          <table:table-cell table:style-name="Tabela3.C5" table:formula="ooow:sum&lt;C6&gt;+&lt;C9&gt;" office:value-type="float" office:value="36320756.32">
            <text:p text:style-name="P134">36.320.756,32</text:p>
          </table:table-cell>
          <table:table-cell table:style-name="Tabela3.B5" table:formula="ooow:sum&lt;D6&gt;+&lt;D9&gt;" office:value-type="float" office:value="35365899.93">
            <text:p text:style-name="P134">35.365.899,93</text:p>
          </table:table-cell>
          <table:table-cell table:style-name="Tabela3.B5" table:formula="ooow:sum&lt;E6&gt;+&lt;E9&gt;" office:value-type="float" office:value="41763561.31">
            <text:p text:style-name="P134">41.763.561,31</text:p>
          </table:table-cell>
          <table:table-cell table:style-name="Tabela3.B5" table:formula="ooow:sum&lt;F6&gt;+&lt;F9&gt;" office:value-type="float" office:value="49872482.34">
            <text:p text:style-name="P134">49.872.482,34</text:p>
          </table:table-cell>
          <table:table-cell table:style-name="Tabela3.B5" table:formula="ooow:sum&lt;G6&gt;+&lt;G9&gt;" office:value-type="float" office:value="40248579.14">
            <text:p text:style-name="P134">40.248.579,14</text:p>
          </table:table-cell>
          <table:table-cell table:style-name="Tabela3.B5" table:formula="ooow:sum&lt;H6&gt;+&lt;H9&gt;" office:value-type="float" office:value="37328654.31">
            <text:p text:style-name="P134">37.328.654,31</text:p>
          </table:table-cell>
          <table:table-cell table:style-name="Tabela3.B5" table:formula="ooow:sum&lt;I6&gt;+&lt;I9&gt;" office:value-type="float" office:value="39622756.95">
            <text:p text:style-name="P134">39.622.756,95</text:p>
          </table:table-cell>
          <table:table-cell table:style-name="Tabela3.B5" table:formula="ooow:&lt;J6&gt;+&lt;J9&gt;" office:value-type="float" office:value="58069187.66">
            <text:p text:style-name="P137">58.069.187,66</text:p>
          </table:table-cell>
          <table:table-cell table:style-name="Tabela3.C5" table:formula="ooow:&lt;K6&gt;+&lt;K9&gt;" office:value-type="float" office:value="39482116.32">
            <text:p text:style-name="P137">39.482.116,32</text:p>
          </table:table-cell>
          <table:table-cell table:style-name="Tabela3.C5" table:formula="ooow:&lt;L6&gt;+&lt;L9&gt;" office:value-type="float" office:value="39658947.15">
            <text:p text:style-name="P137">39.658.947,15</text:p>
          </table:table-cell>
          <table:table-cell table:style-name="Tabela3.C5" table:formula="ooow:&lt;M6&gt;+&lt;M9&gt;" office:value-type="float" office:value="47351078.14">
            <text:p text:style-name="P137">47.351.078,14</text:p>
          </table:table-cell>
          <table:table-cell table:style-name="Tabela3.B5" table:formula="ooow:SUM(&lt;B5:M5&gt;)" office:value-type="float" office:value="501215256.97">
            <text:p text:style-name="P138">501.215.256,97</text:p>
          </table:table-cell>
          <table:table-cell table:style-name="Tabela3.O5" office:value-type="string">
            <text:p text:style-name="P40"/>
          </table:table-cell>
        </table:table-row>
        <table:table-row table:style-name="TableLine2714139001424">
          <table:table-cell table:style-name="Tabela3.A13" office:value-type="string">
            <text:p text:style-name="P43">Pessoal Ativo</text:p>
          </table:table-cell>
          <table:table-cell table:style-name="Tabela3.B5" table:formula="ooow:sum&lt;B7:B8&gt;" office:value-type="float" office:value="31408670.65">
            <text:p text:style-name="P135">31.408.670,65</text:p>
          </table:table-cell>
          <table:table-cell table:style-name="Tabela3.B5" table:formula="ooow:sum(&lt;B6&gt;)&lt;C7:C8&gt;" office:value-type="float" office:value="31512505.82">
            <text:p text:style-name="P136">31.512.505,82</text:p>
          </table:table-cell>
          <table:table-cell table:style-name="Tabela3.B5" table:formula="ooow:sum(&lt;B6&gt;|&lt;C6&gt;)&lt;D7:D8&gt;" office:value-type="float" office:value="31955441.69">
            <text:p text:style-name="P136">31.955.441,69</text:p>
          </table:table-cell>
          <table:table-cell table:style-name="Tabela3.B5" table:formula="ooow:sum(&lt;B6&gt;|&lt;C6&gt;|&lt;D6&gt;)&lt;E7:E8&gt;" office:value-type="float" office:value="35925908.95">
            <text:p text:style-name="P136">35.925.908,95</text:p>
          </table:table-cell>
          <table:table-cell table:style-name="Tabela3.B5" table:formula="ooow:sum(&lt;B6&gt;|&lt;C6&gt;|&lt;D6&gt;|&lt;E6&gt;)&lt;F7:F8&gt;" office:value-type="float" office:value="45232742.24">
            <text:p text:style-name="P136">45.232.742,24</text:p>
          </table:table-cell>
          <table:table-cell table:style-name="Tabela3.B5" table:formula="ooow:sum(&lt;B6&gt;|&lt;C6&gt;|&lt;D6&gt;|&lt;E6&gt;|&lt;F6&gt;)&lt;G7:G8&gt;" office:value-type="float" office:value="33304241.65">
            <text:p text:style-name="P136">33.304.241,65</text:p>
          </table:table-cell>
          <table:table-cell table:style-name="Tabela3.B5" table:formula="ooow:sum(&lt;B6&gt;|&lt;C6&gt;|&lt;D6&gt;|&lt;E6&gt;|&lt;F6&gt;|&lt;G6&gt;)&lt;H7:H8&gt;" office:value-type="float" office:value="32666174.1">
            <text:p text:style-name="P136">32.666.174,10</text:p>
          </table:table-cell>
          <table:table-cell table:style-name="Tabela3.B5" table:formula="ooow:sum(&lt;B6&gt;|&lt;C6&gt;|&lt;D6&gt;|&lt;E6&gt;|&lt;F6&gt;|&lt;G6&gt;|&lt;H6&gt;)&lt;I7:I8&gt;" office:value-type="float" office:value="34972472.06">
            <text:p text:style-name="P136">34.972.472,06</text:p>
          </table:table-cell>
          <table:table-cell table:style-name="Tabela3.B5" table:formula="ooow:sum(&lt;B6&gt;|&lt;C6&gt;|&lt;D6&gt;|&lt;E6&gt;|&lt;F6&gt;|&lt;G6&gt;|&lt;H6&gt;|&lt;I6&gt;)&lt;J7:J8&gt;" office:value-type="float" office:value="53444592.32">
            <text:p text:style-name="P136">53.444.592,32</text:p>
          </table:table-cell>
          <table:table-cell table:style-name="Tabela3.B5" table:formula="ooow:sum(&lt;B6&gt;|&lt;C6&gt;|&lt;D6&gt;|&lt;E6&gt;|&lt;F6&gt;|&lt;G6&gt;|&lt;H6&gt;|&lt;I6&gt;|&lt;J6&gt;)&lt;K7:K8&gt;" office:value-type="float" office:value="34861711.6">
            <text:p text:style-name="P136">34.861.711,60</text:p>
          </table:table-cell>
          <table:table-cell table:style-name="Tabela3.B5" table:formula="ooow:sum(&lt;B6&gt;|&lt;C6&gt;|&lt;D6&gt;|&lt;E6&gt;|&lt;F6&gt;|&lt;G6&gt;|&lt;H6&gt;|&lt;I6&gt;|&lt;J6&gt;|&lt;K6&gt;)&lt;L7:L8&gt;" office:value-type="float" office:value="35083209.39">
            <text:p text:style-name="P136">35.083.209,39</text:p>
          </table:table-cell>
          <table:table-cell table:style-name="Tabela3.B5" table:formula="ooow:sum(&lt;B6&gt;|&lt;C6&gt;|&lt;D6&gt;|&lt;E6&gt;|&lt;F6&gt;|&lt;G6&gt;|&lt;H6&gt;|&lt;I6&gt;|&lt;J6&gt;|&lt;K6&gt;|&lt;L6&gt;)&lt;M7:M8&gt;" office:value-type="float" office:value="40353601.71">
            <text:p text:style-name="P136">40.353.601,71</text:p>
          </table:table-cell>
          <table:table-cell table:style-name="Tabela3.B5" table:formula="ooow:SUM(&lt;B6:M6&gt;)" office:value-type="float" office:value="440721272.18">
            <text:p text:style-name="P138">440.721.272,18</text:p>
          </table:table-cell>
          <table:table-cell table:style-name="Tabela3.O6" office:value-type="string">
            <text:p text:style-name="P40"/>
          </table:table-cell>
        </table:table-row>
        <table:table-row table:style-name="Tabela3.7">
          <table:table-cell table:style-name="Tabela3.A13" office:value-type="string">
            <text:p text:style-name="P107">Vencimentos, Vantagens e Outras Despesas Variáveis</text:p>
          </table:table-cell>
          <table:table-cell table:style-name="Tabela3.B7" office:value-type="string">
            <text:p text:style-name="P119">25.314.298,17</text:p>
          </table:table-cell>
          <table:table-cell table:style-name="Tabela3.C7" office:value-type="string">
            <text:p text:style-name="P119">25.417.944,54</text:p>
          </table:table-cell>
          <table:table-cell table:style-name="Tabela3.D7" office:value-type="string">
            <text:p text:style-name="P119">25.626.664,17</text:p>
          </table:table-cell>
          <table:table-cell table:style-name="Tabela3.E7" office:value-type="string">
            <text:p text:style-name="P119">29.049.381,13</text:p>
          </table:table-cell>
          <table:table-cell table:style-name="Tabela3.F7" office:value-type="string">
            <text:p text:style-name="P119">38.710.242,50</text:p>
          </table:table-cell>
          <table:table-cell table:style-name="Tabela3.G7" office:value-type="string">
            <text:p text:style-name="P119">26.812.235,33</text:p>
          </table:table-cell>
          <table:table-cell table:style-name="Tabela3.H7" office:value-type="string">
            <text:p text:style-name="P119">26.176.097,69</text:p>
          </table:table-cell>
          <table:table-cell table:style-name="Tabela3.I7" office:value-type="string">
            <text:p text:style-name="P119">27.889.838,45</text:p>
          </table:table-cell>
          <table:table-cell table:style-name="Tabela3.J7" office:value-type="string">
            <text:p text:style-name="P119">40.393.828,64</text:p>
          </table:table-cell>
          <table:table-cell table:style-name="Tabela3.K7" office:value-type="string">
            <text:p text:style-name="P119">27.796.289,96</text:p>
          </table:table-cell>
          <table:table-cell table:style-name="Tabela3.L7" office:value-type="string">
            <text:p text:style-name="P119">27.976.431,83</text:p>
          </table:table-cell>
          <table:table-cell table:style-name="Tabela3.M7" office:value-type="string">
            <text:p text:style-name="P119">32.571.946,85</text:p>
          </table:table-cell>
          <table:table-cell table:style-name="Tabela3.B5" table:formula="ooow:SUM(&lt;B7:M7&gt;)" office:value-type="float" office:value="353735199.26">
            <text:p text:style-name="P138">353.735.199,26</text:p>
          </table:table-cell>
          <table:table-cell table:style-name="Tabela3.O7" office:value-type="string">
            <text:p text:style-name="P40"/>
          </table:table-cell>
        </table:table-row>
        <table:table-row table:style-name="Tabela3.8">
          <table:table-cell table:style-name="Tabela3.A13" office:value-type="string">
            <text:p text:style-name="P107">Obrigações Patronais</text:p>
          </table:table-cell>
          <table:table-cell table:style-name="Tabela3.B8" office:value-type="string">
            <text:p text:style-name="P119">6.094.372,48</text:p>
          </table:table-cell>
          <table:table-cell table:style-name="Tabela3.C8" office:value-type="string">
            <text:p text:style-name="P119">6.094.561,28</text:p>
          </table:table-cell>
          <table:table-cell table:style-name="Tabela3.D8" office:value-type="string">
            <text:p text:style-name="P119">6.328.777,52</text:p>
          </table:table-cell>
          <table:table-cell table:style-name="Tabela3.E8" office:value-type="string">
            <text:p text:style-name="P119">6.876.527,82</text:p>
          </table:table-cell>
          <table:table-cell table:style-name="Tabela3.F8" office:value-type="string">
            <text:p text:style-name="P119">6.522.499,74</text:p>
          </table:table-cell>
          <table:table-cell table:style-name="Tabela3.G8" office:value-type="string">
            <text:p text:style-name="P119">6.492.006,32</text:p>
          </table:table-cell>
          <table:table-cell table:style-name="Tabela3.H8" office:value-type="string">
            <text:p text:style-name="P119">6.490.076,41</text:p>
          </table:table-cell>
          <table:table-cell table:style-name="Tabela3.I8" office:value-type="string">
            <text:p text:style-name="P119">7.082.633,61</text:p>
          </table:table-cell>
          <table:table-cell table:style-name="Tabela3.J8" office:value-type="string">
            <text:p text:style-name="P119">13.050.763,68</text:p>
          </table:table-cell>
          <table:table-cell table:style-name="Tabela3.K8" office:value-type="string">
            <text:p text:style-name="P119">7.065.421,64</text:p>
          </table:table-cell>
          <table:table-cell table:style-name="Tabela3.L8" office:value-type="string">
            <text:p text:style-name="P119">7.106.777,56</text:p>
          </table:table-cell>
          <table:table-cell table:style-name="Tabela3.M8" office:value-type="string">
            <text:p text:style-name="P119">7.781.654,86</text:p>
          </table:table-cell>
          <table:table-cell table:style-name="Tabela3.B5" table:formula="ooow:SUM(&lt;B8:M8&gt;)" office:value-type="float" office:value="86986072.92">
            <text:p text:style-name="P139">86.986.072,92</text:p>
          </table:table-cell>
          <table:table-cell table:style-name="Tabela3.O8" office:value-type="string">
            <text:p text:style-name="P40"/>
          </table:table-cell>
        </table:table-row>
        <table:table-row table:style-name="Tabela3.8">
          <table:table-cell table:style-name="Tabela3.A13" office:value-type="string">
            <text:p text:style-name="P105">Pessoal Inativo e Pensionistas</text:p>
          </table:table-cell>
          <table:table-cell table:style-name="Tabela3.B5" table:formula="ooow:sum&lt;B10:B11&gt;" office:value-type="float" office:value="4722566.75">
            <text:p text:style-name="P129">4.722.566,75</text:p>
          </table:table-cell>
          <table:table-cell table:style-name="Tabela3.B5" table:formula="ooow:sum(&lt;B9&gt;)&lt;C10:C11&gt;" office:value-type="float" office:value="4808250.5">
            <text:p text:style-name="P129">4.808.250,50</text:p>
          </table:table-cell>
          <table:table-cell table:style-name="Tabela3.B5" table:formula="ooow:sum(&lt;B9&gt;|&lt;C9&gt;)&lt;D10:D11&gt;" office:value-type="float" office:value="3410458.24">
            <text:p text:style-name="P129">3.410.458,24</text:p>
          </table:table-cell>
          <table:table-cell table:style-name="Tabela3.B5" table:formula="ooow:sum(&lt;B9&gt;|&lt;C9&gt;|&lt;D9&gt;)&lt;E10:E11&gt;" office:value-type="float" office:value="5837652.36">
            <text:p text:style-name="P129">5.837.652,36</text:p>
          </table:table-cell>
          <table:table-cell table:style-name="Tabela3.B5" table:formula="ooow:sum(&lt;B9&gt;|&lt;C9&gt;|&lt;D9&gt;|&lt;E9&gt;)&lt;F10:F11&gt;" office:value-type="float" office:value="4639740.1">
            <text:p text:style-name="P129">4.639.740,10</text:p>
          </table:table-cell>
          <table:table-cell table:style-name="Tabela3.B5" table:formula="ooow:sum(&lt;B9&gt;|&lt;C9&gt;|&lt;D9&gt;|&lt;E9&gt;|&lt;F9&gt;)&lt;G10:G11&gt;" office:value-type="float" office:value="6944337.49">
            <text:p text:style-name="P129">6.944.337,49</text:p>
          </table:table-cell>
          <table:table-cell table:style-name="Tabela3.B5" table:formula="ooow:sum(&lt;B9&gt;|&lt;C9&gt;|&lt;D9&gt;|&lt;E9&gt;|&lt;F9&gt;|&lt;G9&gt;)&lt;H10:H11&gt;" office:value-type="float" office:value="4662480.21">
            <text:p text:style-name="P129">4.662.480,21</text:p>
          </table:table-cell>
          <table:table-cell table:style-name="Tabela3.B5" table:formula="ooow:sum(&lt;B9&gt;|&lt;C9&gt;|&lt;D9&gt;|&lt;E9&gt;|&lt;F9&gt;|&lt;G9&gt;|&lt;H9&gt;)&lt;I10:I11&gt;" office:value-type="float" office:value="4650284.89">
            <text:p text:style-name="P129">4.650.284,89</text:p>
          </table:table-cell>
          <table:table-cell table:style-name="Tabela3.C5" office:value-type="float" office:value="4624595.34">
            <text:p text:style-name="P130">4.624.595,34</text:p>
          </table:table-cell>
          <table:table-cell table:style-name="Tabela3.K9" office:value-type="string">
            <text:p text:style-name="P131"><text:s/>4.620.404,72</text:p>
          </table:table-cell>
          <table:table-cell table:style-name="Tabela3.B5" office:value-type="float" office:value="4575737.76">
            <text:p text:style-name="P132">4.575.737,76</text:p>
          </table:table-cell>
          <table:table-cell table:style-name="Tabela3.B5" office:value-type="float" office:value="6997476.43">
            <text:p text:style-name="P131">6.997.476,43</text:p>
          </table:table-cell>
          <table:table-cell table:style-name="Tabela3.B5" table:formula="ooow:SUM(&lt;B9:M9&gt;)" office:value-type="float" office:value="60493984.79">
            <text:p text:style-name="P139">60.493.984,79</text:p>
          </table:table-cell>
          <table:table-cell table:style-name="Tabela3.O9" office:value-type="string">
            <text:p text:style-name="P40"/>
          </table:table-cell>
        </table:table-row>
        <table:table-row table:style-name="Tabela3.10">
          <table:table-cell table:style-name="Tabela3.A13" office:value-type="string">
            <text:p text:style-name="P107">Aposentadorias, Reserva e Reformas</text:p>
          </table:table-cell>
          <table:table-cell table:style-name="Tabela3.B10" office:value-type="string">
            <text:p text:style-name="P120">3.146.126,25</text:p>
          </table:table-cell>
          <table:table-cell table:style-name="Tabela3.C10" office:value-type="string">
            <text:p text:style-name="P120">3.146.126,25</text:p>
          </table:table-cell>
          <table:table-cell table:style-name="Tabela3.D10" office:value-type="string">
            <text:p text:style-name="P120">2.876.719,52</text:p>
          </table:table-cell>
          <table:table-cell table:style-name="Tabela3.E10" office:value-type="string">
            <text:p text:style-name="P120">2.966.788,51</text:p>
          </table:table-cell>
          <table:table-cell table:style-name="Tabela3.F10" office:value-type="string">
            <text:p text:style-name="P120">2.966.788,51</text:p>
          </table:table-cell>
          <table:table-cell table:style-name="Tabela3.G10" office:value-type="string">
            <text:p text:style-name="P120">4.482.187,07</text:p>
          </table:table-cell>
          <table:table-cell table:style-name="Tabela3.H10" office:value-type="string">
            <text:p text:style-name="P120">3.011.190,04</text:p>
          </table:table-cell>
          <table:table-cell table:style-name="Tabela3.I10" office:value-type="string">
            <text:p text:style-name="P120">3.011.190,04</text:p>
          </table:table-cell>
          <table:table-cell table:style-name="Tabela3.J10" office:value-type="string">
            <text:p text:style-name="P125"/>
            <text:p text:style-name="P126">2.974.517,17</text:p>
            <text:p text:style-name="P127"/>
          </table:table-cell>
          <table:table-cell table:style-name="Tabela3.K10" office:value-type="string">
            <text:p text:style-name="P122"/>
            <text:p text:style-name="P122"/>
            <text:p text:style-name="P122">2.970.969,52</text:p>
            <text:p text:style-name="P122"/>
            <text:p text:style-name="P123"/>
          </table:table-cell>
          <table:table-cell table:style-name="Tabela3.L10" office:value-type="string">
            <text:p text:style-name="P122">2.895.307,57</text:p>
          </table:table-cell>
          <table:table-cell table:style-name="Tabela3.M10" office:value-type="string">
            <text:p text:style-name="P122"/>
            <text:p text:style-name="P122">4.475.620,79</text:p>
            <text:p text:style-name="P122"/>
          </table:table-cell>
          <table:table-cell table:style-name="Tabela3.B5" office:value-type="float" office:value="38923531.24">
            <text:p text:style-name="P140">38.923.531,24</text:p>
          </table:table-cell>
          <table:table-cell table:style-name="Tabela3.O10" office:value-type="string">
            <text:p text:style-name="P40"/>
          </table:table-cell>
        </table:table-row>
        <table:table-row table:style-name="TableLine2714139088384">
          <table:table-cell table:style-name="Tabela3.A13" office:value-type="string">
            <text:p text:style-name="P108">Pensões</text:p>
          </table:table-cell>
          <table:table-cell table:style-name="Tabela3.B11" office:value-type="string">
            <text:p text:style-name="P120">1.576.440,50</text:p>
          </table:table-cell>
          <table:table-cell table:style-name="Tabela3.C11" office:value-type="string">
            <text:p text:style-name="P120">1.662.124,25</text:p>
          </table:table-cell>
          <table:table-cell table:style-name="Tabela3.D11" office:value-type="string">
            <text:p text:style-name="P120">533.738,72</text:p>
          </table:table-cell>
          <table:table-cell table:style-name="Tabela3.E11" office:value-type="string">
            <text:p text:style-name="P120">2.870.863,85</text:p>
          </table:table-cell>
          <table:table-cell table:style-name="Tabela3.F11" office:value-type="string">
            <text:p text:style-name="P120">1.672.951,59</text:p>
          </table:table-cell>
          <table:table-cell table:style-name="Tabela3.G11" office:value-type="string">
            <text:p text:style-name="P120">2.462.150,42</text:p>
          </table:table-cell>
          <table:table-cell table:style-name="Tabela3.H11" office:value-type="string">
            <text:p text:style-name="P120">1.651.290,17</text:p>
          </table:table-cell>
          <table:table-cell table:style-name="Tabela3.I11" office:value-type="string">
            <text:p text:style-name="P120">1.639.094,85</text:p>
          </table:table-cell>
          <table:table-cell table:style-name="Tabela3.J11" office:value-type="string">
            <text:p text:style-name="P124">1.650.078,17</text:p>
          </table:table-cell>
          <table:table-cell table:style-name="Tabela3.K11" office:value-type="string">
            <text:p text:style-name="P124">1.649.435,20</text:p>
          </table:table-cell>
          <table:table-cell table:style-name="Tabela3.L11" office:value-type="string">
            <text:p text:style-name="P123">1.680.430,19</text:p>
          </table:table-cell>
          <table:table-cell table:style-name="Tabela3.M11" office:value-type="string">
            <text:p text:style-name="P120">2.521.855,64</text:p>
          </table:table-cell>
          <table:table-cell table:style-name="Tabela3.B5" table:formula="ooow:SUM(&lt;B11:M11&gt;)" office:value-type="float" office:value="21570453.55">
            <text:p text:style-name="P139">21.570.453,55</text:p>
          </table:table-cell>
          <table:table-cell table:style-name="Tabela3.O11" office:value-type="string">
            <text:p text:style-name="P40"/>
          </table:table-cell>
        </table:table-row>
        <table:table-row table:style-name="TableLine2714139081184">
          <table:table-cell table:style-name="Tabela3.A13" office:value-type="string">
            <text:p text:style-name="P105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141"/>
          </table:table-cell>
          <table:table-cell table:style-name="Tabela3.C12" office:value-type="string">
            <text:p text:style-name="P141"/>
          </table:table-cell>
          <table:table-cell table:style-name="Tabela3.D12" office:value-type="string">
            <text:p text:style-name="P141"/>
          </table:table-cell>
          <table:table-cell table:style-name="Tabela3.E12" office:value-type="string">
            <text:p text:style-name="P141"/>
          </table:table-cell>
          <table:table-cell table:style-name="Tabela3.F12" office:value-type="string">
            <text:p text:style-name="P141"/>
          </table:table-cell>
          <table:table-cell table:style-name="Tabela3.G12" office:value-type="string">
            <text:p text:style-name="P141"/>
          </table:table-cell>
          <table:table-cell table:style-name="Tabela3.H12" office:value-type="string">
            <text:p text:style-name="P141"/>
          </table:table-cell>
          <table:table-cell table:style-name="Tabela3.I12" office:value-type="string">
            <text:p text:style-name="P141"/>
          </table:table-cell>
          <table:table-cell table:style-name="Tabela3.J12" office:value-type="string">
            <text:p text:style-name="P141"/>
          </table:table-cell>
          <table:table-cell table:style-name="Tabela3.K12" office:value-type="string">
            <text:p text:style-name="P141"/>
          </table:table-cell>
          <table:table-cell table:style-name="Tabela3.L12" office:value-type="string">
            <text:p text:style-name="P141"/>
          </table:table-cell>
          <table:table-cell table:style-name="Tabela3.M12" office:value-type="string">
            <text:p text:style-name="P141"/>
          </table:table-cell>
          <table:table-cell table:style-name="Tabela3.N12" office:value-type="string">
            <text:p text:style-name="P141"/>
          </table:table-cell>
          <table:table-cell table:style-name="Tabela3.O12" office:value-type="string">
            <text:p text:style-name="P40"/>
          </table:table-cell>
        </table:table-row>
        <table:table-row table:style-name="TableLine2714139090112">
          <table:table-cell table:style-name="Tabela3.A13" office:value-type="string">
            <text:p text:style-name="P105">Despesa com Pessoal não Executada Orçamentariamente</text:p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B5">
            <text:p text:style-name="P142"/>
          </table:table-cell>
          <table:table-cell table:style-name="Tabela3.O13" office:value-type="string">
            <text:p text:style-name="P40"/>
          </table:table-cell>
        </table:table-row>
        <table:table-row table:style-name="TableLine2714139091552">
          <table:table-cell table:style-name="Tabela3.A14" office:value-type="string">
            <text:p text:style-name="P101">DESPESAS </text:p>
            <text:p text:style-name="P102">NÃO COMPUTADAS ( II )</text:p>
            <text:p text:style-name="P104">(§1º do art.19 da LRF) </text:p>
          </table:table-cell>
          <table:table-cell table:style-name="Tabela3.B5" table:formula="ooow:sum&lt;B16:B18&gt;" office:value-type="float" office:value="2614822.39">
            <text:p text:style-name="P143">2.614.822,39</text:p>
          </table:table-cell>
          <table:table-cell table:style-name="Tabela3.B5" table:formula="ooow:sum(&lt;B14&gt;)&lt;C16:C18&gt;" office:value-type="float" office:value="2605634.46">
            <text:p text:style-name="P143">2.605.634,46</text:p>
          </table:table-cell>
          <table:table-cell table:style-name="Tabela3.B5" table:formula="ooow:sum(&lt;B14&gt;|&lt;C14&gt;)&lt;D16:D18&gt;" office:value-type="float" office:value="2395716.89">
            <text:p text:style-name="P143">2.395.716,89</text:p>
          </table:table-cell>
          <table:table-cell table:style-name="Tabela3.B5" table:formula="ooow:sum(&lt;B14&gt;|&lt;C14&gt;|&lt;D14&gt;)&lt;E16:E18&gt;" office:value-type="float" office:value="5530657.33">
            <text:p text:style-name="P143">5.530.657,33</text:p>
          </table:table-cell>
          <table:table-cell table:style-name="Tabela3.B5" table:formula="ooow:sum(&lt;B14&gt;|&lt;C14&gt;|&lt;D14&gt;|&lt;E14&gt;)&lt;F16:F18&gt;" office:value-type="float" office:value="3229070.58">
            <text:p text:style-name="P143">3.229.070,58</text:p>
          </table:table-cell>
          <table:table-cell table:style-name="Tabela3.B5" table:formula="ooow:sum(&lt;B14&gt;|&lt;C14&gt;|&lt;D14&gt;|&lt;E14&gt;|&lt;F14&gt;)&lt;G16:G18&gt;" office:value-type="float" office:value="4490439.13">
            <text:p text:style-name="P143">4.490.439,13</text:p>
          </table:table-cell>
          <table:table-cell table:style-name="Tabela3.B5" table:formula="ooow:sum(&lt;B14&gt;|&lt;C14&gt;|&lt;D14&gt;|&lt;E14&gt;|&lt;F14&gt;|&lt;G14&gt;)&lt;H16:H18&gt;" office:value-type="float" office:value="3868735.85">
            <text:p text:style-name="P143">3.868.735,85</text:p>
          </table:table-cell>
          <table:table-cell table:style-name="Tabela3.B5" table:formula="ooow:sum(&lt;B14&gt;|&lt;C14&gt;|&lt;D14&gt;|&lt;E14&gt;|&lt;F14&gt;|&lt;G14&gt;|&lt;H14&gt;)&lt;I16:I18&gt;" office:value-type="float" office:value="5507999.42">
            <text:p text:style-name="P143">5.507.999,42</text:p>
          </table:table-cell>
          <table:table-cell table:style-name="Tabela3.B5" table:formula="ooow:&lt;J16&gt;+&lt;J17&gt;+&lt;J18&gt;" office:value-type="float" office:value="5466783.91">
            <text:p text:style-name="P144">5.466.783,91</text:p>
          </table:table-cell>
          <table:table-cell table:style-name="Tabela3.B5" table:formula="ooow:&lt;K16&gt;+&lt;K17&gt;+&lt;K18&gt;" office:value-type="float" office:value="5528222.59">
            <text:p text:style-name="P144">5.528.222,59</text:p>
          </table:table-cell>
          <table:table-cell table:style-name="Tabela3.B5" table:formula="ooow:&lt;L16&gt;+&lt;L17&gt;+&lt;L18&gt;" office:value-type="float" office:value="5739344.53">
            <text:p text:style-name="P144">5.739.344,53</text:p>
          </table:table-cell>
          <table:table-cell table:style-name="Tabela3.B5" table:formula="ooow:&lt;M16&gt;+&lt;M17&gt;+&lt;M18&gt;" office:value-type="float" office:value="10273712.02">
            <text:p text:style-name="P144">10.273.712,02</text:p>
          </table:table-cell>
          <table:table-cell table:style-name="Tabela3.B5" table:formula="ooow:SUM(&lt;B14:M14&gt;)" office:value-type="float" office:value="57251139.1">
            <text:p text:style-name="P139">57.251.139,10</text:p>
          </table:table-cell>
          <table:table-cell table:style-name="Tabela3.O14" office:value-type="string">
            <text:p text:style-name="P40"/>
          </table:table-cell>
        </table:table-row>
        <table:table-row table:style-name="TableLine2714139071968">
          <table:table-cell table:style-name="Tabela3.A18" office:value-type="string">
            <text:p text:style-name="P105">Indenizações por Demissão e Ince<text:span text:style-name="T30">n</text:span>tivos à Demissão Voluntária</text:p>
          </table:table-cell>
          <table:table-cell table:style-name="Tabela3.B15" office:value-type="string">
            <text:p text:style-name="P141"/>
          </table:table-cell>
          <table:table-cell table:style-name="Tabela3.C15" office:value-type="string">
            <text:p text:style-name="P141"/>
          </table:table-cell>
          <table:table-cell table:style-name="Tabela3.D15" office:value-type="string">
            <text:p text:style-name="P141"/>
          </table:table-cell>
          <table:table-cell table:style-name="Tabela3.E15" office:value-type="string">
            <text:p text:style-name="P141"/>
          </table:table-cell>
          <table:table-cell table:style-name="Tabela3.F15" office:value-type="string">
            <text:p text:style-name="P141"/>
          </table:table-cell>
          <table:table-cell table:style-name="Tabela3.G15" office:value-type="string">
            <text:p text:style-name="P141"/>
          </table:table-cell>
          <table:table-cell table:style-name="Tabela3.H15" office:value-type="string">
            <text:p text:style-name="P141"/>
          </table:table-cell>
          <table:table-cell table:style-name="Tabela3.I15" office:value-type="string">
            <text:p text:style-name="P141"/>
          </table:table-cell>
          <table:table-cell table:style-name="Tabela3.J15" office:value-type="string">
            <text:p text:style-name="P141"/>
          </table:table-cell>
          <table:table-cell table:style-name="Tabela3.K15" office:value-type="string">
            <text:p text:style-name="P141"/>
          </table:table-cell>
          <table:table-cell table:style-name="Tabela3.L15" office:value-type="string">
            <text:p text:style-name="P141"/>
          </table:table-cell>
          <table:table-cell table:style-name="Tabela3.M15" office:value-type="string">
            <text:p text:style-name="P141"/>
          </table:table-cell>
          <table:table-cell table:style-name="Tabela3.N15" office:value-type="string">
            <text:p text:style-name="P141"/>
          </table:table-cell>
          <table:table-cell table:style-name="Tabela3.O15" office:value-type="string">
            <text:p text:style-name="P40"/>
          </table:table-cell>
        </table:table-row>
        <table:table-row table:style-name="TableLine2714169950752">
          <table:table-cell table:style-name="Tabela3.A16" office:value-type="string">
            <text:p text:style-name="P105">Decorrentes de Decisão Judicial de Período Anterior ao da Apuração</text:p>
          </table:table-cell>
          <table:table-cell table:style-name="Tabela3.B16" office:value-type="string">
            <text:p text:style-name="P120">32.837,27</text:p>
          </table:table-cell>
          <table:table-cell table:style-name="Tabela3.C16" office:value-type="string">
            <text:p text:style-name="P120">33.075,66</text:p>
          </table:table-cell>
          <table:table-cell table:style-name="Tabela3.D16" office:value-type="string">
            <text:p text:style-name="P120">33.171,34</text:p>
          </table:table-cell>
          <table:table-cell table:style-name="Tabela3.E16" office:value-type="string">
            <text:p text:style-name="P120">3.054.569,32</text:p>
          </table:table-cell>
          <table:table-cell table:style-name="Tabela3.F16" office:value-type="string">
            <text:p text:style-name="P120">788.492,71</text:p>
          </table:table-cell>
          <table:table-cell table:style-name="Tabela3.G16" office:value-type="string">
            <text:p text:style-name="P120">789.972,00</text:p>
          </table:table-cell>
          <table:table-cell table:style-name="Tabela3.H16" office:value-type="string">
            <text:p text:style-name="P120">1.375.013,40</text:p>
          </table:table-cell>
          <table:table-cell table:style-name="Tabela3.I16" office:value-type="string">
            <text:p text:style-name="P120">3.015.488,97</text:p>
          </table:table-cell>
          <table:table-cell table:style-name="Tabela3.J16" office:value-type="string">
            <text:p text:style-name="P120">3.008.300,05</text:p>
          </table:table-cell>
          <table:table-cell table:style-name="Tabela3.K16" office:value-type="string">
            <text:p text:style-name="P120">3.041.113,35</text:p>
          </table:table-cell>
          <table:table-cell table:style-name="Tabela3.L16" office:value-type="string">
            <text:p text:style-name="P120">3.240.109,86</text:p>
          </table:table-cell>
          <table:table-cell table:style-name="Tabela3.M16" office:value-type="string">
            <text:p text:style-name="P120">6.493.909,89</text:p>
          </table:table-cell>
          <table:table-cell table:style-name="Tabela3.B5" table:formula="ooow:SUM(&lt;B16:M16&gt;)" office:value-type="float" office:value="24906053.82">
            <text:p text:style-name="P139">24.906.053,82</text:p>
          </table:table-cell>
          <table:table-cell table:style-name="Tabela3.O16">
            <text:p text:style-name="P40"/>
          </table:table-cell>
        </table:table-row>
        <table:table-row table:style-name="TableLine2714169942400">
          <table:table-cell table:style-name="Tabela3.A17" office:value-type="string">
            <text:p text:style-name="P106">Despesas de Exercícios Anteriores de Período Anterior ao da Apuração</text:p>
          </table:table-cell>
          <table:table-cell table:style-name="Tabela3.B17" office:value-type="string">
            <text:p text:style-name="P120">75.911,85</text:p>
          </table:table-cell>
          <table:table-cell table:style-name="Tabela3.C17" office:value-type="string">
            <text:p text:style-name="P120">28.775,44</text:p>
          </table:table-cell>
          <table:table-cell table:style-name="Tabela3.D17" office:value-type="string">
            <text:p text:style-name="P120">9.714,38</text:p>
          </table:table-cell>
          <table:table-cell table:style-name="Tabela3.E17" office:value-type="string">
            <text:p text:style-name="P120">35.510,14</text:p>
          </table:table-cell>
          <table:table-cell table:style-name="Tabela3.F17" office:value-type="string">
            <text:p text:style-name="P120"/>
          </table:table-cell>
          <table:table-cell table:style-name="Tabela3.G17" office:value-type="string">
            <text:p text:style-name="P120"/>
          </table:table-cell>
          <table:table-cell table:style-name="Tabela3.H17" office:value-type="string">
            <text:p text:style-name="P120"/>
          </table:table-cell>
          <table:table-cell table:style-name="Tabela3.I17" office:value-type="string">
            <text:p text:style-name="P120"/>
          </table:table-cell>
          <table:table-cell table:style-name="Tabela3.J17" office:value-type="string">
            <text:p text:style-name="P128">2.646,28</text:p>
          </table:table-cell>
          <table:table-cell table:style-name="Tabela3.K17" office:value-type="string">
            <text:p text:style-name="P120"/>
          </table:table-cell>
          <table:table-cell table:style-name="Tabela3.L17" office:value-type="string">
            <text:p text:style-name="P128"/>
          </table:table-cell>
          <table:table-cell table:style-name="Tabela3.M17" office:value-type="string">
            <text:p text:style-name="P120"/>
          </table:table-cell>
          <table:table-cell table:style-name="Tabela3.B5" table:formula="ooow:SUM(&lt;B17:M17&gt;)" office:value-type="float" office:value="152558.09">
            <text:p text:style-name="P139">152.558,09</text:p>
          </table:table-cell>
          <table:table-cell table:style-name="Tabela3.O16">
            <text:p text:style-name="P40"/>
          </table:table-cell>
        </table:table-row>
        <table:table-row table:style-name="TableLine2714169971200">
          <table:table-cell table:style-name="Tabela3.A18" office:value-type="string">
            <text:p text:style-name="P105">Inativos e Pensionistas com Recursos Vinculados</text:p>
          </table:table-cell>
          <table:table-cell table:style-name="Tabela3.B18" office:value-type="string">
            <text:p text:style-name="P121">2.506.073,27</text:p>
          </table:table-cell>
          <table:table-cell table:style-name="Tabela3.C18" office:value-type="string">
            <text:p text:style-name="P121">2.543.783,36</text:p>
          </table:table-cell>
          <table:table-cell table:style-name="Tabela3.D18" office:value-type="string">
            <text:p text:style-name="P121">2.352.831,17</text:p>
          </table:table-cell>
          <table:table-cell table:style-name="Tabela3.E18" office:value-type="string">
            <text:p text:style-name="P121">2.440.577,87</text:p>
          </table:table-cell>
          <table:table-cell table:style-name="Tabela3.F18" office:value-type="string">
            <text:p text:style-name="P121">2.440.577,87</text:p>
          </table:table-cell>
          <table:table-cell table:style-name="Tabela3.G18" office:value-type="string">
            <text:p text:style-name="P121">3.700.467,13</text:p>
          </table:table-cell>
          <table:table-cell table:style-name="Tabela3.H18" office:value-type="string">
            <text:p text:style-name="P121">2.493.722,45</text:p>
          </table:table-cell>
          <table:table-cell table:style-name="Tabela3.I18" office:value-type="string">
            <text:p text:style-name="P121">2.492.510,45</text:p>
          </table:table-cell>
          <table:table-cell table:style-name="Tabela3.J18" office:value-type="string">
            <text:p text:style-name="P121">2.455.837,58</text:p>
          </table:table-cell>
          <table:table-cell table:style-name="Tabela3.K18" office:value-type="string">
            <text:p text:style-name="P121">2.487.109,24</text:p>
          </table:table-cell>
          <table:table-cell table:style-name="Tabela3.L18" office:value-type="string">
            <text:p text:style-name="P121">2.499.234,67</text:p>
          </table:table-cell>
          <table:table-cell table:style-name="Tabela3.M18" office:value-type="string">
            <text:p text:style-name="P121">3.779.802,13</text:p>
          </table:table-cell>
          <table:table-cell table:style-name="Tabela3.B5" table:formula="ooow:SUM(&lt;B18:M18&gt;)" office:value-type="float" office:value="32192527.19">
            <text:p text:style-name="P139">32.192.527,19</text:p>
          </table:table-cell>
          <table:table-cell table:style-name="Tabela3.O18" office:value-type="string">
            <text:p text:style-name="P40"/>
          </table:table-cell>
        </table:table-row>
        <table:table-row table:style-name="Tabela3.19">
          <table:table-cell table:style-name="Tabela3.A19" office:value-type="string">
            <text:p text:style-name="P103">DESPESA LÍQUIDA COM PESSOAL</text:p>
            <text:p text:style-name="P103">( III ) = ( I – II )</text:p>
          </table:table-cell>
          <table:table-cell table:style-name="Tabela3.B5" table:formula="ooow:&lt;B5&gt;-&lt;B14&gt;" office:value-type="float" office:value="33516415.01">
            <text:p text:style-name="P145">33.516.415,01</text:p>
          </table:table-cell>
          <table:table-cell table:style-name="Tabela3.B5" table:formula="ooow:&lt;C5&gt;-&lt;C14&gt;" office:value-type="float" office:value="33715121.86">
            <text:p text:style-name="P145">33.715.121,86</text:p>
          </table:table-cell>
          <table:table-cell table:style-name="Tabela3.B5" table:formula="ooow:&lt;D5&gt;-&lt;D14&gt;" office:value-type="float" office:value="32970183.04">
            <text:p text:style-name="P145">32.970.183,04</text:p>
          </table:table-cell>
          <table:table-cell table:style-name="Tabela3.B5" table:formula="ooow:&lt;E5&gt;-&lt;E14&gt;" office:value-type="float" office:value="36232903.98">
            <text:p text:style-name="P145">36.232.903,98</text:p>
          </table:table-cell>
          <table:table-cell table:style-name="Tabela3.B5" table:formula="ooow:&lt;F5&gt;-&lt;F14&gt;" office:value-type="float" office:value="46643411.76">
            <text:p text:style-name="P145">46.643.411,76</text:p>
          </table:table-cell>
          <table:table-cell table:style-name="Tabela3.B5" table:formula="ooow:&lt;G5&gt;-&lt;G14&gt;" office:value-type="float" office:value="35758140.01">
            <text:p text:style-name="P145">35.758.140,01</text:p>
          </table:table-cell>
          <table:table-cell table:style-name="Tabela3.B5" table:formula="ooow:&lt;H5&gt;-&lt;H14&gt;" office:value-type="float" office:value="33459918.46">
            <text:p text:style-name="P145">33.459.918,46</text:p>
          </table:table-cell>
          <table:table-cell table:style-name="Tabela3.B5" table:formula="ooow:&lt;I5&gt;-&lt;I14&gt;" office:value-type="float" office:value="34114757.53">
            <text:p text:style-name="P145">34.114.757,53</text:p>
          </table:table-cell>
          <table:table-cell table:style-name="Tabela3.B5" table:formula="ooow:&lt;J5&gt;-&lt;J14&gt;" office:value-type="float" office:value="52602403.75">
            <text:p text:style-name="P145">52.602.403,75</text:p>
          </table:table-cell>
          <table:table-cell table:style-name="Tabela3.B5" table:formula="ooow:&lt;K5&gt;-&lt;K14&gt;" office:value-type="float" office:value="33953893.73">
            <text:p text:style-name="P145">33.953.893,73</text:p>
          </table:table-cell>
          <table:table-cell table:style-name="Tabela3.B5" table:formula="ooow:&lt;L5&gt;-&lt;L14&gt;" office:value-type="float" office:value="33919602.62">
            <text:p text:style-name="P145">33.919.602,62</text:p>
          </table:table-cell>
          <table:table-cell table:style-name="Tabela3.B5" table:formula="ooow:&lt;M5&gt;-&lt;M14&gt;" office:value-type="float" office:value="37077366.12">
            <text:p text:style-name="P145">37.077.366,12</text:p>
          </table:table-cell>
          <table:table-cell table:style-name="Tabela3.B5" office:value-type="float" office:value="443964117.87">
            <text:p text:style-name="P139">443.964.117,87</text:p>
          </table:table-cell>
          <table:table-cell table:style-name="Tabela3.O16">
            <text:p text:style-name="P40"/>
          </table:table-cell>
        </table:table-row>
        <table:table-row table:style-name="Tabela3.20">
          <table:table-cell table:style-name="Tabela3.A20" table:number-columns-spanned="15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10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86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85">% <text:span text:style-name="T31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09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3" office:value-type="string">
            <text:p text:style-name="P97">22.138.943.001,29</text:p>
          </table:table-cell>
          <table:covered-table-cell/>
          <table:covered-table-cell/>
          <table:table-cell table:style-name="Tabela3.M2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09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93">4.304.307,00</text:p>
          </table:table-cell>
          <table:covered-table-cell/>
          <table:covered-table-cell/>
          <table:table-cell table:style-name="Tabela3.M2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109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93"/>
          </table:table-cell>
          <table:covered-table-cell/>
          <table:covered-table-cell/>
          <table:table-cell table:style-name="Tabela3.M2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09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22134638694.29">
            <text:p text:style-name="P98">22.134.638.694,29</text:p>
          </table:table-cell>
          <table:covered-table-cell/>
          <table:covered-table-cell/>
          <table:table-cell table:style-name="Tabela3.M2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09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19&gt;" office:value-type="float" office:value="443964117.87">
            <text:p text:style-name="P97">443.964.117,87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20057436852788">
            <text:p text:style-name="P95">2,01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109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7&gt;*&lt;B25&gt;" office:value-type="float" office:value="442692773.8858">
            <text:p text:style-name="P94">442.692.773,89</text:p>
          </table:table-cell>
          <table:covered-table-cell/>
          <table:covered-table-cell/>
          <table:table-cell table:style-name="Tabela3.M26" table:number-columns-spanned="3" office:value-type="percentage" office:value="0.02">
            <text:p text:style-name="P96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109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5&gt;" office:value-type="float" office:value="420558135.19151">
            <text:p text:style-name="P94">420.558.135,19</text:p>
          </table:table-cell>
          <table:covered-table-cell/>
          <table:covered-table-cell/>
          <table:table-cell table:style-name="Tabela3.M26" table:number-columns-spanned="3" office:value-type="percentage" office:value="0.019">
            <text:p text:style-name="P96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109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table:formula="ooow:&lt;C29&gt;*&lt;B25&gt;" office:value-type="float" office:value="398423496.49722">
            <text:p text:style-name="P94">398.423.496,50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96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117">FONTES: Informações <text:span text:style-name="T37">da </text:span>S<text:span text:style-name="T37">ecretaria de Planejamento do Estado do Maranhão e</text:span> da Coordenado<text:span text:style-name="T37">ria</text:span><text:span text:style-name="T32"> Orçamento e Finanças </text:span><text:span text:style-name="T34">do Ministério Público Estadual</text:span><text:span text:style-name="T33">.</text:span></text:p>
            <text:p text:style-name="P118">Nota: Duran<text:span text:style-name="T32">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span></text:p>
            <text:p text:style-name="P116">a) Despesas liquidadas, consideradas aquelas em que houve a entrega do material ou serviço, nos termos do art. 63 da Lei 4.320/64; e</text:p>
            <text:p text:style-name="P116">b) Despesas empenhadas mas não liquidadas, inscritas em Restos a Pagar não processados, consideradas liquidadas no encerramento do exercício, por força do art. 35, inciso II da Lei 4.320/6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<text:soft-page-break/></text:p>
      <text:p text:style-name="P26"/>
      <text:p text:style-name="P26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leLine2714139079456">
          <table:table-cell table:style-name="Tabela4.A1" table:number-columns-spanned="9" office:value-type="string">
            <text:p text:style-name="P29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4139137104">
          <table:table-cell table:style-name="Tabela4.A2" table:number-columns-spanned="3" office:value-type="string">
            <text:p text:style-name="P15">&lt;Exercício <text:span text:style-name="T35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15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15">&lt;Exercício do segundo período seguinte&gt;</text:p>
          </table:table-cell>
          <table:covered-table-cell/>
          <table:covered-table-cell/>
        </table:table-row>
        <table:table-row table:style-name="TableLine2714139135952">
          <table:table-cell table:style-name="Tabela4.A2" table:number-columns-spanned="3" office:value-type="string">
            <text:p text:style-name="P15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15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15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5">Limite Máximo</text:p>
          </table:table-cell>
          <table:table-cell table:style-name="Tabela4.D2" office:value-type="string">
            <text:p text:style-name="P15">% DTP</text:p>
          </table:table-cell>
          <table:table-cell table:style-name="Tabela4.D2" office:value-type="string">
            <text:p text:style-name="P15">% Excedente</text:p>
          </table:table-cell>
          <table:table-cell table:style-name="Tabela4.D2" office:value-type="string">
            <text:p text:style-name="P14">Redutor mínimo de 1/3 do Excedente</text:p>
          </table:table-cell>
          <table:table-cell table:style-name="Tabela4.D2" office:value-type="string">
            <text:p text:style-name="P111">Limite</text:p>
            <text:p text:style-name="P15"/>
          </table:table-cell>
          <table:table-cell table:style-name="Tabela4.D2" office:value-type="string">
            <text:p text:style-name="P111">% DTP</text:p>
            <text:p text:style-name="P15"/>
          </table:table-cell>
          <table:table-cell table:style-name="Tabela4.D2" office:value-type="string">
            <text:p text:style-name="P111">Redutor Residual</text:p>
            <text:p text:style-name="P15"/>
          </table:table-cell>
          <table:table-cell table:style-name="Tabela4.D2" office:value-type="string">
            <text:p text:style-name="P111">Limite</text:p>
            <text:p text:style-name="P15"/>
          </table:table-cell>
          <table:table-cell table:style-name="Tabela4.D2" office:value-type="string">
            <text:p text:style-name="P111">% DTP</text:p>
            <text:p text:style-name="P15"/>
          </table:table-cell>
        </table:table-row>
        <table:table-row table:style-name="TableLine2714139137392">
          <table:table-cell table:style-name="Tabela4.A2" office:value-type="string">
            <text:p text:style-name="P15">(a)</text:p>
          </table:table-cell>
          <table:table-cell table:style-name="Tabela4.D2" office:value-type="string">
            <text:p text:style-name="P15">(b)</text:p>
          </table:table-cell>
          <table:table-cell table:style-name="Tabela4.D2" office:value-type="string">
            <text:p text:style-name="P15">(c) = (b - a)</text:p>
          </table:table-cell>
          <table:table-cell table:style-name="Tabela4.D2" office:value-type="string">
            <text:p text:style-name="P15">(d) = (1/3*c)</text:p>
          </table:table-cell>
          <table:table-cell table:style-name="Tabela4.D2" office:value-type="string">
            <text:p text:style-name="P15">(e)=(b - d)</text:p>
          </table:table-cell>
          <table:table-cell table:style-name="Tabela4.D2" office:value-type="string">
            <text:p text:style-name="P15">(f)</text:p>
          </table:table-cell>
          <table:table-cell table:style-name="Tabela4.D2" office:value-type="string">
            <text:p text:style-name="P15">(g) = (f - a)</text:p>
          </table:table-cell>
          <table:table-cell table:style-name="Tabela4.D2" office:value-type="string">
            <text:p text:style-name="P15">(h)=(a)</text:p>
          </table:table-cell>
          <table:table-cell table:style-name="Tabela4.D2" office:value-type="string">
            <text:p text:style-name="P15">(i)</text:p>
          </table:table-cell>
        </table:table-row>
        <table:table-row table:style-name="Tabela4.6">
          <table:table-cell table:style-name="Tabela4.A2" office:value-type="string">
            <text:p text:style-name="P22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</table:table>
      <text:p text:style-name="P20">Nota: DTP corresponde à Despesa Total com Pessoal.</text:p>
      <text:p text:style-name="P19"/>
      <text:p text:style-name="P27"/>
      <text:p text:style-name="P28">Tabela 5 – Demonstrativo da Disponibilidade de Caixa e dos Restos a Pagar</text:p>
      <text:p text:style-name="P45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leLine2714139129040">
          <table:table-cell table:style-name="Tabela5.A1" table:number-rows-spanned="3" office:value-type="string">
            <text:p text:style-name="P87">IDENTIFICAÇÃO</text:p>
            <text:p text:style-name="P87">DOS RECURSOS</text:p>
          </table:table-cell>
          <table:table-cell table:style-name="Tabela5.B1" table:number-rows-spanned="3" office:value-type="string">
            <text:p text:style-name="P87">DISPONIBILIDADE</text:p>
            <text:p text:style-name="P87">DE CAIXA BRUTA</text:p>
            <text:p text:style-name="P87"/>
            <text:p text:style-name="P87"/>
            <text:p text:style-name="P87"/>
            <text:p text:style-name="P87"/>
            <text:p text:style-name="P83">(a)</text:p>
          </table:table-cell>
          <table:table-cell table:style-name="Tabela5.C1" table:number-columns-spanned="4" office:value-type="string">
            <text:p text:style-name="P88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88">INSUFICIÊNCIA</text:p>
            <text:p text:style-name="P88">FINANCEIRA</text:p>
            <text:p text:style-name="P88">VERIFICADA NO</text:p>
            <text:p text:style-name="P88">CONSÓRCIO</text:p>
            <text:p text:style-name="P88">PÚBLICO</text:p>
            <text:p text:style-name="P54"/>
            <text:p text:style-name="P54"/>
            <text:p text:style-name="P54">(f)</text:p>
          </table:table-cell>
          <table:table-cell table:style-name="Tabela5.B1" table:number-rows-spanned="3" office:value-type="string">
            <text:p text:style-name="P88">DISPONIBILIDADE</text:p>
            <text:p text:style-name="P88">DE CAIXA LÍQUIDA</text:p>
            <text:p text:style-name="P88">(ANTES DA INSCRIÇÃO</text:p>
            <text:p text:style-name="P88">EM RESTOS A PAGAR</text:p>
            <text:p text:style-name="P88">NÃO PROCESSADOS</text:p>
            <text:p text:style-name="P88">DO EXERCÍCIO)</text:p>
            <text:p text:style-name="P88">(Pode apresentar</text:p>
            <text:p text:style-name="P88">saldo negativo)</text:p>
            <text:p text:style-name="P88"/>
            <text:p text:style-name="P88">(g) = (a – (b+c+d+e) – f)</text:p>
          </table:table-cell>
          <table:table-cell table:style-name="Tabela5.C1" table:number-rows-spanned="3" office:value-type="string">
            <text:p text:style-name="P88">RESTOS</text:p>
            <text:p text:style-name="P88">A PAGAR</text:p>
            <text:p text:style-name="P88">EMPENHADOS</text:p>
            <text:p text:style-name="P88">E</text:p>
            <text:p text:style-name="P88">NÃO</text:p>
            <text:p text:style-name="P88">LIQUIDADOS</text:p>
            <text:p text:style-name="P88">DO EXERCÍCIO</text:p>
          </table:table-cell>
          <table:table-cell table:style-name="Tabela5.J1" table:number-rows-spanned="3" office:value-type="string">
            <text:p text:style-name="P88">EMPENHOS</text:p>
            <text:p text:style-name="P88">NÃO</text:p>
            <text:p text:style-name="P88">LIQUIDADOS</text:p>
            <text:p text:style-name="P88">CANCELADOS</text:p>
            <text:p text:style-name="P88">(NÃO INSCRITOS</text:p>
            <text:p text:style-name="P88">POR</text:p>
            <text:p text:style-name="P88">INSUFICIÊNCIA</text:p>
            <text:p text:style-name="P88">FINANCEIRA)</text:p>
          </table:table-cell>
        </table:table-row>
        <table:table-row table:style-name="TableLine2714139137680">
          <table:covered-table-cell table:style-name="Tabela5.A1"/>
          <table:covered-table-cell table:style-name="Tabela5.B1"/>
          <table:table-cell table:style-name="Tabela5.C1" table:number-columns-spanned="2" office:value-type="string">
            <text:p text:style-name="P88">Restos a Pagar</text:p>
            <text:p text:style-name="P88">Liquidados e Não Pagos</text:p>
          </table:table-cell>
          <table:covered-table-cell/>
          <table:table-cell table:style-name="Tabela5.B1" table:number-rows-spanned="2" office:value-type="string">
            <text:p text:style-name="P87">Restos a Pagar</text:p>
            <text:p text:style-name="P87">Empenhados e</text:p>
            <text:p text:style-name="P87">Não Liquidados</text:p>
            <text:p text:style-name="P87">de Exercícios</text:p>
            <text:p text:style-name="P87">Anteriores</text:p>
            <text:p text:style-name="P83"/>
            <text:p text:style-name="P83">(d)</text:p>
          </table:table-cell>
          <table:table-cell table:style-name="Tabela5.B1" table:number-rows-spanned="2" office:value-type="string">
            <text:p text:style-name="P88">Demais</text:p>
            <text:p text:style-name="P88">Obrigações</text:p>
            <text:p text:style-name="P88">Financeiras</text:p>
            <text:p text:style-name="P88"/>
            <text:p text:style-name="P54"/>
            <text:p text:style-name="P54">(e)</text:p>
          </table:table-cell>
          <table:covered-table-cell table:style-name="Tabela5.B1"/>
          <table:covered-table-cell table:style-name="Tabela5.B1"/>
          <table:covered-table-cell table:style-name="Tabela5.C1"/>
          <table:covered-table-cell table:style-name="Tabela5.J1"/>
        </table:table-row>
        <table:table-row table:style-name="TableLine2714139128752">
          <table:covered-table-cell table:style-name="Tabela5.A1"/>
          <table:covered-table-cell table:style-name="Tabela5.B1"/>
          <table:table-cell table:style-name="Tabela5.B1" office:value-type="string">
            <text:p text:style-name="P88">De</text:p>
            <text:p text:style-name="P88">Exercícios</text:p>
            <text:p text:style-name="P88">Anteriores</text:p>
            <text:p text:style-name="P88"/>
            <text:p text:style-name="P54"/>
            <text:p text:style-name="P54">(b)</text:p>
          </table:table-cell>
          <table:table-cell table:style-name="Tabela5.B1" office:value-type="string">
            <text:p text:style-name="P88">Do</text:p>
            <text:p text:style-name="P88">Exercício</text:p>
            <text:p text:style-name="P88"/>
            <text:p text:style-name="P88"/>
            <text:p text:style-name="P54"/>
            <text:p text:style-name="P54">(c)</text:p>
          </table:table-cell>
          <table:covered-table-cell table:style-name="Tabela5.B1"/>
          <table:covered-table-cell table:style-name="Tabela5.B1"/>
          <table:covered-table-cell table:style-name="Tabela5.B1"/>
          <table:covered-table-cell table:style-name="Tabela5.B1"/>
          <table:covered-table-cell table:style-name="Tabela5.C1"/>
          <table:covered-table-cell table:style-name="Tabela5.J1"/>
        </table:table-row>
        <table:table-row table:style-name="Tabela5.4">
          <table:table-cell table:style-name="Tabela5.A4" office:value-type="string">
            <text:p text:style-name="P89">TOTAL DOS RECURSOS VINCULADOS (I) (identificar de forma individualizada)</text:p>
          </table:table-cell>
          <table:table-cell table:style-name="Tabela5.B4" table:formula="ooow:sum&lt;B5:B11&gt;" office:value-type="float" office:value="39057293.37">
            <text:p text:style-name="P55">39.057.293,37</text:p>
          </table:table-cell>
          <table:table-cell table:style-name="Tabela5.C1" office:value-type="string">
            <text:p text:style-name="P55">-</text:p>
          </table:table-cell>
          <table:table-cell table:style-name="Tabela5.D4" office:value-type="string">
            <text:p text:style-name="P56">-</text:p>
          </table:table-cell>
          <table:table-cell table:style-name="Tabela5.B4" table:formula="ooow:sum(&lt;E5:E8&gt;)" office:value-type="float" office:value="54451.11">
            <text:p text:style-name="P57">54.451,11</text:p>
          </table:table-cell>
          <table:table-cell table:style-name="Tabela5.B4" table:formula="ooow:&lt;F5&gt;+&lt;F7&gt;" office:value-type="float" office:value="17310.24">
            <text:p text:style-name="P58">17.310,24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sum&lt;H5:H10&gt;" office:value-type="float" office:value="38985532.02">
            <text:p text:style-name="P60">38.985.532,02</text:p>
          </table:table-cell>
          <table:table-cell table:style-name="Tabela5.B4" table:formula="ooow:sum(&lt;I5:I8&gt;)" office:value-type="float" office:value="28503509.57">
            <text:p text:style-name="P61">28.503.509,57</text:p>
          </table:table-cell>
          <table:table-cell table:style-name="Tabela5.J4" office:value-type="string">
            <text:p text:style-name="P59">-</text:p>
          </table:table-cell>
        </table:table-row>
        <table:table-row table:style-name="Tabela5.5">
          <table:table-cell table:style-name="Tabela5.A4" office:value-type="string">
            <text:p text:style-name="P90">RECURSOS ORDINÁRIOS – TESOURO (101)</text:p>
          </table:table-cell>
          <table:table-cell table:style-name="Tabela5.B4" office:value-type="float" office:value="10192203.5">
            <text:p text:style-name="P71">10.192.203,50</text:p>
          </table:table-cell>
          <table:table-cell table:style-name="Tabela5.C1" office:value-type="string">
            <text:p text:style-name="P55">-</text:p>
          </table:table-cell>
          <table:table-cell table:style-name="Tabela5.D5" office:value-type="string">
            <text:p text:style-name="P71">-</text:p>
          </table:table-cell>
          <table:table-cell table:style-name="Tabela5.E5" office:value-type="float" office:value="41085.89">
            <text:p text:style-name="P80">41.085,89</text:p>
          </table:table-cell>
          <table:table-cell table:style-name="Tabela5.F5" office:value-type="float" office:value="1246.89">
            <text:p text:style-name="P73">1.246,89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&lt;B5&gt;-&lt;D5&gt;-&lt;E5&gt;-&lt;F5&gt;" office:value-type="float" office:value="10149870.72">
            <text:p text:style-name="P60">10.149.870,72</text:p>
          </table:table-cell>
          <table:table-cell table:style-name="Tabela5.I5" office:value-type="float" office:value="4694357.68">
            <text:p text:style-name="P75">4.694.357,68</text:p>
          </table:table-cell>
          <table:table-cell table:style-name="Tabela5.J5" office:value-type="string">
            <text:p text:style-name="P62">-</text:p>
          </table:table-cell>
        </table:table-row>
        <table:table-row table:style-name="Tabela5.5">
          <table:table-cell table:style-name="Tabela5.A4" office:value-type="string">
            <text:p text:style-name="P90">RECURSOS ORDINÁRIOS – TESOURO (301)</text:p>
          </table:table-cell>
          <table:table-cell table:style-name="Tabela5.B6" office:value-type="float" office:value="1124231.75">
            <text:p text:style-name="P77">1.124.231,75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63">-</text:p>
          </table:table-cell>
          <table:table-cell table:style-name="Tabela5.C1" office:value-type="string">
            <text:p text:style-name="P72">-</text:p>
          </table:table-cell>
          <table:table-cell table:style-name="Tabela5.C1" office:value-type="string">
            <text:p text:style-name="P59">-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&lt;B6&gt;-&lt;E6&gt;" office:value-type="float" office:value="1124231.75">
            <text:p text:style-name="P60">1.124.231,75</text:p>
          </table:table-cell>
          <table:table-cell table:style-name="Tabela5.C1" office:value-type="string">
            <text:p text:style-name="P64">-</text:p>
          </table:table-cell>
          <table:table-cell table:style-name="Tabela5.J6" office:value-type="string">
            <text:p text:style-name="P62">-</text:p>
          </table:table-cell>
        </table:table-row>
        <table:table-row table:style-name="Tabela5.5">
          <table:table-cell table:style-name="Tabela5.A4" office:value-type="string">
            <text:p text:style-name="P90">RECEITAS OPERACIONAIS A FUNDO (107)</text:p>
          </table:table-cell>
          <table:table-cell table:style-name="Tabela5.B7" office:value-type="float" office:value="18935123.48">
            <text:p text:style-name="P81">18.935.123,48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115">-</text:p>
          </table:table-cell>
          <table:table-cell table:style-name="Tabela5.E7" office:value-type="float" office:value="13365.22">
            <text:p text:style-name="P80">13.365,22</text:p>
          </table:table-cell>
          <table:table-cell table:style-name="Tabela5.F7" office:value-type="float" office:value="16063.35">
            <text:p text:style-name="P73">16.063,35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&lt;B7&gt;-&lt;D7&gt;-&lt;E7&gt;-&lt;F7&gt;" office:value-type="float" office:value="18905694.91">
            <text:p text:style-name="P74">18.905.694,91</text:p>
          </table:table-cell>
          <table:table-cell table:style-name="Tabela5.I7" office:value-type="float" office:value="15720618.66">
            <text:p text:style-name="P75">15.720.618,66</text:p>
          </table:table-cell>
          <table:table-cell table:style-name="Tabela5.J7" office:value-type="string">
            <text:p text:style-name="P62">-</text:p>
          </table:table-cell>
        </table:table-row>
        <table:table-row table:style-name="Tabela5.5">
          <table:table-cell table:style-name="Tabela5.A4" office:value-type="string">
            <text:p text:style-name="P90">RECEITAS OPERACIONAIS A FUNDO (307)</text:p>
          </table:table-cell>
          <table:table-cell table:style-name="Tabela5.B8" office:value-type="float" office:value="8239450.29">
            <text:p text:style-name="P71">8.239.450,29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9">-</text:p>
          </table:table-cell>
          <table:table-cell table:style-name="Tabela5.C1" office:value-type="string">
            <text:p text:style-name="P59">-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&lt;B8&gt;-&lt;D8&gt;" office:value-type="float" office:value="8239450.29">
            <text:p text:style-name="P78">8.239.450,29</text:p>
          </table:table-cell>
          <table:table-cell table:style-name="Tabela5.C1" office:value-type="string">
            <text:p text:style-name="P64">8.088.533,23</text:p>
          </table:table-cell>
          <table:table-cell table:style-name="Tabela5.J10" office:value-type="string">
            <text:p text:style-name="P62">-</text:p>
          </table:table-cell>
        </table:table-row>
        <table:table-row table:style-name="Tabela5.5">
          <table:table-cell table:style-name="Tabela5.A4" office:value-type="string">
            <text:p text:style-name="P91">RECURSOS DE CONVÊNIOS COM ÓRGÃOS NÃO FEDERAIS</text:p>
            <text:p text:style-name="P91">(112)</text:p>
          </table:table-cell>
          <table:table-cell table:style-name="Tabela5.B9" office:value-type="string">
            <text:p text:style-name="P79">550.221,00</text:p>
          </table:table-cell>
          <table:table-cell table:style-name="Tabela5.C10" office:value-type="string">
            <text:p text:style-name="P55">-</text:p>
            <text:p text:style-name="P55"/>
          </table:table-cell>
          <table:table-cell table:style-name="Tabela5.D10" office:value-type="string">
            <text:p text:style-name="P55">-</text:p>
          </table:table-cell>
          <table:table-cell table:style-name="Tabela5.E10" office:value-type="string">
            <text:p text:style-name="P59">-</text:p>
          </table:table-cell>
          <table:table-cell table:style-name="Tabela5.F10" office:value-type="string">
            <text:p text:style-name="P59">-</text:p>
          </table:table-cell>
          <table:table-cell table:style-name="Tabela5.G10" office:value-type="string">
            <text:p text:style-name="P59">-</text:p>
          </table:table-cell>
          <table:table-cell table:style-name="Tabela5.H9" office:value-type="float" office:value="550221">
            <text:p text:style-name="P80">550.221,00</text:p>
          </table:table-cell>
          <table:table-cell table:style-name="Tabela5.I10" office:value-type="string">
            <text:p text:style-name="P64">-</text:p>
          </table:table-cell>
          <table:table-cell table:style-name="Tabela5.J10" office:value-type="string">
            <text:p text:style-name="P62">-</text:p>
          </table:table-cell>
        </table:table-row>
        <table:table-row table:style-name="Tabela5.5">
          <table:table-cell table:style-name="Tabela5.A4" office:value-type="string">
            <text:p text:style-name="P92">FONTE EXTRA ORÇAMENTÁRIA (9999)</text:p>
          </table:table-cell>
          <table:table-cell table:style-name="Tabela5.B10" office:value-type="float" office:value="16063.35">
            <text:p text:style-name="P81">16.063,35</text:p>
          </table:table-cell>
          <table:table-cell table:style-name="Tabela5.C10" office:value-type="string">
            <text:p text:style-name="P55">-</text:p>
          </table:table-cell>
          <table:table-cell table:style-name="Tabela5.D10" office:value-type="string">
            <text:p text:style-name="P55">-</text:p>
          </table:table-cell>
          <table:table-cell table:style-name="Tabela5.E10" office:value-type="string">
            <text:p text:style-name="P59">-</text:p>
          </table:table-cell>
          <table:table-cell table:style-name="Tabela5.F10" office:value-type="string">
            <text:p text:style-name="P59">-</text:p>
          </table:table-cell>
          <table:table-cell table:style-name="Tabela5.G10" office:value-type="string">
            <text:p text:style-name="P59">-</text:p>
          </table:table-cell>
          <table:table-cell table:style-name="Tabela5.H10" office:value-type="float" office:value="16063.35">
            <text:p text:style-name="P82">16.063,35</text:p>
          </table:table-cell>
          <table:table-cell table:style-name="Tabela5.I10" office:value-type="string">
            <text:p text:style-name="P64">-</text:p>
          </table:table-cell>
          <table:table-cell table:style-name="Tabela5.J10" office:value-type="string">
            <text:p text:style-name="P62">-</text:p>
          </table:table-cell>
        </table:table-row>
        <table:table-row table:style-name="Tabela5.4">
          <table:table-cell table:style-name="Tabela5.A4" office:value-type="string">
            <text:p text:style-name="P89">TOTAL DOS RECURSOS NÃO VINCULADOS (II)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5">-</text:p>
          </table:table-cell>
          <table:table-cell table:style-name="Tabela5.C1" office:value-type="string">
            <text:p text:style-name="P59">-</text:p>
          </table:table-cell>
          <table:table-cell table:style-name="Tabela5.C1" office:value-type="string">
            <text:p text:style-name="P55">-</text:p>
          </table:table-cell>
          <table:table-cell table:style-name="Tabela5.J11" office:value-type="string">
            <text:p text:style-name="P55">-</text:p>
          </table:table-cell>
        </table:table-row>
        <table:table-row table:style-name="Tabela5.5">
          <table:table-cell table:style-name="Tabela5.A4" office:value-type="string">
            <text:p text:style-name="P89">Recursos Ordinários</text:p>
          </table:table-cell>
          <table:table-cell table:style-name="Tabela5.B12" office:value-type="string">
            <text:p text:style-name="P65">-</text:p>
          </table:table-cell>
          <table:table-cell table:style-name="Tabela5.C1" office:value-type="string">
            <text:p text:style-name="P65">-</text:p>
          </table:table-cell>
          <table:table-cell table:style-name="Tabela5.D12" office:value-type="string">
            <text:p text:style-name="P65">-</text:p>
          </table:table-cell>
          <table:table-cell table:style-name="Tabela5.E12" office:value-type="string">
            <text:p text:style-name="P65">-</text:p>
          </table:table-cell>
          <table:table-cell table:style-name="Tabela5.F12" office:value-type="string">
            <text:p text:style-name="P65">-</text:p>
          </table:table-cell>
          <table:table-cell table:style-name="Tabela5.C1" office:value-type="string">
            <text:p text:style-name="P65">-</text:p>
          </table:table-cell>
          <table:table-cell table:style-name="Tabela5.C1" office:value-type="string">
            <text:p text:style-name="P65">-</text:p>
          </table:table-cell>
          <table:table-cell table:style-name="Tabela5.I12" office:value-type="string">
            <text:p text:style-name="P65">-</text:p>
          </table:table-cell>
          <table:table-cell table:style-name="Tabela5.J12" office:value-type="string">
            <text:p text:style-name="P65">-</text:p>
          </table:table-cell>
        </table:table-row>
        <table:table-row table:style-name="Tabela5.5">
          <table:table-cell table:style-name="Tabela5.A4" office:value-type="string">
            <text:p text:style-name="P89">TOTAL (III)=(I+II)</text:p>
          </table:table-cell>
          <table:table-cell table:style-name="Tabela5.B4" table:formula="ooow:&lt;B4&gt;" office:value-type="float" office:value="39057293.37">
            <text:p text:style-name="P65">39.057.293,37</text:p>
          </table:table-cell>
          <table:table-cell table:style-name="Tabela5.C1" office:value-type="string">
            <text:p text:style-name="P59">-</text:p>
          </table:table-cell>
          <table:table-cell table:style-name="Tabela5.D13" office:value-type="string">
            <text:p text:style-name="P55">-</text:p>
          </table:table-cell>
          <table:table-cell table:style-name="Tabela5.B4" table:formula="ooow:&lt;E4&gt;" office:value-type="float" office:value="54451.11">
            <text:p text:style-name="P67">54.451,11</text:p>
          </table:table-cell>
          <table:table-cell table:style-name="Tabela5.B4" table:formula="ooow:&lt;F4&gt;" office:value-type="float" office:value="17310.24">
            <text:p text:style-name="P58">17.310,24</text:p>
          </table:table-cell>
          <table:table-cell table:style-name="Tabela5.C1" office:value-type="string">
            <text:p text:style-name="P59">-</text:p>
          </table:table-cell>
          <table:table-cell table:style-name="Tabela5.B4" table:formula="ooow:&lt;H4&gt;" office:value-type="float" office:value="38985532.02">
            <text:p text:style-name="P65">38.985.532,02</text:p>
          </table:table-cell>
          <table:table-cell table:style-name="Tabela5.B4" table:formula="ooow:&lt;I4&gt;" office:value-type="float" office:value="28503509.57">
            <text:p text:style-name="P65">28.503.509,57</text:p>
          </table:table-cell>
          <table:table-cell table:style-name="Tabela5.J13" office:value-type="string">
            <text:p text:style-name="P62">-</text:p>
          </table:table-cell>
        </table:table-row>
      </table:table>
      <text:p text:style-name="P19"/>
      <text:p text:style-name="P19"/>
      <text:p text:style-name="P19"/>
      <text:p text:style-name="P30">Tabela 6 - Demonstrativo Simplificado do Relatório de Gestão Fiscal</text:p>
      <text:p text:style-name="P18"/>
      <text:p text:style-name="P21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RECEITA CORRENTE LÍQUIDA</text:p>
          </table:table-cell>
          <table:table-cell table:style-name="Tabela1.B1" table:number-columns-spanned="2" office:value-type="string">
            <text:p text:style-name="P48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4">Receita Corrente Líquida</text:p>
          </table:table-cell>
          <table:table-cell table:style-name="Tabela1.B2" table:number-columns-spanned="2" table:formula="ooow:&lt;Tabela3.B25&gt;" office:value-type="float" office:value="22134638694.29">
            <text:p text:style-name="P50">22.134.638.694,29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0">DESPESA COM PESSOAL</text:p>
          </table:table-cell>
          <table:table-cell table:style-name="Tabela1.B4" office:value-type="string">
            <text:p text:style-name="P50">VALOR</text:p>
          </table:table-cell>
          <table:table-cell table:style-name="Tabela1.C4" office:value-type="string">
            <text:p text:style-name="P50">% SOBRE A RCL</text:p>
          </table:table-cell>
        </table:table-row>
        <table:table-row table:style-name="Tabela1.1">
          <table:table-cell table:style-name="Tabela1.A20" office:value-type="string">
            <text:p text:style-name="P68">Despesa Total com Pessoal - DTP</text:p>
          </table:table-cell>
          <table:table-cell table:style-name="Tabela1.B5" table:formula="ooow:&lt;Tabela3.B26&gt;" office:value-type="float" office:value="443964117.87">
            <text:p text:style-name="P66">443.964.117,87</text:p>
          </table:table-cell>
          <table:table-cell table:style-name="Tabela1.C5" table:formula="ooow:&lt;B5&gt;/&lt;B2&gt;" office:value-type="percentage" office:value="0.020057436852788">
            <text:p text:style-name="P76">2,01%</text:p>
          </table:table-cell>
        </table:table-row>
        <table:table-row table:style-name="Tabela1.1">
          <table:table-cell table:style-name="Tabela1.A20" office:value-type="string">
            <text:p text:style-name="P68">Limite Máximo (incisos I, II e III, art. 20 da LRF) - &lt;%&gt;</text:p>
          </table:table-cell>
          <table:table-cell table:style-name="Tabela1.B6" table:formula="ooow:&lt;C6&gt;*&lt;B2&gt;" office:value-type="float" office:value="442692773.8858">
            <text:p text:style-name="P76">442.692.773,89</text:p>
          </table:table-cell>
          <table:table-cell table:style-name="Tabela1.C5" office:value-type="percentage" office:value="0.02">
            <text:p text:style-name="P76">2,00%</text:p>
          </table:table-cell>
        </table:table-row>
        <table:table-row table:style-name="Tabela1.1">
          <table:table-cell table:style-name="Tabela1.A7" office:value-type="string">
            <text:p text:style-name="P68">Limite Prudencial (parágrafo único, art. 22 da LRF) - &lt;%&gt;</text:p>
          </table:table-cell>
          <table:table-cell table:style-name="Tabela1.B7" table:formula="ooow:&lt;C7&gt;*&lt;B2&gt;" office:value-type="float" office:value="420558135.19151">
            <text:p text:style-name="P76">420.558.135,19</text:p>
          </table:table-cell>
          <table:table-cell table:style-name="Tabela1.C5" office:value-type="percentage" office:value="0.019">
            <text:p text:style-name="P76">1,90%</text:p>
          </table:table-cell>
        </table:table-row>
        <table:table-row table:style-name="Tabela1.1">
          <table:table-cell table:style-name="Tabela1.A22" office:value-type="string">
            <text:p text:style-name="P69"/>
          </table:table-cell>
          <table:table-cell table:style-name="Tabela1.B8" office:value-type="string">
            <text:p text:style-name="P69"/>
          </table:table-cell>
          <table:table-cell table:style-name="Tabela1.C8" office:value-type="string">
            <text:p text:style-name="P69"/>
          </table:table-cell>
        </table:table-row>
        <text:soft-page-break/>
        <table:table-row table:style-name="Tabela1.1">
          <table:table-cell table:style-name="Tabela1.A1" office:value-type="string">
            <text:p text:style-name="P50">DÍVIDA CONSOLIDADA </text:p>
          </table:table-cell>
          <table:table-cell table:style-name="Tabela1.B1" office:value-type="string">
            <text:p text:style-name="P50">VALOR</text:p>
          </table:table-cell>
          <table:table-cell table:style-name="Tabela1.C9" office:value-type="string">
            <text:p text:style-name="P50">% SOBRE A RCL</text:p>
          </table:table-cell>
        </table:table-row>
        <table:table-row table:style-name="Tabela1.1">
          <table:table-cell table:style-name="Tabela1.A20" office:value-type="string">
            <text:p text:style-name="P68">Dívida Consolidada Líquida</text:p>
          </table:table-cell>
          <table:table-cell table:style-name="Tabela1.B10" office:value-type="string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11" office:value-type="string">
            <text:p text:style-name="P68">Limite Definido por Resolução do Senado Federal</text:p>
          </table:table-cell>
          <table:table-cell table:style-name="Tabela1.B11" office:value-type="string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2" office:value-type="string">
            <text:p text:style-name="P69"/>
          </table:table-cell>
          <table:table-cell table:style-name="Tabela1.B12" office:value-type="string">
            <text:p text:style-name="P69"/>
          </table:table-cell>
          <table:table-cell table:style-name="Tabela1.C12" office:value-type="string">
            <text:p text:style-name="P69"/>
          </table:table-cell>
        </table:table-row>
        <table:table-row table:style-name="Tabela1.1">
          <table:table-cell table:style-name="Tabela1.A1" office:value-type="string">
            <text:p text:style-name="P50">GARANTIAS DE VALORES</text:p>
          </table:table-cell>
          <table:table-cell table:style-name="Tabela1.B13" office:value-type="string">
            <text:p text:style-name="P50">VALOR</text:p>
          </table:table-cell>
          <table:table-cell table:style-name="Tabela1.C13" office:value-type="string">
            <text:p text:style-name="P50">% SOBRE A RCL</text:p>
          </table:table-cell>
        </table:table-row>
        <table:table-row table:style-name="Tabela1.1">
          <table:table-cell table:style-name="Tabela1.A22" office:value-type="string">
            <text:p text:style-name="P68">Total das Garantias Concedidas</text:p>
          </table:table-cell>
          <table:table-cell table:style-name="Tabela1.B14" office:value-type="string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15" office:value-type="string">
            <text:p text:style-name="P68">Limite Definido por Resolução do Senado Federal</text:p>
          </table:table-cell>
          <table:table-cell table:style-name="Tabela1.B15" office:value-type="string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2" office:value-type="string">
            <text:p text:style-name="P69"/>
          </table:table-cell>
          <table:table-cell table:style-name="Tabela1.B16" office:value-type="string">
            <text:p text:style-name="P69"/>
          </table:table-cell>
          <table:table-cell table:style-name="Tabela1.C16" office:value-type="string">
            <text:p text:style-name="P69"/>
          </table:table-cell>
        </table:table-row>
        <table:table-row table:style-name="Tabela1.1">
          <table:table-cell table:style-name="Tabela1.A1" office:value-type="string">
            <text:p text:style-name="P50">OPERAÇÕES DE CRÉDITO</text:p>
          </table:table-cell>
          <table:table-cell table:style-name="Tabela1.B1" office:value-type="string">
            <text:p text:style-name="P50">VALOR</text:p>
          </table:table-cell>
          <table:table-cell table:style-name="Tabela1.C17" office:value-type="string">
            <text:p text:style-name="P50">% SOBRE A RCL</text:p>
          </table:table-cell>
        </table:table-row>
        <table:table-row table:style-name="Tabela1.1">
          <table:table-cell table:style-name="Tabela1.A20" office:value-type="string">
            <text:p text:style-name="P68">Operações de Crédito Externas e Internas</text:p>
          </table:table-cell>
          <table:table-cell table:style-name="Tabela1.B18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0" office:value-type="string">
            <text:p text:style-name="P68">Operações de Crédito por Antecipação da Receita</text:p>
          </table:table-cell>
          <table:table-cell table:style-name="Tabela1.B18">
            <text:p text:style-name="P66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0" office:value-type="string">
            <text:p text:style-name="P68">Limite Definido pelo Senado Federal para Operações de Crédito Externas e Internas</text:p>
          </table:table-cell>
          <table:table-cell table:style-name="Tabela1.B20" office:value-type="string">
            <text:p text:style-name="P70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1" office:value-type="string">
            <text:p text:style-name="P68">Limite Definido pelo Senado Federal para Operações de Crédito por Antecipação da Receita</text:p>
          </table:table-cell>
          <table:table-cell table:style-name="Tabela1.B21" office:value-type="string">
            <text:p text:style-name="P70"/>
          </table:table-cell>
          <table:table-cell table:style-name="Tabela1.C10">
            <text:p text:style-name="P66"/>
          </table:table-cell>
        </table:table-row>
        <table:table-row table:style-name="Tabela1.1">
          <table:table-cell table:style-name="Tabela1.A22" office:value-type="string">
            <text:p text:style-name="P69"/>
          </table:table-cell>
          <table:table-cell table:style-name="Tabela1.B22" office:value-type="string">
            <text:p text:style-name="P69"/>
          </table:table-cell>
          <table:table-cell table:style-name="Tabela1.C22" office:value-type="string">
            <text:p text:style-name="P69"/>
          </table:table-cell>
        </table:table-row>
        <table:table-row table:style-name="TableLine2714139350048">
          <table:table-cell table:style-name="Tabela1.A1" office:value-type="string">
            <text:p text:style-name="P50">RESTOS A PAGAR</text:p>
          </table:table-cell>
          <table:table-cell table:style-name="Tabela1.B23" office:value-type="string">
            <text:p text:style-name="P50">INSCRIÇÃO EM</text:p>
            <text:p text:style-name="P50">RESTOS A PAGAR</text:p>
            <text:p text:style-name="P50">NÃO PROCESSADOS</text:p>
            <text:p text:style-name="P50">DO EXERCÍCIO</text:p>
          </table:table-cell>
          <table:table-cell table:style-name="Tabela1.C23" office:value-type="string">
            <text:p text:style-name="P50">DISPONIBILIDADE DE CAIXA LÍQUIDA (ANTES DA INSCRIÇÃO EM RESTOS A PAGAR NÃO PROCESSADOS DO EXERCÍCIO)</text:p>
          </table:table-cell>
        </table:table-row>
        <table:table-row table:style-name="TableLine2714139353792">
          <table:table-cell table:style-name="Tabela1.A2" office:value-type="string">
            <text:p text:style-name="P49">Valor Total</text:p>
          </table:table-cell>
          <table:table-cell table:style-name="Tabela1.B24" table:formula="ooow:&lt;Tabela5.I13&gt;" office:value-type="float" office:value="28503509.57">
            <text:p text:style-name="P51">28.503.509,57</text:p>
          </table:table-cell>
          <table:table-cell table:style-name="Tabela1.C24" table:formula="ooow:&lt;Tabela5.H13&gt;" office:value-type="float" office:value="38985532.02">
            <text:p text:style-name="P52">38.985.532,02</text:p>
          </table:table-cell>
        </table:table-row>
      </table:table>
      <text:p text:style-name="P31"><text:s text:c="4"/></text:p>
      <text:p text:style-name="P18"/>
      <text:p text:style-name="P9"/>
      <text:p text:style-name="P13"/>
      <text:p text:style-name="P17"/>
      <text:p text:style-name="P17"/>
      <text:p text:style-name="P16"/>
      <table:table table:name="Tabela6" table:style-name="Tabela6">
        <table:table-column table:style-name="Tabela6.A"/>
        <table:table-column table:style-name="Tabela6.B"/>
        <table:table-row table:style-name="TableLine2714139339104">
          <table:table-cell table:style-name="Tabela6.A1" office:value-type="string">
            <text:p text:style-name="P32"/>
            <text:p text:style-name="P32"/>
            <text:p text:style-name="P32"/>
            <text:p text:style-name="P32">EDUARDO JORGE HILUY NICOLAU</text:p>
            <text:p text:style-name="P35">PROCURADOR-GERAL DE JUSTIÇA</text:p>
          </table:table-cell>
          <table:table-cell table:style-name="Tabela6.A1" office:value-type="string">
            <text:p text:style-name="P33"/>
            <text:p text:style-name="P33"/>
            <text:p text:style-name="P33"/>
            <text:p text:style-name="P33">JÚLIO CÉSAR GUIMARÃES</text:p>
            <text:p text:style-name="P36">DIRETOR-GERAL</text:p>
          </table:table-cell>
        </table:table-row>
        <table:table-row table:style-name="TableLine2714139354656">
          <table:table-cell table:style-name="Tabela6.A1" office:value-type="string">
            <text:p text:style-name="P24"/>
            <text:p text:style-name="P24"/>
            <text:p text:style-name="P114"/>
            <text:p text:style-name="P114"/>
            <text:p text:style-name="P114">TATIANA ALVES DE PAULA</text:p>
            <text:p text:style-name="P113">ANALISTA MINISTERIAL</text:p>
            <text:p text:style-name="P37">COORDENADORA DE ORÇAMENTO E FINANÇAS</text:p>
            <text:p text:style-name="P24"/>
          </table:table-cell>
          <table:table-cell table:style-name="Tabela6.A1" office:value-type="string">
            <text:p text:style-name="P25"/>
            <text:p text:style-name="P25"/>
            <text:p text:style-name="P34"/>
            <text:p text:style-name="P34"/>
            <text:p text:style-name="P34">CARLOS ALBERTO PINHEIRO BARROS JÚNIOR</text:p>
            <text:p text:style-name="P38">ANALISTA MINISTERIAL</text:p>
            <text:p text:style-name="P39">ASSESSOR<text:span text:style-name="T25">-</text:span>CHEFE D<text:span text:style-name="T24">E</text:span></text:p>
            <text:p text:style-name="P39">CONTROLE INTERNO <text:span text:style-name="T23">E AUDITORI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5289C3F96FC25E0E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3º Quad-2021</dc:title>
    <meta:initial-creator>Auditoria Interna - MPE/MA</meta:initial-creator>
    <meta:creation-date>2008-01-22T12:54:00</meta:creation-date>
    <dc:date>2023-01-27T15:32:48.363000000</dc:date>
    <meta:editing-cycles>642</meta:editing-cycles>
    <meta:editing-duration>P27DT22H32M28S</meta:editing-duration>
    <meta:generator>LibreOffice/7.3.4.2$Windows_X86_64 LibreOffice_project/728fec16bd5f605073805c3c9e7c4212a0120dc5</meta:generator>
    <meta:print-date>2023-01-27T15:31:49.570000000</meta:print-date>
    <meta:document-statistic meta:table-count="5" meta:image-count="1" meta:object-count="0" meta:page-count="3" meta:paragraph-count="474" meta:word-count="1178" meta:character-count="8244" meta:non-whitespace-character-count="7299"/>
    <meta:user-defined meta:name="Informações 1"/>
    <meta:user-defined meta:name="Informações 2"/>
    <meta:user-defined meta:name="Informações 3"/>
    <meta:user-defined meta:name="Informações 4"/>
  </office:meta>
</office:document-meta>
</file>