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dez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dez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4" table:number-rows-spanned="1">
            <text:p>SANÇÕES APLICADAS AOS CONTRATADOS – JANEIRO A DEZEMBRO/2022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       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      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7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7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LP COELHO EPP</text:p>
          </table:table-cell>
          <table:table-cell table:style-name="ce7" office:value-type="string" calcext:value-type="string">
            <text:p>08.704.069/0001-08</text:p>
          </table:table-cell>
          <table:table-cell table:style-name="ce7" office:value-type="string" calcext:value-type="string">
            <text:p>"Multa no valor de R$ 2.286,00 (dois mil duzentos e oitenta e seis reais), referente a 30%</text:p>
            <text:p>(trinta por cento) do valor da Nota de Empenho nº. 2021NE001941, e impedimento de</text:p>
            <text:p>licitar e contratar com o Estado do Maranhão pelo prazo de 01 (um) ano, de acordo com os</text:p>
            <text:p>subitens 12.4.1 do Termo de Referência – Anexo I;</text:p>
            <text:p>a. b. Impedimento de licitar e contratar com o Estado do Maranhão pelo prazo de 01 (um)</text:p>
            <text:p>anos, conforme 12.9 do Termo de Referência;"</text:p>
          </table:table-cell>
          <table:table-cell table:style-name="ce7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15.000,00 (quinze mil reais), com fundamento na Cláusula Décima Quarta – Das Sanções Administrativas, Item 16, Tabela 3 – subitem 06 c/c os itens 16.1 e 16.3 do</text:p>
            <text:p>Contrato nº 038/2019; a. Revogar os efeitos da PORTARIA-GAB/PGJ-1942021.</text:p>
          </table:table-cell>
          <table:table-cell table:style-name="ce7" office:value-type="string" calcext:value-type="string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 b. Revogar os efeitos da PORTARIA-GAB/PGJ-15292022.</text:p>
          </table:table-cell>
          <table:table-cell table:style-name="ce7" office:value-type="string" calcext:value-type="string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1.000,00 (um mil reais), nos termos da Cláusula Sétima – Da Garantia de Execução Contratual, item 5 do referido contrato; a Revogar os efeitos da PORTARIA-GAB/PGJ-16272022.</text:p>
          </table:table-cell>
          <table:table-cell table:style-name="ce7" office:value-type="string" calcext:value-type="string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Dezembr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13/01/2023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9" table:number-columns-repeated="27"/>
          <table:table-cell table:number-columns-repeated="997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4" table:number-rows-spanned="1">
            <text:p>SANÇÕES APLICADAS AOS CONTRATADOS – JANEIRO 2023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       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      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7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7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LP COELHO EPP</text:p>
          </table:table-cell>
          <table:table-cell table:style-name="ce7" office:value-type="string" calcext:value-type="string">
            <text:p>08.704.069/0001-08</text:p>
          </table:table-cell>
          <table:table-cell table:style-name="ce7" office:value-type="string" calcext:value-type="string">
            <text:p>"Multa no valor de R$ 2.286,00 (dois mil duzentos e oitenta e seis reais), referente a 30%</text:p>
            <text:p>(trinta por cento) do valor da Nota de Empenho nº. 2021NE001941, e impedimento de</text:p>
            <text:p>licitar e contratar com o Estado do Maranhão pelo prazo de 01 (um) ano, de acordo com os</text:p>
            <text:p>subitens 12.4.1 do Termo de Referência – Anexo I;</text:p>
            <text:p>a. b. Impedimento de licitar e contratar com o Estado do Maranhão pelo prazo de 01 (um)</text:p>
            <text:p>anos, conforme 12.9 do Termo de Referência;"</text:p>
          </table:table-cell>
          <table:table-cell table:style-name="ce7" office:value-type="string" calcext:value-type="string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15.000,00 (quinze mil reais), com fundamento na Cláusula Décima Quarta – Das Sanções Administrativas, Item 16, Tabela 3 – subitem 06 c/c os itens 16.1 e 16.3 do</text:p>
            <text:p>Contrato nº 038/2019; a. Revogar os efeitos da PORTARIA-GAB/PGJ-1942021.</text:p>
          </table:table-cell>
          <table:table-cell table:style-name="ce7" office:value-type="string" calcext:value-type="string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 b. Revogar os efeitos da PORTARIA-GAB/PGJ-15292022.</text:p>
          </table:table-cell>
          <table:table-cell table:style-name="ce7" office:value-type="string" calcext:value-type="string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Multa de R$ 1.000,00 (um mil reais), nos termos da Cláusula Sétima – Da Garantia de Execução Contratual, item 5 do referido contrato; a Revogar os efeitos da PORTARIA-GAB/PGJ-16272022.</text:p>
          </table:table-cell>
          <table:table-cell table:style-name="ce7" office:value-type="string" calcext:value-type="string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Dezembr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13/01/2023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9" table:number-columns-repeated="27"/>
          <table:table-cell table:number-columns-repeated="997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dez2022" style:display-name="PageStyle_jan-dez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2" meta:object-count="0"/>
    <meta:generator>LibreOfficeDev/6.0.5.2$Linux_X86_64 LibreOffice_project/</meta:generator>
  </office:meta>
</office:document-meta>
</file>