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2" table:default-cell-style-name="ce1"/>
        <table:table-column table:style-name="co12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style-name="ce3">
            <text:p>Objetivo Estratégico</text:p>
          </table:table-cell>
          <table:table-cell office:value-type="string" table:style-name="ce3">
            <text:p>PERSPECTIVA</text:p>
          </table:table-cell>
          <table:table-cell office:value-type="string" table:style-name="ce4">
            <text:p>Projeto/ Campanha/ Iniciativa Institucional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Indicador</text:p>
          </table:table-cell>
          <table:table-cell office:value-type="string" table:style-name="ce4">
            <text:p>Meta</text:p>
            <text:p>2022</text:p>
          </table:table-cell>
          <table:table-cell office:value-type="string" table:style-name="ce4">
            <text:p>Resultado</text:p>
            <text:p>1º Semestre 2022</text:p>
          </table:table-cell>
          <table:table-cell office:value-type="string" table:style-name="ce4">
            <text:p>Resultado</text:p>
            <text:p>2º Semestre 2022</text:p>
          </table:table-cell>
          <table:table-cell office:value-type="string" table:style-name="ce4">
            <text:p>Evolução</text:p>
          </table:table-cell>
          <table:table-cell office:value-type="string" table:style-name="ce4">
            <text:p>Periodicidade da Coleta</text:p>
          </table:table-cell>
          <table:table-cell office:value-type="string" table:style-name="ce4">
            <text:p>Periodicidade da Meta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Observação</text:p>
          </table:table-cell>
          <table:table-cell office:value-type="string" table:style-name="ce4">
            <text:p>Documento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9.4117647058823486E-2" table:formula="of:=([.H3]-[.G3])/[.H3]" table:style-name="ce7">
            <text:p>9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<text:a xlink:href="https://drive.google.com/file/d/1BAIRjRhJEvFqXM3NtcOIitvUnxESqc-F/view">Planejamento Estratégico MPMA</text:a>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“Proteção Integral e Articulação em Rede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1044776119402986" table:formula="of:=([.H4]-[.G4])/[.H4]" table:style-name="ce7">
            <text:p>1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DIÁRIOS ELETRÔNICOS NOS MUNICÍPIOS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formula="of:=([.H5]-[.G5])/[.H5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ESTRUTURAÇÃO DOS SISTEMAS DE CONTROLE INTERNO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" table:formula="of:=([.H6]-[.G6])/[.H6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“ESTRUTURAÇÃO E FORTALECIMENTO DA ADVOCACIA PÚBLICA MUNICIPAL”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" table:formula="of:=([.H7]-[.G7])/[.H7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office:value-type="string" table:style-name="ce5">
            <text:p>Nome de projeto alterado conforme deliberado em Reunião de Análise da Estratégia - RAE, realizada pela Comissão de Gestão do Planejamento Estratégico dia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OGRAMA TRANSFORMAR (“IMPLEMENTAÇÃO DO PREGÃO ELETRÔNICO”)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86" table:style-name="ce7">
            <text:p>8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formula="of:=([.H8]-[.G8])/[.H8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ÉTICA E INTEGRIDADE EMPRESARIAL NA PREVENÇÃO DA CORRUPÇÃO</text:p>
          </table:table-cell>
          <table:table-cell office:value-type="string" table:style-name="ce5">
            <text:p>CAO Defesa do Patrimônio Público e da Probidade Administrariv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" table:formula="of:=([.H9]-[.G9])/[.H9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de inclusão e acessibilidade</text:p>
          </table:table-cell>
          <table:table-cell office:value-type="string" table:style-name="ce5">
            <text:p>CAO Proteção ao Idoso e Pessoa com Deficiênci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2999999999999996" table:formula="of:=([.H10]-[.G10])/[.H10]" table:style-name="ce7">
            <text:p>33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rtilha de Enfrentamento à Violência à Mulher com Deficiência</text:p>
          </table:table-cell>
          <table:table-cell office:value-type="string" table:style-name="ce5">
            <text:p>CAO Proteção ao Idoso e Pessoa com Deficiênci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55999999999999994" table:formula="of:=([.H11]-[.G11])/[.H11]" table:style-name="ce7">
            <text:p>56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onselho atuante.</text:p>
          </table:table-cell>
          <table:table-cell office:value-type="string" table:style-name="ce5">
            <text:p>CAO Proteção ao Idoso e Pessoa com Deficiência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33999999999999997" table:formula="of:=([.H12]-[.G12])/[.H12]" table:style-name="ce7">
            <text:p>34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AGUAS CLARAS – VIDA SAUDÁVEL</text:p>
          </table:table-cell>
          <table:table-cell office:value-type="string" table:style-name="ce5">
            <text:p>CAO Urbanimso, Meio Ambiente e Patrimônio Cultural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58333333333333337" table:formula="of:=([.H13]-[.G13])/[.H13]" table:style-name="ce7">
            <text:p>58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Consolidar a atuação ministerial integrada e estimular a atuação interins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OMBATE AO DESMATAMENTO NO BIOMA CERRADO</text:p>
          </table:table-cell>
          <table:table-cell office:value-type="string" table:style-name="ce5">
            <text:p>CAO Urbanimso, Meio Ambiente e Patrimônio Cultural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" table:formula="of:=([.H14]-[.G14])/[.H14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NÚCLEO DE ATENDIMENTO ÀS VÍTIMAS - NAV</text:p>
          </table:table-cell>
          <table:table-cell office:value-type="string" table:style-name="ce5">
            <text:p>CAO Júri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8999999999999998" table:style-name="ce7">
            <text:p>29%</text:p>
          </table:table-cell>
          <table:table-cell table:style-name="ce7"/>
          <table:table-cell office:value-type="percentage" office:value="0" table:formula="of:=([.H15]-[.G15])/[.H15]" table:style-name="ce7">
            <text:p>#DIV/0!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IORIZAÇÃO DAS INVESTIGAÇÕES DOS HOMICÍDIOS</text:p>
          </table:table-cell>
          <table:table-cell office:value-type="string" table:style-name="ce5">
            <text:p>CAO Júri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" table:formula="of:=([.H16]-[.G16])/[.H16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MPMA NA DEFESA DA VIDA</text:p>
          </table:table-cell>
          <table:table-cell office:value-type="string" table:style-name="ce5">
            <text:p>CAO Júri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formula="of:=([.H17]-[.G17])/[.H17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CONCLUÍDO</text:p>
          </table:table-cell>
          <table:table-cell office:value-type="string" table:style-name="ce5">
            <text:p>Iniciciativa Concluída conforme Reunião de Análise da Estratégia - RAE, realizada pela Comissão de Gestão do Planejamento Estratégico em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CAO Júri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" table:formula="of:=([.H18]-[.G18])/[.H18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revine Brasil e o fortalecimento da Atenção Básica.</text:p>
          </table:table-cell>
          <table:table-cell office:value-type="string" table:style-name="ce5">
            <text:p>CAO Saúde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999999999999995" table:style-name="ce7">
            <text:p>57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9.5238095238095316E-2" table:formula="of:=([.H19]-[.G19])/[.H19]" table:style-name="ce7">
            <text:p>1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O MP no fortalecimento da Rede Materno e Infantil (RAMI).</text:p>
          </table:table-cell>
          <table:table-cell office:value-type="string" table:style-name="ce5">
            <text:p>CAO Saúde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" table:style-name="ce7">
            <text:p>64%</text:p>
          </table:table-cell>
          <table:table-cell office:value-type="percentage" office:value="0.69" table:style-name="ce7">
            <text:p>69%</text:p>
          </table:table-cell>
          <table:table-cell office:value-type="percentage" office:value="7.2463768115941934E-2" table:formula="of:=([.H20]-[.G20])/[.H20]" table:style-name="ce7">
            <text:p>7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office:value-type="string" table:style-name="ce5">
            <text:p>Nome de projeto alterado conforme deliberado em Reunião de Análise da Estratégia - RAE, realizada pela Comissão de Gestão do Planejamento Estratégico em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O MP no fortalecimento da Rede de Atenção Psicossocial.</text:p>
          </table:table-cell>
          <table:table-cell office:value-type="string" table:style-name="ce5">
            <text:p>CAO Saúde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20634920634920637" table:formula="of:=([.H21]-[.G21])/[.H21]" table:style-name="ce7">
            <text:p>21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op Mulher – Itinerante – Fortalecimento da Rede de Apoio de Defesa da Mulher.</text:p>
          </table:table-cell>
          <table:table-cell office:value-type="string" table:style-name="ce5">
            <text:p>CAO Mulher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formula="of:=([.H22]-[.G22])/[.H22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ADHUM MULHER</text:p>
          </table:table-cell>
          <table:table-cell office:value-type="string" table:style-name="ce5">
            <text:p>CAO Mulher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77142857142857135" table:formula="of:=([.H23]-[.G23])/[.H23]" table:style-name="ce7">
            <text:p>77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O MINISTÉRIO PÚBLICO NA EFETIVAÇÃO E CONSTRUÇÃO DOS PLANOS MUNICIPAIS DE EDUCAÇÃO</text:p>
          </table:table-cell>
          <table:table-cell office:value-type="string" table:style-name="ce5">
            <text:p>CAO Educação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79365079365079361" table:formula="of:=([.H24]-[.G24])/[.H24]" table:style-name="ce7">
            <text:p>79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FINANCIAR PARA EDUCAR</text:p>
          </table:table-cell>
          <table:table-cell office:value-type="string" table:style-name="ce5">
            <text:p>CAO Educação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7142857142857143" table:formula="of:=([.H25]-[.G25])/[.H25]" table:style-name="ce7">
            <text:p>71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ONHECENDO E DIVULGANDO OS DIREITOS HUMANOS</text:p>
          </table:table-cell>
          <table:table-cell office:value-type="string" table:style-name="ce5">
            <text:p>CAO Direitos Humanos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2999999999999996" table:formula="of:=([.H26]-[.G26])/[.H26]" table:style-name="ce7">
            <text:p>33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QUEM ESCOLHE O SEU CAMINHO? VOCÊ OU AS DROGAS?</text:p>
          </table:table-cell>
          <table:table-cell office:value-type="string" table:style-name="ce5">
            <text:p>CAO Direitos Humanos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formula="of:=([.H27]-[.G27])/[.H27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Consolidar a atuação ministerial integrada e estimular a articulação interinstitucion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REDE DO BEM: ESTAMOS AQUI PARA AJUDAR.</text:p>
          </table:table-cell>
          <table:table-cell office:value-type="string" table:style-name="ce5">
            <text:p>CAO Direitos Humanos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2999999999999996" table:formula="of:=([.H28]-[.G28])/[.H28]" table:style-name="ce7">
            <text:p>33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Garantir a Transversalidade dos Direitos Fundamentais em toda atividade minister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PADHUM RUA</text:p>
          </table:table-cell>
          <table:table-cell office:value-type="string" table:style-name="ce5">
            <text:p>CAO Direitos Humanos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47199999999999998" table:style-name="ce7">
            <text:p>47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8.6956521739130502E-2" table:formula="of:=([.H29]-[.G29])/[.H29]" table:style-name="ce7">
            <text:p>9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APRIMORAR A EFETIVIDADE DA PERSECUÇÃO CÍVEL E PENAL, ASSEGURANDO AINDA DIREITOS E GARANTIAS A ACUSADOS E VÍTIMAS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Aperfeiçoamento de Banco de Dados com Identificação genética e Íris de criminosos.</text:p>
          </table:table-cell>
          <table:table-cell office:value-type="string" table:style-name="ce5">
            <text:p>CAO Criminal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" table:formula="of:=([.H30]-[.G30])/[.H30]" table:style-name="ce7">
            <text:p>0%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table:style-name="ce5"/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Marco Zero do Abate</text:p>
          </table:table-cell>
          <table:table-cell office:value-type="string" table:style-name="ce5">
            <text:p>CAO Consumidor</text:p>
          </table:table-cell>
          <table:table-cell office:value-type="string" table:style-name="ce6">
            <text:p>Percentual de Execução do Projeto</text:p>
          </table:table-cell>
          <table:table-cell office:value-type="string" table:style-name="ce5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FINALIZADO</text:p>
          </table:table-cell>
          <table:table-cell office:value-type="string" table:style-name="ce5">
            <text:p>Projeto Sobrestado conforme Reunião de Análise da Estratégia - RAE, realizada pela Comissão de Gestão do Planejamento Estratégico em 5 de Dez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ILUMINAR</text:p>
          </table:table-cell>
          <table:table-cell office:value-type="string" table:style-name="ce5">
            <text:p>CAO Consumidor</text:p>
          </table:table-cell>
          <table:table-cell office:value-type="string" table:style-name="ce6">
            <text:p>Percentual de Execução do Projeto</text:p>
          </table:table-cell>
          <table:table-cell office:value-type="string" table:style-name="ce5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FINALIZADO</text:p>
          </table:table-cell>
          <table:table-cell office:value-type="string" table:style-name="ce5">
            <text:p>Projeto Finalizado conforme ofício CAOC-32022, ratificado em Reunião de Análise da Estratégia - RAE, realizada pela Comissão de Gestão do Planejamento Estratégico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PARA CRIAÇÃO DO PROGRAMA ESTADUAL DE PROTEÇÃO E DEFESA DO CONSUMIDOR NO ÂMBITO DO MINISTÉRIO PÚBLICO (Procon/MPMA)</text:p>
          </table:table-cell>
          <table:table-cell office:value-type="string" table:style-name="ce5">
            <text:p>CAO Consumidor</text:p>
          </table:table-cell>
          <table:table-cell office:value-type="string" table:style-name="ce6">
            <text:p>Percentual de Execução do Projeto</text:p>
          </table:table-cell>
          <table:table-cell office:value-type="string" table:style-name="ce5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office:value-type="string" table:style-name="ce5">
            <text:p>Projeto Sobrestado conforme Reunião de Análise da Estratégia - RAE, realizada pela Comissão de Gestão do Planejamento Estratégico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“VOCÊ COMO PRODUTO DAS REDES SOCIAIS E CIBERSEGURANÇA”</text:p>
          </table:table-cell>
          <table:table-cell office:value-type="string" table:style-name="ce5">
            <text:p>CAO Consumidor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1" table:style-name="ce7">
            <text:p>100%</text:p>
          </table:table-cell>
          <table:table-cell office:value-type="string" table:style-name="ce7">
            <text:p>NA</text:p>
          </table:table-cell>
          <table:table-cell office:value-type="percentage" office:value="1" table:style-name="ce7">
            <text:p>100%</text:p>
          </table:table-cell>
          <table:table-cell office:value-type="string" table:style-name="ce7">
            <text:p>NA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CONCLUÍDO</text:p>
          </table:table-cell>
          <table:table-cell office:value-type="string" table:style-name="ce5">
            <text:p>Campanha Concluído conforme Reunião de Análise da Estratégia - RAE, realizada pela Comissão de Gestão do Planejamento Estratégico em 5 de dez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5">
            <text:p>Impulsionar a fiscalização do emprego de recursos públicos, a implementação de políticas públicas e o controle social</text:p>
          </table:table-cell>
          <table:table-cell office:value-type="string" table:style-name="ce6">
            <text:p>Resultados para a Sociedade</text:p>
          </table:table-cell>
          <table:table-cell office:value-type="string" table:style-name="ce5">
            <text:p>CAMPANHA “ROTEIROS DE ATUAÇÃO E FISCALIZAÇÃO DA QUALIDADE DOS SERVIÇOS ESSENCIAIS OFERTADOS”</text:p>
          </table:table-cell>
          <table:table-cell office:value-type="string" table:style-name="ce5">
            <text:p>CAO Consumidor</text:p>
          </table:table-cell>
          <table:table-cell office:value-type="string" table:style-name="ce6">
            <text:p>Percentual de Execução do Projeto</text:p>
          </table:table-cell>
          <table:table-cell office:value-type="percentage" office:value="0.22" table:style-name="ce7">
            <text:p>22%</text:p>
          </table:table-cell>
          <table:table-cell office:value-type="string" table:style-name="ce7">
            <text:p>NA</text:p>
          </table:table-cell>
          <table:table-cell office:value-type="percentage" office:value="0.22" table:style-name="ce7">
            <text:p>22%</text:p>
          </table:table-cell>
          <table:table-cell office:value-type="string" table:style-name="ce7">
            <text:p>NA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EM EXECUÇÃO</text:p>
          </table:table-cell>
          <table:table-cell office:value-type="string" table:style-name="ce5">
            <text:p>Projeto Em Execução conforme Reunião de Análise da Estratégia - RAE, realizada pela Comissão de Gestão do Planejamento Estratégico</text:p>
          </table:table-cell>
          <table:table-cell office:value-type="string" table:style-name="ce8">
            <text:p>Planejamento Estratégico MPMA</text:p>
          </table:table-cell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9">
            <text:p>Data da última atualização: 01/03/2023 (com resultados apresentados na Reunião de Análise da Estratégia - RAE, realizada no dia 05/12/2022)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10">
            <text:p>Setor/Unidade responsável pela informação: Secretaria de Planejamento e <text:s/>Gestão - SEPLAG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number-rows-repeated="963" table:style-name="ro5">
          <table:table-cell table:number-columns-repeated="16" table:style-name="ce2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amyr de Jesus Cutrim</dc:creator>
    <dc:date>2026-05-25T14:07:12Z</dc:date>
  </office:meta>
</office:document-meta>
</file>