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8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9">
            <text:p>JANEIRO 2023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4/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1/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7/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6/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7/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5/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2/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7/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4/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1/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0">
            <text:p>591610</text:p>
          </table:table-cell>
          <table:table-cell office:value-type="string" table:style-name="ce21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22">
            <text:p>0323</text:p>
          </table:table-cell>
          <table:table-cell office:value-type="date" office:date-value="1991-07-19T00:00:00" table:style-name="ce12">
            <text:p>19/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4/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8/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0">
            <text:p>1081</text:p>
          </table:table-cell>
          <table:table-cell office:value-type="string" table:style-name="ce21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22">
            <text:p>0437</text:p>
          </table:table-cell>
          <table:table-cell office:value-type="date" office:date-value="1992-03-19T00:00:00" table:style-name="ce12">
            <text:p>19/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6/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01/02/2023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1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1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1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d) –<text:span text:style-name="T1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1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1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1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1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1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0" number:min-decimal-places="0" number:min-integer-digits="4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ucia</meta:initial-creator>
    <dc:creator>Lúcia oliveira</dc:creator>
    <meta:creation-date>2013-01-10T13:43:32Z</meta:creation-date>
    <dc:date>2023-02-17T12:59:20Z</dc:date>
    <meta:editing-cycles>141</meta:editing-cycles>
    <meta:editing-duration>PT44863S</meta:editing-duration>
  </office:meta>
</office:document-meta>
</file>