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13_03_2023_09_13_5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Período: 01/02/2023 a 28/0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UG: 70101 - PROCURADORIA GERAL DA JUS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4.931.991/0001-87 - CATARINA FERREIRA DE SOU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3190 - CANETA MARCA TEXTO</text:p>
          </table:table-cell>
          <table:table-cell office:value-type="float" office:value="1200" table:style-name="ce7">
            <text:p>1.200</text:p>
          </table:table-cell>
          <table:table-cell office:value-type="float" office:value="1.3" table:style-name="ce8">
            <text:p>1,3</text:p>
          </table:table-cell>
          <table:table-cell office:value-type="float" office:value="1560" table:style-name="ce9">
            <text:p>1.560,00</text:p>
          </table:table-cell>
          <table:table-cell office:value-type="float" office:value="12548" table:style-name="ce8">
            <text:p>12548</text:p>
          </table:table-cell>
          <table:table-cell office:value-type="string" table:style-name="ce8">
            <text:p>5730AD2015 V10</text:p>
          </table:table-cell>
          <table:table-cell office:value-type="string" table:style-name="ce8">
            <text:p>2022NE003156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651 - ELASTICO</text:p>
          </table:table-cell>
          <table:table-cell office:value-type="float" office:value="36" table:style-name="ce8">
            <text:p>36</text:p>
          </table:table-cell>
          <table:table-cell office:value-type="float" office:value="1.73" table:style-name="ce8">
            <text:p>1,73</text:p>
          </table:table-cell>
          <table:table-cell office:value-type="float" office:value="62.28" table:style-name="ce8">
            <text:p>62,28</text:p>
          </table:table-cell>
          <table:table-cell office:value-type="float" office:value="12548" table:style-name="ce8">
            <text:p>12548</text:p>
          </table:table-cell>
          <table:table-cell office:value-type="string" table:style-name="ce8">
            <text:p>5730AD2015 V10</text:p>
          </table:table-cell>
          <table:table-cell office:value-type="string" table:style-name="ce8">
            <text:p>2022NE003156</text:p>
          </table:table-cell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362883 - CLIPS</text:p>
          </table:table-cell>
          <table:table-cell office:value-type="float" office:value="210" table:style-name="ce11">
            <text:p>210</text:p>
          </table:table-cell>
          <table:table-cell office:value-type="float" office:value="2.11" table:style-name="ce11">
            <text:p>2,11</text:p>
          </table:table-cell>
          <table:table-cell office:value-type="float" office:value="443.1" table:style-name="ce11">
            <text:p>443,1</text:p>
          </table:table-cell>
          <table:table-cell office:value-type="float" office:value="12548" table:style-name="ce11">
            <text:p>12548</text:p>
          </table:table-cell>
          <table:table-cell office:value-type="string" table:style-name="ce11">
            <text:p>5730AD2015 V10</text:p>
          </table:table-cell>
          <table:table-cell office:value-type="string" table:style-name="ce11">
            <text:p>2022NE0031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2065.38" table:style-name="ce14">
            <text:p>2.065,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9.058.654/0001-65 - FLEXFORM INDUSTRIA METALURGICA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099639 - CADEIRA</text:p>
          </table:table-cell>
          <table:table-cell office:value-type="float" office:value="30" table:style-name="ce8">
            <text:p>30</text:p>
          </table:table-cell>
          <table:table-cell office:value-type="float" office:value="1107.6600000000001" table:style-name="ce9">
            <text:p>1.107,66</text:p>
          </table:table-cell>
          <table:table-cell office:value-type="float" office:value="33229.800000000003" table:style-name="ce9">
            <text:p>33.229,80</text:p>
          </table:table-cell>
          <table:table-cell office:value-type="float" office:value="308099" table:style-name="ce8">
            <text:p>308099</text:p>
          </table:table-cell>
          <table:table-cell office:value-type="float" office:value="220012018" table:style-name="ce8">
            <text:p>220012018</text:p>
          </table:table-cell>
          <table:table-cell office:value-type="string" table:style-name="ce8">
            <text:p>2022NE002682</text:p>
          </table:table-cell>
          <table:table-cell table:number-columns-repeated="16376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099639 - CADEIRA</text:p>
          </table:table-cell>
          <table:table-cell office:value-type="float" office:value="30" table:style-name="ce8">
            <text:p>30</text:p>
          </table:table-cell>
          <table:table-cell office:value-type="float" office:value="1107.6600000000001" table:style-name="ce9">
            <text:p>1.107,66</text:p>
          </table:table-cell>
          <table:table-cell office:value-type="float" office:value="33229.800000000003" table:style-name="ce9">
            <text:p>33.229,80</text:p>
          </table:table-cell>
          <table:table-cell office:value-type="float" office:value="312998" table:style-name="ce8">
            <text:p>312998</text:p>
          </table:table-cell>
          <table:table-cell office:value-type="float" office:value="220012018" table:style-name="ce8">
            <text:p>220012018</text:p>
          </table:table-cell>
          <table:table-cell office:value-type="string" table:style-name="ce8">
            <text:p>2022NE003302</text:p>
          </table:table-cell>
          <table:table-cell table:number-columns-repeated="1637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1099639 - CADEIRA</text:p>
          </table:table-cell>
          <table:table-cell office:value-type="float" office:value="30" table:style-name="ce11">
            <text:p>30</text:p>
          </table:table-cell>
          <table:table-cell office:value-type="float" office:value="1107.6600000000001" table:style-name="ce15">
            <text:p>1.107,66</text:p>
          </table:table-cell>
          <table:table-cell office:value-type="float" office:value="33229.800000000003" table:style-name="ce15">
            <text:p>33.229,80</text:p>
          </table:table-cell>
          <table:table-cell office:value-type="float" office:value="312997" table:style-name="ce11">
            <text:p>312997</text:p>
          </table:table-cell>
          <table:table-cell office:value-type="float" office:value="220012018" table:style-name="ce11">
            <text:p>220012018</text:p>
          </table:table-cell>
          <table:table-cell office:value-type="string" table:style-name="ce11">
            <text:p>2022NE0031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99689.4" table:style-name="ce14">
            <text:p>99.689,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12.532.115/0001-06 - L. H. DURANS PINH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5130 - AGUA MINERAL</text:p>
          </table:table-cell>
          <table:table-cell office:value-type="float" office:value="300" table:style-name="ce11">
            <text:p>300</text:p>
          </table:table-cell>
          <table:table-cell office:value-type="float" office:value="5.5" table:style-name="ce11">
            <text:p>5,5</text:p>
          </table:table-cell>
          <table:table-cell office:value-type="float" office:value="1650" table:style-name="ce15">
            <text:p>1.650,00</text:p>
          </table:table-cell>
          <table:table-cell office:value-type="float" office:value="5785" table:style-name="ce11">
            <text:p>5785</text:p>
          </table:table-cell>
          <table:table-cell office:value-type="string" table:style-name="ce11">
            <text:p>6523AD2015</text:p>
          </table:table-cell>
          <table:table-cell office:value-type="string" table:style-name="ce11">
            <text:p>2022NE0030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1650" table:style-name="ce14">
            <text:p>1.6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692.038/0001-57 - M S SANTOS LT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11584 - PAPEL COPIADORA</text:p>
          </table:table-cell>
          <table:table-cell office:value-type="float" office:value="2000" table:style-name="ce16">
            <text:p>2.000</text:p>
          </table:table-cell>
          <table:table-cell office:value-type="float" office:value="22" table:style-name="ce11">
            <text:p>22</text:p>
          </table:table-cell>
          <table:table-cell office:value-type="float" office:value="44000" table:style-name="ce15">
            <text:p>44.000,00</text:p>
          </table:table-cell>
          <table:table-cell office:value-type="float" office:value="179" table:style-name="ce11">
            <text:p>179</text:p>
          </table:table-cell>
          <table:table-cell office:value-type="float" office:value="239562022" table:style-name="ce11">
            <text:p>239562022</text:p>
          </table:table-cell>
          <table:table-cell office:value-type="string" table:style-name="ce11">
            <text:p>2022NE0033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4000" table:style-name="ce14">
            <text:p>44.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45.469.298/0001-11 - VICTOR EVANGELISTA PINHEIRO 084451883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20000187 - FRAGMENTADORA DE PAPEL</text:p>
          </table:table-cell>
          <table:table-cell office:value-type="float" office:value="1" table:style-name="ce11">
            <text:p>1</text:p>
          </table:table-cell>
          <table:table-cell office:value-type="float" office:value="4639.6000000000004" table:style-name="ce15">
            <text:p>4.639,60</text:p>
          </table:table-cell>
          <table:table-cell office:value-type="float" office:value="4639.6000000000004" table:style-name="ce15">
            <text:p>4.639,60</text:p>
          </table:table-cell>
          <table:table-cell office:value-type="float" office:value="43" table:style-name="ce11">
            <text:p>43</text:p>
          </table:table-cell>
          <table:table-cell office:value-type="float" office:value="194472022" table:style-name="ce11">
            <text:p>194472022</text:p>
          </table:table-cell>
          <table:table-cell office:value-type="string" table:style-name="ce11">
            <text:p>2022NE003201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4639.6000000000004" table:style-name="ce14">
            <text:p>4.639,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152044.38" table:style-name="ce14">
            <text:p>152.044,3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________________________________________________________________________________</text:p>
          </table:table-cell>
          <table:table-cell table:number-columns-spanned="1" table:number-rows-spanned="3" table:style-name="ce19"/>
          <table:table-cell office:value-type="string" table:style-name="ce17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03-13T12:17:11Z</meta:creation-date>
    <dc:date>2023-03-13T12:17:11Z</dc:date>
  </office:meta>
</office:document-meta>
</file>