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155CC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number-columns-repeated="6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number-rows-repeated="6" table:style-name="ro1">
          <table:table-cell table:number-columns-repeated="6" table:style-name="ce2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MINISTÉRIO PÚBLICO DO ESTADO DO MARANHÃO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PROCURADORIA GERAL DE JUSTIÇA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COMISSÃO PERMANENTE DE LICITAÇÃO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10">
            <text:p>LISTAS DE EMPRESAS SUSPENSAS OU IMPEDIDAS – 2023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1">
          <table:table-cell table:number-columns-repeated="6" table:style-name="ce2"/>
          <table:table-cell table:number-columns-repeated="23" table:style-name="ce3"/>
          <table:table-cell table:number-columns-repeated="16355"/>
        </table:table-row>
        <table:table-row table:style-name="ro3">
          <table:table-cell office:value-type="string" table:style-name="ce4">
            <text:p>CNPJ</text:p>
          </table:table-cell>
          <table:table-cell office:value-type="string" table:style-name="ce5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Aré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23" table:style-name="ce3"/>
          <table:table-cell table:number-columns-repeated="16355"/>
        </table:table-row>
        <table:table-row table:style-name="ro4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d)</text:p>
          </table:table-cell>
          <table:table-cell table:number-columns-repeated="23" table:style-name="ce3"/>
          <table:table-cell table:number-columns-repeated="16355"/>
        </table:table-row>
        <table:table-row table:style-name="ro5">
          <table:table-cell office:value-type="string" table:style-name="ce6">
            <text:p>22.454.456/0001-64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Construção Civil</text:p>
          </table:table-cell>
          <table:table-cell office:value-type="string" table:style-name="ce6">
            <text:p>JOSÉ RIBAMAR DE ALMEIDA</text:p>
          </table:table-cell>
          <table:table-cell office:value-type="string" table:style-name="ce7">
            <text:p><text:a xlink:href="https://drive.google.com/file/d/1ObsQjhqnQDrbYKx7iubppYONgdaHL3sb/view?usp=sharing">a) Multa de R$ 161.826,12 (cento e sessenta e um mil, oitocentos e vinte e seis reais e doze centavos), com fundamento na Cláusula Décima Quarta-Das Sanções Administrativas, itens 1.2 c/c 14 e 16, do Contrato nº 054/2019 / b)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02.671.581/0001-19</text:p>
          </table:table-cell>
          <table:table-cell office:value-type="string" table:style-name="ce6">
            <text:p>A. G. MAIA – ME</text:p>
          </table:table-cell>
          <table:table-cell office:value-type="string" table:style-name="ce6">
            <text:p>A. G. MAIA – ME</text:p>
          </table:table-cell>
          <table:table-cell office:value-type="string" table:style-name="ce6">
            <text:p>Comércio varejista especializado de equipamentos e suprimentos de informática</text:p>
          </table:table-cell>
          <table:table-cell office:value-type="string" table:style-name="ce6">
            <text:p>ADÃO GOMES MAIA</text:p>
          </table:table-cell>
          <table:table-cell office:value-type="string" table:style-name="ce7">
            <text:p>a) Multa de R$ 3.735,00 (três mil, setecentos e trinta e cinco reais), referente ao percentual de 30% (trinta por cento) do valor da Nota de Empenho nº. 2021NE000261, na forma do subitem 11.2.2 do Termo de Referência, Anexo I do Pregão Eletrônico nº 036/2020-SRP; b) Impedimento de licitar e contratar com o Estado do Maranhão, pelo período de 01 (um) ano, nos termos subitem 11.2.5 do Termo de Referência, Anexo I do Edital do Pregão Eletrônico nº 036/2020-SRP.</text:p>
          </table:table-cell>
          <table:table-cell table:number-columns-repeated="23" table:style-name="ce3"/>
          <table:table-cell table:number-columns-repeated="16355"/>
        </table:table-row>
        <table:table-row table:style-name="ro7">
          <table:table-cell office:value-type="string" table:style-name="ce6">
            <text:p>00.442.213/0001-73</text:p>
          </table:table-cell>
          <table:table-cell office:value-type="string" table:style-name="ce6">
            <text:p>MOINHOS DE VENTO TERCEIRIZAÇÃO LTDA</text:p>
          </table:table-cell>
          <table:table-cell office:value-type="string" table:style-name="ce6">
            <text:p>MOINHOS DE VENTO TERCEIRIZAÇÃO LTDA</text:p>
          </table:table-cell>
          <table:table-cell office:value-type="string" table:style-name="ce6">
            <text:p>Limpeza em prédios e em domicílios</text:p>
          </table:table-cell>
          <table:table-cell office:value-type="string" table:style-name="ce6">
            <text:p>VAGNER EDUARDO PEREIRA</text:p>
          </table:table-cell>
          <table:table-cell office:value-type="string" table:style-name="ce8">
            <text:p><text:a xlink:href="https://drive.google.com/file/d/1vKgxHCqb4SQalBjCjEXEaUq5LhnNgVn6/view?usp=sharing">a. Multa de R$ 78.038,47 (setenta e oito mil, trinta e oito reais e quarenta e sete centavos), apurado pela Coordenadoria de Serviços Gerais no MEMO-CSG-402022, nos termos do item 4 da Cláusula Décima Terceira do Contrato nº 034/2021; a. Impedimento de licitar e contratar com o Estado do Maranhão pelo prazo de 03 (três) anos, conforme item 2.4 da Cláusula Décima Terceira do Contrato nº 034/2021.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08.704.069/0001-08</text:p>
          </table:table-cell>
          <table:table-cell office:value-type="string" table:style-name="ce6">
            <text:p>LP COELHO EPP</text:p>
          </table:table-cell>
          <table:table-cell office:value-type="string" table:style-name="ce6">
            <text:p>LP COELHO EPP</text:p>
          </table:table-cell>
          <table:table-cell office:value-type="string" table:style-name="ce6">
            <text:p>Aquisição eventual de</text:p>
            <text:p>condicionadores de ar</text:p>
          </table:table-cell>
          <table:table-cell office:value-type="string" table:style-name="ce6">
            <text:p>LUCINÉA PAVAN COELHO</text:p>
          </table:table-cell>
          <table:table-cell office:value-type="string" table:style-name="ce8">
            <text:p><text:a xlink:href="https://drive.google.com/file/d/1e0EzSgpPLdydEo_cy25UwA4aJIkAxbzn/view?usp=sharing">Multa no valor de R$ 2.286,00 (dois mil duzentos e oitenta e seis reais), referente a 30% (trinta por cento) do valor da Nota de Empenho nº. 2021NE001941, e impedimento de licitar e contratar com o Estado do Maranhão pelo prazo de 01 (um) ano, de acordo com os subitens 12.4.1 do Termo de Referência – Anexo I; a. b. Impedimento de licitar e contratar com o Estado do Maranhão pelo prazo de 01 (um) anos, conforme 12.9 do Termo de Referência;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22.454.456/0001-64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Construção Civil</text:p>
          </table:table-cell>
          <table:table-cell office:value-type="string" table:style-name="ce6">
            <text:p>JOSÉ RIBAMAR DE ALMEIDA</text:p>
          </table:table-cell>
          <table:table-cell office:value-type="string" table:style-name="ce8">
            <text:p><text:a xlink:href="https://drive.google.com/file/d/1wSNFR_JbPbeOvkAeGIw6SfLgstbVlM-S/view?usp=share_link"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</text:a></text:p>
          </table:table-cell>
          <table:table-cell table:number-columns-repeated="23" table:style-name="ce3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1">
            <text:p>Fontes da Informação: DEMP_MA / CPL/PGJ - MA; Ref. Fevereiro/2023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1">
            <text:p>Data da Última Atualização: 15/03/2023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number-rows-repeated="984" table:style-name="ro1">
          <table:table-cell table:number-columns-repeated="29" table:style-name="ce3"/>
          <table:table-cell table:number-columns-repeated="16355"/>
        </table:table-row>
        <table:table-row table:number-rows-repeated="1047572" table:style-name="ro9">
          <table:table-cell table:number-columns-repeated="16384"/>
        </table:table-row>
      </table:table>
      <table:table table:name="2022" table:style-name="ta1">
        <table:table-column table:style-name="co1" table:number-columns-repeated="6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number-rows-repeated="6" table:style-name="ro1">
          <table:table-cell table:number-columns-repeated="6" table:style-name="ce2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MINISTÉRIO PÚBLICO DO ESTADO DO MARANHÃO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PROCURADORIA GERAL DE JUSTIÇA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COMISSÃO PERMANENTE DE LICITAÇÃO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10">
            <text:p>LISTAS DE EMPRESAS SUSPENSAS OU IMPEDIDAS – 2022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1">
          <table:table-cell table:number-columns-repeated="6" table:style-name="ce2"/>
          <table:table-cell table:number-columns-repeated="23" table:style-name="ce3"/>
          <table:table-cell table:number-columns-repeated="16355"/>
        </table:table-row>
        <table:table-row table:style-name="ro3">
          <table:table-cell office:value-type="string" table:style-name="ce4">
            <text:p>CNPJ</text:p>
          </table:table-cell>
          <table:table-cell office:value-type="string" table:style-name="ce5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Aré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23" table:style-name="ce3"/>
          <table:table-cell table:number-columns-repeated="16355"/>
        </table:table-row>
        <table:table-row table:style-name="ro4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d)</text:p>
          </table:table-cell>
          <table:table-cell table:number-columns-repeated="23" table:style-name="ce3"/>
          <table:table-cell table:number-columns-repeated="16355"/>
        </table:table-row>
        <table:table-row table:style-name="ro5">
          <table:table-cell office:value-type="string" table:style-name="ce6">
            <text:p>22.454.456/0001-64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Construção Civil</text:p>
          </table:table-cell>
          <table:table-cell office:value-type="string" table:style-name="ce6">
            <text:p>JOSÉ RIBAMAR DE ALMEIDA</text:p>
          </table:table-cell>
          <table:table-cell office:value-type="string" table:style-name="ce7">
            <text:p><text:a xlink:href="https://drive.google.com/file/d/1ObsQjhqnQDrbYKx7iubppYONgdaHL3sb/view?usp=sharing">a) Multa de R$ 161.826,12 (cento e sessenta e um mil, oitocentos e vinte e seis reais e doze centavos), com fundamento na Cláusula Décima Quarta-Das Sanções Administrativas, itens 1.2 c/c 14 e 16, do Contrato nº 054/2019 / b)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02.671.581/0001-19</text:p>
          </table:table-cell>
          <table:table-cell office:value-type="string" table:style-name="ce6">
            <text:p>A. G. MAIA – ME</text:p>
          </table:table-cell>
          <table:table-cell office:value-type="string" table:style-name="ce6">
            <text:p>A. G. MAIA – ME</text:p>
          </table:table-cell>
          <table:table-cell office:value-type="string" table:style-name="ce6">
            <text:p>Comércio varejista especializado de equipamentos e suprimentos de informática</text:p>
          </table:table-cell>
          <table:table-cell office:value-type="string" table:style-name="ce6">
            <text:p>ADÃO GOMES MAIA</text:p>
          </table:table-cell>
          <table:table-cell office:value-type="string" table:style-name="ce7">
            <text:p>a) Multa de R$ 3.735,00 (três mil, setecentos e trinta e cinco reais), referente ao percentual de 30% (trinta por cento) do valor da Nota de Empenho nº. 2021NE000261, na forma do subitem 11.2.2 do Termo de Referência, Anexo I do Pregão Eletrônico nº 036/2020-SRP; b) Impedimento de licitar e contratar com o Estado do Maranhão, pelo período de 01 (um) ano, nos termos subitem 11.2.5 do Termo de Referência, Anexo I do Edital do Pregão Eletrônico nº 036/2020-SRP.</text:p>
          </table:table-cell>
          <table:table-cell table:number-columns-repeated="23" table:style-name="ce3"/>
          <table:table-cell table:number-columns-repeated="16355"/>
        </table:table-row>
        <table:table-row table:style-name="ro7">
          <table:table-cell office:value-type="string" table:style-name="ce6">
            <text:p>00.442.213/0001-73</text:p>
          </table:table-cell>
          <table:table-cell office:value-type="string" table:style-name="ce6">
            <text:p>MOINHOS DE VENTO TERCEIRIZAÇÃO LTDA</text:p>
          </table:table-cell>
          <table:table-cell office:value-type="string" table:style-name="ce6">
            <text:p>MOINHOS DE VENTO TERCEIRIZAÇÃO LTDA</text:p>
          </table:table-cell>
          <table:table-cell office:value-type="string" table:style-name="ce6">
            <text:p>Limpeza em prédios e em domicílios</text:p>
          </table:table-cell>
          <table:table-cell office:value-type="string" table:style-name="ce6">
            <text:p>VAGNER EDUARDO PEREIRA</text:p>
          </table:table-cell>
          <table:table-cell office:value-type="string" table:style-name="ce8">
            <text:p><text:a xlink:href="https://drive.google.com/file/d/1vKgxHCqb4SQalBjCjEXEaUq5LhnNgVn6/view?usp=sharing">a. Multa de R$ 78.038,47 (setenta e oito mil, trinta e oito reais e quarenta e sete centavos), apurado pela Coordenadoria de Serviços Gerais no MEMO-CSG-402022, nos termos do item 4 da Cláusula Décima Terceira do Contrato nº 034/2021; a. Impedimento de licitar e contratar com o Estado do Maranhão pelo prazo de 03 (três) anos, conforme item 2.4 da Cláusula Décima Terceira do Contrato nº 034/2021.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08.704.069/0001-08</text:p>
          </table:table-cell>
          <table:table-cell office:value-type="string" table:style-name="ce6">
            <text:p>LP COELHO EPP</text:p>
          </table:table-cell>
          <table:table-cell office:value-type="string" table:style-name="ce6">
            <text:p>LP COELHO EPP</text:p>
          </table:table-cell>
          <table:table-cell office:value-type="string" table:style-name="ce6">
            <text:p>Aquisição eventual de</text:p>
            <text:p>condicionadores de ar</text:p>
          </table:table-cell>
          <table:table-cell office:value-type="string" table:style-name="ce6">
            <text:p>LUCINÉA PAVAN COELHO</text:p>
          </table:table-cell>
          <table:table-cell office:value-type="string" table:style-name="ce8">
            <text:p><text:a xlink:href="https://drive.google.com/file/d/1e0EzSgpPLdydEo_cy25UwA4aJIkAxbzn/view?usp=sharing">Multa no valor de R$ 2.286,00 (dois mil duzentos e oitenta e seis reais), referente a 30% (trinta por cento) do valor da Nota de Empenho nº. 2021NE001941, e impedimento de licitar e contratar com o Estado do Maranhão pelo prazo de 01 (um) ano, de acordo com os subitens 12.4.1 do Termo de Referência – Anexo I; a. b. Impedimento de licitar e contratar com o Estado do Maranhão pelo prazo de 01 (um) anos, conforme 12.9 do Termo de Referência;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22.454.456/0001-64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Construção Civil</text:p>
          </table:table-cell>
          <table:table-cell office:value-type="string" table:style-name="ce6">
            <text:p>JOSÉ RIBAMAR DE ALMEIDA</text:p>
          </table:table-cell>
          <table:table-cell office:value-type="string" table:style-name="ce8">
            <text:p><text:a xlink:href="https://drive.google.com/file/d/1wSNFR_JbPbeOvkAeGIw6SfLgstbVlM-S/view?usp=share_link"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</text:a></text:p>
          </table:table-cell>
          <table:table-cell table:number-columns-repeated="23" table:style-name="ce3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1">
            <text:p>Fontes da Informação: DEMP_MA / CPL/PGJ - MA; Ref. Dezembro/2022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1">
            <text:p>Data da Última Atualização: 15/01/2023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number-rows-repeated="984" table:style-name="ro1">
          <table:table-cell table:number-columns-repeated="29" table:style-name="ce3"/>
          <table:table-cell table:number-columns-repeated="16355"/>
        </table:table-row>
        <table:table-row table:number-rows-repeated="1047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Jose Livio Marinho Lima</dc:creator>
    <meta:creation-date>2023-03-15T13:09:51Z</meta:creation-date>
    <dc:date>2023-03-15T13:14:07Z</dc:date>
  </office:meta>
</office:document-meta>
</file>