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307.19pt"/>
    </style:style>
    <style:style style:name="co3" style:family="table-column">
      <style:table-column-properties fo:break-before="auto" style:column-width="139.66pt"/>
    </style:style>
    <style:style style:name="co4" style:family="table-column">
      <style:table-column-properties fo:break-before="auto" style:column-width="241.31pt"/>
    </style:style>
    <style:style style:name="co5" style:family="table-column">
      <style:table-column-properties fo:break-before="auto" style:column-width="153.21pt"/>
    </style:style>
    <style:style style:name="co6" style:family="table-column">
      <style:table-column-properties fo:break-before="auto" style:column-width="110.35pt"/>
    </style:style>
    <style:style style:name="co7" style:family="table-column">
      <style:table-column-properties fo:break-before="auto" style:column-width="71.46pt"/>
    </style:style>
    <style:style style:name="co8" style:family="table-column">
      <style:table-column-properties fo:break-before="auto" style:column-width="96.86pt"/>
    </style:style>
    <style:style style:name="co9" style:family="table-column">
      <style:table-column-properties fo:break-before="auto" style:column-width="100.01pt"/>
    </style:style>
    <style:style style:name="co10" style:family="table-column">
      <style:table-column-properties fo:break-before="auto" style:column-width="103.95pt"/>
    </style:style>
    <style:style style:name="co11" style:family="table-column">
      <style:table-column-properties fo:break-before="auto" style:column-width="111.09pt"/>
    </style:style>
    <style:style style:name="co12" style:family="table-column">
      <style:table-column-properties fo:break-before="auto" style:column-width="87.31pt"/>
    </style:style>
    <style:style style:name="co13" style:family="table-column">
      <style:table-column-properties fo:break-before="auto" style:column-width="97.65pt"/>
    </style:style>
    <style:style style:name="co14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92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Área_20_Administrativa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Área Administr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number-columns-repeated="2" table:default-cell-style-name="Default"/>
        <table:table-column table:style-name="co14" table:number-columns-repeated="1008" table:default-cell-style-name="Default"/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Objetivo Estratégico</text:p>
          </table:table-cell>
          <table:table-cell table:style-name="ce1" office:value-type="string" calcext:value-type="string">
            <text:p>PERSPECTIVA</text:p>
          </table:table-cell>
          <table:table-cell table:style-name="ce11" office:value-type="string" calcext:value-type="string">
            <text:p>Projeto/ Campanha/ Iniciativa Institucion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Indicador</text:p>
          </table:table-cell>
          <table:table-cell table:style-name="ce11" office:value-type="string" calcext:value-type="string">
            <text:p>Meta</text:p>
            <text:p>2022</text:p>
          </table:table-cell>
          <table:table-cell table:style-name="ce11" office:value-type="string" calcext:value-type="string">
            <text:p>Resultado</text:p>
            <text:p>2022</text:p>
          </table:table-cell>
          <table:table-cell table:style-name="ce11" office:value-type="string" calcext:value-type="string">
            <text:p>Meta 2023</text:p>
          </table:table-cell>
          <table:table-cell table:style-name="ce11" office:value-type="string" calcext:value-type="string">
            <text:p>PERIODICIDADE DA COLETA</text:p>
          </table:table-cell>
          <table:table-cell table:style-name="ce11" office:value-type="string" calcext:value-type="string">
            <text:p>PERIODICIDADE DA META</text:p>
          </table:table-cell>
          <table:table-cell table:style-name="ce11" office:value-type="string" calcext:value-type="string">
            <text:p>STATUS </text:p>
          </table:table-cell>
          <table:table-cell table:style-name="ce11" office:value-type="string" calcext:value-type="string">
            <text:p>Observação</text:p>
          </table:table-cell>
          <table:table-cell table:style-name="ce24" office:value-type="string" calcext:value-type="string" table:number-columns-spanned="3" table:number-rows-spanned="1">
            <text:p>Documentos</text:p>
          </table:table-cell>
          <table:covered-table-cell table:style-name="ce9"/>
          <table:covered-table-cell table:style-name="ce27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2" office:value-type="string" calcext:value-type="string">
            <text:p>Conhecendo e aplicando a nova LLCA Lei nº 125.133/2021</text:p>
          </table:table-cell>
          <table:table-cell table:style-name="ce2" office:value-type="string" calcext:value-type="string">
            <text:p>Assessoria Jurídica da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5" office:value-type="string" calcext:value-type="string">
            <text:p>Regionalização Técnica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25" calcext:value-type="percentage">
            <text:p>25%</text:p>
          </table:table-cell>
          <table:table-cell table:style-name="ce20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20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5" office:value-type="string" calcext:value-type="string">
            <text:p>Canal Tira-Dúvidas da Área Médica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25" calcext:value-type="percentage">
            <text:p>25%</text:p>
          </table:table-cell>
          <table:table-cell table:style-name="ce20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20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Auxílio técnico na operacionalização do Banco de Peritos do Ministério Público do Maranhão - BanPeTec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9" office:value-type="percentage" office:value="1" calcext:value-type="percentage">
            <text:p>100%</text:p>
          </table:table-cell>
          <table:table-cell table:style-name="ce20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IMPLANTADO</text:p>
          </table:table-cell>
          <table:table-cell table:style-name="ce20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<text:s text:c="2"/>Aperfeiçoar a atividade investigativa e de inteligência do Ministério Público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3" office:value-type="string" calcext:value-type="string">
            <text:p>Ampliação dos Canais de Comunicação e de Difusão das Atividades da ASSTEC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9" office:value-type="percentage" office:value="1" calcext:value-type="percentage">
            <text:p>100%</text:p>
          </table:table-cell>
          <table:table-cell table:style-name="ce20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IMPLANTADO</text:p>
          </table:table-cell>
          <table:table-cell table:style-name="ce20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3" office:value-type="string" calcext:value-type="string">
            <text:p>Auxílio Técnico no Projeto de Estruturação dos Controles Internos Municipais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9" office:value-type="percentage" office:value="1" calcext:value-type="percentage">
            <text:p>100%</text:p>
          </table:table-cell>
          <table:table-cell table:style-name="ce20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IMPLANTADO</text:p>
          </table:table-cell>
          <table:table-cell table:style-name="ce20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Aperfeiçoar a atividade investigativa e de inteligência do Ministério Público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3" office:value-type="string" calcext:value-type="string">
            <text:p>Qualificação Crescente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9" office:value-type="percentage" office:value="0.25" calcext:value-type="percentage">
            <text:p>25%</text:p>
          </table:table-cell>
          <table:table-cell table:style-name="ce20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20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Consolidar a atuação ministerial integrada e articulada entre esferas de controle da gestão pública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3" office:value-type="string" calcext:value-type="string">
            <text:p>Diálogos Técnicos da Probidade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9" office:value-type="percentage" office:value="1" calcext:value-type="percentage">
            <text:p>100%</text:p>
          </table:table-cell>
          <table:table-cell table:style-name="ce20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IMPLANTADO</text:p>
          </table:table-cell>
          <table:table-cell table:style-name="ce20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Aprimorar a efetividade da persecução cível e penal, assegurando ainda direitos e garantias a acusados e vítimas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2" office:value-type="string" calcext:value-type="string">
            <text:p>Atualização do Ato Regulamentar da ASSTEC/PGJ</text:p>
          </table:table-cell>
          <table:table-cell table:style-name="ce2" office:value-type="string" calcext:value-type="string">
            <text:p>Assessoria Técnic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9" office:value-type="percentage" office:value="0.75" calcext:value-type="percentage">
            <text:p>75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20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IMPLANTADO</text:p>
          </table:table-cell>
          <table:table-cell table:style-name="ce20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5" office:value-type="string" calcext:value-type="string">
            <text:p>Descomplicando o adiantamento de recursos - MPMA</text:p>
          </table:table-cell>
          <table:table-cell table:style-name="ce2" office:value-type="string" calcext:value-type="string">
            <text:p>Assessoria Técnica da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12" office:value-type="string" calcext:value-type="string">
            <text:p>Incentivar as boas práticas de governança, gerenciamento de riscos e de controles internos da gestão</text:p>
          </table:table-cell>
          <table:table-cell table:style-name="ce2" office:value-type="string" calcext:value-type="string">
            <text:p>Auditoria e Controle Intern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.4" calcext:value-type="percentage">
            <text:p>4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12" office:value-type="string" calcext:value-type="string">
            <text:p>Aperfeiçoamento dos processos de trabalho da Assessoria de Controle Interno e Auditoria</text:p>
          </table:table-cell>
          <table:table-cell table:style-name="ce2" office:value-type="string" calcext:value-type="string">
            <text:p>Auditoria e Controle Intern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.4" calcext:value-type="percentage">
            <text:p>4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Aperfeiçoar a Atividade Investigativa e de Inteligência</text:p>
          </table:table-cell>
          <table:table-cell table:style-name="ce2" office:value-type="string" calcext:value-type="string">
            <text:p>Processos Integradores</text:p>
          </table:table-cell>
          <table:table-cell table:style-name="ce5" office:value-type="string" calcext:value-type="string">
            <text:p>Cultura de Segurança Institucional</text:p>
          </table:table-cell>
          <table:table-cell table:style-name="ce2" office:value-type="string" calcext:value-type="string">
            <text:p>CAEI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Aperfeiçoar a Atividade Investigativa e de Inteligência</text:p>
          </table:table-cell>
          <table:table-cell table:style-name="ce2" office:value-type="string" calcext:value-type="string">
            <text:p>Processos Integradores</text:p>
          </table:table-cell>
          <table:table-cell table:style-name="ce12" office:value-type="string" calcext:value-type="string">
            <text:p>Criação da Política de Inteligência no MPMA.</text:p>
          </table:table-cell>
          <table:table-cell table:style-name="ce2" office:value-type="string" calcext:value-type="string">
            <text:p>CAEI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3" office:value-type="string" calcext:value-type="string">
            <text:p>NA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2" office:value-type="string" calcext:value-type="string">
            <text:p>Mostra Homenagem</text:p>
          </table:table-cell>
          <table:table-cell table:style-name="ce2" office:value-type="string" calcext:value-type="string">
            <text:p>CCMP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1" calcext:value-type="percentage">
            <text:p>10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2" office:value-type="string" calcext:value-type="string">
            <text:p>Sistema de Demandas de Comunicação</text:p>
          </table:table-cell>
          <table:table-cell table:style-name="ce2" office:value-type="string" calcext:value-type="string">
            <text:p>CCOM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.33" calcext:value-type="percentage">
            <text:p>33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2" office:value-type="string" calcext:value-type="string">
            <text:p>Manual de Imprensa e de Mídia</text:p>
          </table:table-cell>
          <table:table-cell table:style-name="ce2" office:value-type="string" calcext:value-type="string">
            <text:p>CCOM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22" office:value-type="string" calcext:value-type="string">
            <text:p>NA</text:p>
          </table:table-cell>
          <table:table-cell table:style-name="ce2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2" office:value-type="string" calcext:value-type="string">
            <text:p>Media Training para membros do Ministério Público do Maranhão</text:p>
          </table:table-cell>
          <table:table-cell table:style-name="ce2" office:value-type="string" calcext:value-type="string">
            <text:p>CCOM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.33" calcext:value-type="percentage">
            <text:p>33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2" office:value-type="string" calcext:value-type="string">
            <text:p>Gestão documental</text:p>
          </table:table-cell>
          <table:table-cell table:style-name="ce2" office:value-type="string" calcext:value-type="string">
            <text:p>CDB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.33" calcext:value-type="percentage">
            <text:p>33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Fortalecer os processos de comunicação e a imagem institucional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2" office:value-type="string" calcext:value-type="string">
            <text:p>Melhorias na edição do Diário Eletrônico do Ministério Público do Maranhão – DEMP/MA</text:p>
          </table:table-cell>
          <table:table-cell table:style-name="ce2" office:value-type="string" calcext:value-type="string">
            <text:p>CDB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percentage" office:value="0.33" calcext:value-type="percentage">
            <text:p>33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Criação da Assessoria de Cerimonial do Ministério Público do Maranhão</text:p>
          </table:table-cell>
          <table:table-cell table:style-name="ce2" office:value-type="string" calcext:value-type="string">
            <text:p>Cerimoni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Zelar pela sustentabilidade em toda forma de atuação.</text:p>
          </table:table-cell>
          <table:table-cell table:style-name="ce2" office:value-type="string" calcext:value-type="string">
            <text:p>Processos Integradores</text:p>
          </table:table-cell>
          <table:table-cell table:style-name="ce5" office:value-type="string" calcext:value-type="string">
            <text:p>Plano de Logística Sustentável - PLS 2021-2029</text:p>
          </table:table-cell>
          <table:table-cell table:style-name="ce2" office:value-type="string" calcext:value-type="string">
            <text:p>Comissão de Gestão Ambient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0.33" calcext:value-type="percentage">
            <text:p>33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Disseminar práticas de governança e gestão, em todos os níveis, orientadas para resultados;</text:p>
            <text:p>Assegurar a disponibilidade e a aplicação eficiente dos recursos orçamentários;</text:p>
            <text:p>Impulsionar a fiscalização do emprego de recursos públicos, a implementação de políticas públicas e o controle social.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5" office:value-type="string" calcext:value-type="string">
            <text:p>Implantação da Governança das Contratações no MPMA.</text:p>
          </table:table-cell>
          <table:table-cell table:style-name="ce2" office:value-type="string" calcext:value-type="string">
            <text:p>Comissão Permanente de Licitação - CP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.14" calcext:value-type="percentage">
            <text:p>14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Estabelecer gestão administrativa compartilhada e padronizada e Prover soluções tecnológicas integradas e inovadoras.</text:p>
          </table:table-cell>
          <table:table-cell table:style-name="ce2" office:value-type="string" calcext:value-type="string">
            <text:p>Processos Integradores</text:p>
          </table:table-cell>
          <table:table-cell table:style-name="ce5" office:value-type="string" calcext:value-type="string">
            <text:p>Sistema de controle de suprimento de fundos (adiantamento)</text:p>
          </table:table-cell>
          <table:table-cell table:style-name="ce2" office:value-type="string" calcext:value-type="string">
            <text:p>Coordenadoria de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18" office:value-type="percentage" office:value="0.25" calcext:value-type="percentage">
            <text:p>25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Estabelecer gestão administrativa compartilhada e padronizada e Prover soluções tecnológicas integradas e inovadoras.</text:p>
          </table:table-cell>
          <table:table-cell table:style-name="ce2" office:value-type="string" calcext:value-type="string">
            <text:p>Processos Integradores</text:p>
          </table:table-cell>
          <table:table-cell table:style-name="ce5" office:value-type="string" calcext:value-type="string">
            <text:p>Sistema de compras.</text:p>
          </table:table-cell>
          <table:table-cell table:style-name="ce2" office:value-type="string" calcext:value-type="string">
            <text:p>Coordenadoria de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Zelar pela sustentabilidade em toda forma de atuação.</text:p>
          </table:table-cell>
          <table:table-cell table:style-name="ce2" office:value-type="string" calcext:value-type="string">
            <text:p>Processos Integradores</text:p>
          </table:table-cell>
          <table:table-cell table:style-name="ce5" office:value-type="string" calcext:value-type="string">
            <text:p>Consumo consciente.</text:p>
          </table:table-cell>
          <table:table-cell table:style-name="ce2" office:value-type="string" calcext:value-type="string">
            <text:p>Coordenadoria de Administraç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Estabelecer gestão administrativa compartilhada e padronizada 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Adequação da folha às normas de Transparência</text:p>
          </table:table-cell>
          <table:table-cell table:style-name="ce2" office:value-type="string" calcext:value-type="string">
            <text:p>Coordenadoria de Folha de Pagament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0.22" calcext:value-type="percentage">
            <text:p>22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Aperfeiçoamento das atribuições dos cargos de servidores efetivos pertencentes ao quadro de pessoal do MPMA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Práticas de comunicação para integração do público interno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.17" calcext:value-type="percentage">
            <text:p>17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Programa de Preparação para Aposentadoria- PPA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4" office:value-type="string" calcext:value-type="string">
            <text:p>Programa de Gestão de Desempenho. Proj 01: Estruturação da Seção de Gestão de Desempenho Funcional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0.15" calcext:value-type="percentage">
            <text:p>15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5" office:value-type="string" calcext:value-type="string">
            <text:p>Programa de Gestão de Desempenho. Proj 02: Sistema Informatizado de Avaliação do Desempenho Funcional SIGEAD/MPMA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5" office:value-type="string" calcext:value-type="string">
            <text:p>Programa de Gestão de Desempenho. Proj 03: Gestão da carreira dos servidores na Classe C, padrão 15.</text:p>
          </table:table-cell>
          <table:table-cell table:style-name="ce2" office:value-type="string" calcext:value-type="string">
            <text:p>Coordenadoria de Gestão de Pesso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0.4" calcext:value-type="percentage">
            <text:p>4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Prover soluções tecnológicas integradas e inovadoras;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Plano Anual de Projetos</text:p>
          </table:table-cell>
          <table:table-cell table:style-name="ce2" office:value-type="string" calcext:value-type="string">
            <text:p>Coordenadoria de Obras, Engenharia e Arquitetur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Assegurar a disponibilidade e aplicação eficiente dos recursos orçamentários;</text:p>
            <text:p>Prover soluções tecnológicas integradas e inovadoras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Interligação de dados entre sistemas internos da área financeira</text:p>
          </table:table-cell>
          <table:table-cell table:style-name="ce2" office:value-type="string" calcext:value-type="string">
            <text:p>Coordenadoria de Orçamento e Finança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Consolidar a atuação ministerial integrada e estimular a articulação interinstitucional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5" office:value-type="string" calcext:value-type="string">
            <text:p>Sistema para cadastro de processos do terceiro grau (STJ e STF)</text:p>
          </table:table-cell>
          <table:table-cell table:style-name="ce2" office:value-type="string" calcext:value-type="string">
            <text:p>Coordenadoria de Processos - CD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0" office:value-type="string" calcext:value-type="string">
            <text:p>NA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Prover soluções tecnológicas integradas e inovadoras;</text:p>
            <text:p> Disseminar práticas de governança e gestão, em todos os níveis, orientadas para resultados.</text:p>
            <text:p/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Transporte Eficiente</text:p>
          </table:table-cell>
          <table:table-cell table:style-name="ce2" office:value-type="string" calcext:value-type="string">
            <text:p>Coordenadoria de Serviços Gerai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Estabelecer gestão administrativa compartilhada e padronizada;</text:p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5" office:value-type="string" calcext:value-type="string">
            <text:p>“Corregedoria: Projeto Minerva”</text:p>
          </table:table-cell>
          <table:table-cell table:style-name="ce2" office:value-type="string" calcext:value-type="string">
            <text:p>Corregedoria Geral do MPM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0.78" calcext:value-type="percentage">
            <text:p>78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Promover a gestão por competências e a qualidade de vida no trabalho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Programa de Residência Jurídica e áreas afins a atividade ministerial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0.2" calcext:value-type="percentage">
            <text:p>2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Promover a gestão por competências e a qualidade de vida no trabalho.</text:p>
            <text:p>Intensificar o diálogo com a sociedade e fomentar a solução pacífica de conflitos.</text:p>
            <text:p>Garantir a transversalidade dos direitos fundamentais em toda atividade ministerial.</text:p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5" office:value-type="string" calcext:value-type="string">
            <text:p>Programa de Extensão ESMP/MA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0.8" calcext:value-type="percentage">
            <text:p>8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Consolidar a atuação ministerial integrada e estimular a articulação interinstitucional;</text:p>
            <text:p>Promover a gestão por competências e a qualidade de vida no trabalho;</text:p>
            <text:p>Disseminar práticas de governança e gestão, em todos os níveis, orientadas para resultados</text:p>
          </table:table-cell>
          <table:table-cell table:style-name="ce2" office:value-type="string" calcext:value-type="string">
            <text:p>Aprendizado e Crescimento; Processos Integradores</text:p>
          </table:table-cell>
          <table:table-cell table:style-name="ce5" office:value-type="string" calcext:value-type="string">
            <text:p>Programa de Capacitação e Aperfeiçoamento de Membros, Servidores e Estagiários do MP/MA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.22" calcext:value-type="percentage">
            <text:p>22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Prover soluções tecnológicas integradas e inovadoras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Inovações tecnológicas</text:p>
          </table:table-cell>
          <table:table-cell table:style-name="ce2" office:value-type="string" calcext:value-type="string">
            <text:p>Escola Superior do Ministério Público - ESMP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0.5" calcext:value-type="percentage">
            <text:p>5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Disseminar práticas de governança e gestão, em todos os níveis, orientadas para resultados.</text:p>
          </table:table-cell>
          <table:table-cell table:style-name="ce2" office:value-type="string" calcext:value-type="string">
            <text:p>Processos Integradores</text:p>
          </table:table-cell>
          <table:table-cell table:style-name="ce5" office:value-type="string" calcext:value-type="string">
            <text:p>Projeto de Implantação do Programa de Privacidade de Dados Pessoais do MPMA</text:p>
          </table:table-cell>
          <table:table-cell table:style-name="ce2" office:value-type="string" calcext:value-type="string">
            <text:p>Escritório de Proteção de Dados Pessoais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percentage" office:value="0.2" calcext:value-type="percentage">
            <text:p>2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Intensificar o diálogo com a sociedade e fomentar a solução pacífica de conflitos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16" office:value-type="string" calcext:value-type="string">
            <text:p>PROJETO ESCOLA PRA VIDA</text:p>
          </table:table-cell>
          <table:table-cell table:style-name="ce2" office:value-type="string" calcext:value-type="string">
            <text:p>Gabinete de Mediação Comunitári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/>
          <table:table-cell table:style-name="ce3" office:value-type="string" calcext:value-type="string">
            <text:p>Em fase de definição de metas</text:p>
          </table:table-cell>
          <table:table-cell table:style-name="ce25" office:value-type="string" calcext:value-type="string">
            <text:p>Planejamento Estratégico MPMA</text:p>
          </table:table-cell>
          <table:table-cell table:style-name="ce3" table:number-columns-repeated="2"/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Intensificar o diálogo com a sociedade e fomentar a solução pacífica de conflitos.</text:p>
          </table:table-cell>
          <table:table-cell table:style-name="ce2" office:value-type="string" calcext:value-type="string">
            <text:p>Resultados para a sociedade</text:p>
          </table:table-cell>
          <table:table-cell table:style-name="ce5" office:value-type="string" calcext:value-type="string">
            <text:p>Implementação de Núcleos Comunitários de Mediação e Práticas Restaurativas em territórios maranhenses, especialmente aqueles onde se verifiquem as vulnerabilidades sociais e violências.</text:p>
            <text:p>(Núcleo Comunitário de Mediação e Práticas Restaurativas da Divineia)</text:p>
            <text:p/>
          </table:table-cell>
          <table:table-cell table:style-name="ce2" office:value-type="string" calcext:value-type="string">
            <text:p>Gabinete de Mediação Comunitária</text:p>
          </table:table-cell>
          <table:table-cell table:style-name="ce2" office:value-type="string" calcext:value-type="string">
            <text:p>Percentual de Execução do Projeto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/>
          <table:table-cell table:style-name="ce3" office:value-type="string" calcext:value-type="string">
            <text:p>Em fase de definição de metas</text:p>
          </table:table-cell>
          <table:table-cell table:style-name="ce25" office:value-type="string" calcext:value-type="string">
            <text:p>Planejamento Estratégico MPMA</text:p>
          </table:table-cell>
          <table:table-cell table:style-name="ce3" table:number-columns-repeated="2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Fortalecer os processos de comunicação e a imagem institucional.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A Escola no Memorial do Ministério Público do Maranhão</text:p>
          </table:table-cell>
          <table:table-cell table:style-name="ce2" office:value-type="string" calcext:value-type="string">
            <text:p>Memorial do Ministério Público do Maranhão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Fortalecer os processos de comunicação e a imagem institucional;</text:p>
            <text:p>Intensificar o diálogo com a sociedade e fomentar a solução pacífica de conflitos.</text:p>
            <text:p/>
          </table:table-cell>
          <table:table-cell table:style-name="ce2" office:value-type="string" calcext:value-type="string">
            <text:p>Resultados para a sociedade; Aprendizado e Crescimento</text:p>
          </table:table-cell>
          <table:table-cell table:style-name="ce5" office:value-type="string" calcext:value-type="string">
            <text:p>“Ouvidoria Itinerante: O MP Mais Próximo do Cidadão”</text:p>
          </table:table-cell>
          <table:table-cell table:style-name="ce2" office:value-type="string" calcext:value-type="string">
            <text:p>Ouvidoria do MPMA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18" office:value-type="percentage" office:value="0" calcext:value-type="percentage">
            <text:p>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Projeto Psicosaude</text:p>
          </table:table-cell>
          <table:table-cell table:style-name="ce2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75" calcext:value-type="percentage">
            <text:p>75%</text:p>
          </table:table-cell>
          <table:table-cell table:style-name="ce18" office:value-type="percentage" office:value="0.8" calcext:value-type="percentage">
            <text:p>8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7" office:value-type="string" calcext:value-type="string">
            <text:p>Pesquisa de satisfação - Seção de Saúde Funcional</text:p>
          </table:table-cell>
          <table:table-cell table:style-name="ce2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3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IMPLANTADO</text:p>
          </table:table-cell>
          <table:table-cell table:style-name="ce3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17" office:value-type="string" calcext:value-type="string">
            <text:p>Otimização do uso do Espaço Laboral da Procuradoria Geral de Justiça</text:p>
          </table:table-cell>
          <table:table-cell table:style-name="ce2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1" calcext:value-type="percentage">
            <text:p>100%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12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12" office:value-type="string" calcext:value-type="string">
            <text:p>IMPLANTADO</text:p>
          </table:table-cell>
          <table:table-cell table:style-name="ce12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Promover a Gestão por competências e a qualidade de vida no trabalho</text:p>
          </table:table-cell>
          <table:table-cell table:style-name="ce2" office:value-type="string" calcext:value-type="string">
            <text:p>Aprendizado e Crescimento</text:p>
          </table:table-cell>
          <table:table-cell table:style-name="ce5" office:value-type="string" calcext:value-type="string">
            <text:p>Expediente reduzido na última sexta-feira do mês</text:p>
          </table:table-cell>
          <table:table-cell table:style-name="ce5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1" office:value-type="percentage" office:value="0.25" calcext:value-type="percentage">
            <text:p>25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12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12" office:value-type="string" calcext:value-type="string">
            <text:p>SOBRESTADO</text:p>
          </table:table-cell>
          <table:table-cell table:style-name="ce12" office:value-type="string" calcext:value-type="string">
            <text:p>Proposta em análise pela Adm. Superior</text:p>
          </table:table-cell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Promover a Gestão por competências e a qualidade de vida no trabalho</text:p>
          </table:table-cell>
          <table:table-cell table:style-name="ce5" office:value-type="string" calcext:value-type="string">
            <text:p>Aprendizado e Crescimento</text:p>
          </table:table-cell>
          <table:table-cell table:style-name="ce5" office:value-type="string" calcext:value-type="string">
            <text:p>Atividades físicas no ambiente de trabalho.</text:p>
          </table:table-cell>
          <table:table-cell table:style-name="ce5" office:value-type="string" calcext:value-type="string">
            <text:p>Seção de Saúde Funcional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1" office:value-type="percentage" office:value="0.25" calcext:value-type="percentage">
            <text:p>25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12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12" office:value-type="string" calcext:value-type="string">
            <text:p>CANCELADO</text:p>
          </table:table-cell>
          <table:table-cell table:style-name="ce12" office:value-type="string" calcext:value-type="string">
            <text:p>Devido a restrições orçamentárias</text:p>
          </table:table-cell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Disseminar práticas de governança e gestão, em todos os níveis, orientadas para resultados</text:p>
          </table:table-cell>
          <table:table-cell table:style-name="ce5" office:value-type="string" calcext:value-type="string">
            <text:p>Processos Integradores</text:p>
          </table:table-cell>
          <table:table-cell table:style-name="ce5" office:value-type="string" calcext:value-type="string">
            <text:p>Fórum de Planejamento e Gestão do MPMA</text:p>
          </table:table-cell>
          <table:table-cell table:style-name="ce5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1" office:value-type="percentage" office:value="0.25" calcext:value-type="percentage">
            <text:p>25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12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12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Disseminar práticas de governança e gestão em todos os níveis, orientadas para resultados.</text:p>
          </table:table-cell>
          <table:table-cell table:style-name="ce5" office:value-type="string" calcext:value-type="string">
            <text:p>Processos Integradores</text:p>
          </table:table-cell>
          <table:table-cell table:style-name="ce5" office:value-type="string" calcext:value-type="string">
            <text:p>Implantação Sistema de Monitoramento e Avaliação</text:p>
          </table:table-cell>
          <table:table-cell table:style-name="ce5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 office:value-type="percentage" office:value="0.4" calcext:value-type="percentage">
            <text:p>40%</text:p>
          </table:table-cell>
          <table:table-cell table:style-name="ce12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12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Disseminar práticas de governança e gestão em todos os níveis, orientadas para resultados.</text:p>
          </table:table-cell>
          <table:table-cell table:style-name="ce5" office:value-type="string" calcext:value-type="string">
            <text:p>Processos Integradores</text:p>
          </table:table-cell>
          <table:table-cell table:style-name="ce5" office:value-type="string" calcext:value-type="string">
            <text:p>EPP: Escritório de Projetos e Processos.</text:p>
          </table:table-cell>
          <table:table-cell table:style-name="ce5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1" office:value-type="percentage" office:value="0.75" calcext:value-type="percentage">
            <text:p>75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12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DESENVOLVIMENTO</text:p>
          </table:table-cell>
          <table:table-cell table:style-name="ce12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Prover soluções tecnológicas integradas e inovadoras;</text:p>
            <text:p>Disseminar práticas de governança e gestão, em todos os níveis, orientadas para resultados.</text:p>
          </table:table-cell>
          <table:table-cell table:style-name="ce5" office:value-type="string" calcext:value-type="string">
            <text:p>Aprendizado e Crescimento; Processos Integradores</text:p>
          </table:table-cell>
          <table:table-cell table:style-name="ce5" office:value-type="string" calcext:value-type="string">
            <text:p>“Lab Inova: O MPMA do Futuro”</text:p>
          </table:table-cell>
          <table:table-cell table:style-name="ce5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18" office:value-type="percentage" office:value="0.25" calcext:value-type="percentage">
            <text:p>25%</text:p>
          </table:table-cell>
          <table:table-cell table:style-name="ce21" office:value-type="percentage" office:value="0.3" calcext:value-type="percentage">
            <text:p>30%</text:p>
          </table:table-cell>
          <table:table-cell table:style-name="ce12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12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>
            <text:p>Disseminar práticas de governança e gestão em todos os níveis, orientadas para resultados.</text:p>
          </table:table-cell>
          <table:table-cell table:style-name="ce5" office:value-type="string" calcext:value-type="string">
            <text:p>Processos Integradores</text:p>
          </table:table-cell>
          <table:table-cell table:style-name="ce5" office:value-type="string" calcext:value-type="string">
            <text:p>Estratégia em Ação: Valorizando Boas Práticas</text:p>
          </table:table-cell>
          <table:table-cell table:style-name="ce5" office:value-type="string" calcext:value-type="string">
            <text:p>Secretaria de Planejamento e Gestão - SEPLAG</text:p>
          </table:table-cell>
          <table:table-cell table:style-name="ce2" office:value-type="string" calcext:value-type="string">
            <text:p>Percentual de Execução do Projeto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21" office:value-type="percentage" office:value="0.5" calcext:value-type="percentage">
            <text:p>50%</text:p>
          </table:table-cell>
          <table:table-cell table:style-name="ce12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12"/>
          <table:table-cell table:style-name="ce25" office:value-type="string" calcext:value-type="string">
            <text:p>Planejamento Estratégico MPMA</text:p>
          </table:table-cell>
          <table:table-cell table:style-name="ce26" office:value-type="string" calcext:value-type="string">
            <text:p><text:a xlink:href="https://drive.google.com/file/d/1esGJRcmlAYo1IV-mCvPg0UgRNUXHcLcY/view?usp=share_link" xlink:type="simple">Ata da 1ª RAT de 2022</text:a></text:p>
          </table:table-cell>
          <table:table-cell table:style-name="ce26" office:value-type="string" calcext:value-type="string">
            <text:p><text:a xlink:href="https://drive.google.com/file/d/1-bW75x85T9xuu2Dw4c6UgVHQf5yoHueR/view?usp=share_link" xlink:type="simple">Ata da 2ª RAT de 2022</text:a>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>
            <text:p>Data da última atualização: 24/03/2023</text:p>
          </table:table-cell>
          <table:table-cell table:style-name="ce8" table:number-columns-repeated="13"/>
          <table:table-cell table:style-name="ce28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Setor/Unidade responsável pela informação: Secretaria de Planejamento e <text:s/>Gestão - SEPLAG</text:p>
          </table:table-cell>
          <table:covered-table-cell table:number-columns-repeated="13" table:style-name="ce9"/>
          <table:covered-table-cell table:style-name="ce27"/>
          <table:table-cell table:number-columns-repeated="1008"/>
        </table:table-row>
        <table:table-row table:style-name="ro2" table:number-rows-repeated="200">
          <table:table-cell table:number-columns-repeated="3"/>
          <table:table-cell table:style-name="ce10"/>
          <table:table-cell table:number-columns-repeated="1020"/>
        </table:table-row>
        <table:table-row table:style-name="ro2" table:number-rows-repeated="73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Área Administrativa'.$A$1" table:cell-range-address="$'Área Administrativa'.$B$2:.$P$61"/>
        </table:named-expressions>
      </table:table>
      <table:named-expressions/>
      <table:database-ranges>
        <table:database-range table:name="__Anonymous_Sheet_DB__0" table:target-range-address="'Área Administrativa'.B2:'Área Administrativa'.P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Área_20_Administrativa" style:display-name="PageStyle_Área Administr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4" meta:object-count="0"/>
    <meta:generator>LibreOfficeDev/6.0.5.2$Linux_X86_64 LibreOffice_project/</meta:generator>
  </office:meta>
</office:document-meta>
</file>