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5289C3F96FC25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217cm" fo:margin-left="-1.251cm" fo:margin-top="0cm" fo:margin-bottom="0cm" table:align="left" style:writing-mode="lr-tb"/>
    </style:style>
    <style:style style:name="Tabela1.A" style:family="table-column">
      <style:table-column-properties style:column-width="8.313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12.356cm"/>
    </style:style>
    <style:style style:name="Tabela1.D" style:family="table-column">
      <style:table-column-properties style:column-width="3.5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bottom" fo:background-color="#ff9900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349cm" fo:keep-together="auto"/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6" style:family="table-row">
      <style:table-row-properties style:min-row-height="0.9cm" fo:keep-together="auto"/>
    </style:style>
    <style:style style:name="Tabela1.C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2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57" style:family="table-cell">
      <style:table-cell-properties style:vertical-align="bottom" fo:background-color="#666666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T1" style:family="text"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3" style:family="text">
      <style:text-properties fo:color="#0000ff" loext:opacity="100%" style:font-name="Arial" fo:font-size="10pt" style:text-underline-style="solid" style:text-underline-width="auto" style:text-underline-color="font-color" style:font-name-asian="Times New Roman" style:font-size-asian="10pt" style:language-asian="pt" style:country-asian="BR" style:font-name-complex="Arial1" style:font-size-complex="10pt"/>
    </style:style>
    <style:style style:name="T4" style:family="text">
      <style:text-properties fo:color="#ffffff" loext:opacity="100%"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bookmark text:name="_GoBack"/><text:span text:style-name="T1">Nome do Membro</text:span></text:p>
          </table:table-cell>
          <table:table-cell table:style-name="Tabela1.A1" office:value-type="string">
            <text:p text:style-name="P5"><text:span text:style-name="T1">Ato/Portarias de designação</text:span></text:p>
          </table:table-cell>
          <table:table-cell table:style-name="Tabela1.A1" office:value-type="string">
            <text:p text:style-name="P5"><text:span text:style-name="T1">Nome do Conselho ou órgão externo</text:span></text:p>
          </table:table-cell>
          <table:table-cell table:style-name="Tabela1.A1" office:value-type="string">
            <text:p text:style-name="P5"><text:span text:style-name="T1">Posição, título ou cargo ocupad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ROSANNA CONCEIÇÃO GONÇALVES</text:span></text:p>
          </table:table-cell>
          <table:table-cell table:style-name="Tabela1.A2" office:value-type="string">
            <text:p text:style-name="P6"><text:a xlink:type="simple" xlink:href="https://drive.google.com/file/d/1ZHnjPQBS5w9NuVeqDh2bElkf__0WAvAU/view?usp=share_link" text:style-name="Default_20_Style" text:visited-style-name="Default_20_Style"><text:span text:style-name="T3">1008/2020</text:span></text:a></text:p>
          </table:table-cell>
          <table:table-cell table:style-name="Tabela1.A2" office:value-type="string">
            <text:p text:style-name="P6"><text:span text:style-name="T2">Conselho Penitenciário do Estado do Maranhão</text:span></text:p>
          </table:table-cell>
          <table:table-cell table:style-name="Tabela1.A2" office:value-type="string">
            <text:p text:style-name="P6"><text:span text:style-name="T2">Conselheira - 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PEDRO LINO SILVA CURVELO</text:span></text:p>
          </table:table-cell>
          <table:table-cell table:style-name="Tabela1.A2" office:value-type="string">
            <text:p text:style-name="P6"><text:a xlink:type="simple" xlink:href="https://drive.google.com/file/d/1NabCkM8DDroOcowlmTutwHuTOCk4FZsJ/view?usp=share_link" text:style-name="Default_20_Style" text:visited-style-name="Default_20_Style"><text:span text:style-name="T3">1010/2020</text:span></text:a></text:p>
          </table:table-cell>
          <table:table-cell table:style-name="Tabela1.A2" office:value-type="string">
            <text:p text:style-name="P6"><text:span text:style-name="T2">Conselho Penitenciário do Estado do Maranhão</text:span></text:p>
          </table:table-cell>
          <table:table-cell table:style-name="Tabela1.A2" office:value-type="string">
            <text:p text:style-name="P6"><text:span text:style-name="T2">Conselheiro - Titular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2">ELYJEANE ALVES CARVALHO</text:span></text:p>
          </table:table-cell>
          <table:table-cell table:style-name="Tabela1.A2" office:value-type="string">
            <text:p text:style-name="P6"><text:a xlink:type="simple" xlink:href="https://drive.google.com/file/d/1A2Ia7YrRaqeFnSMg0dx7cxepOCV6KWOL/view?usp=share_link" text:style-name="Default_20_Style" text:visited-style-name="Default_20_Style"><text:span text:style-name="T3">1721/2020</text:span></text:a></text:p>
          </table:table-cell>
          <table:table-cell table:style-name="Tabela1.C4" office:value-type="string">
            <text:p text:style-name="P6"><text:span text:style-name="T2">Comitê Estadual de Enfrentamento à Violência Homo-Lesbo-Transfobia (Secretaria de Estado dos Direitos Humanos e Participação Popular - SEDIHPOP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2">CASSIUS GUIMARÃES CHAI</text:span></text:p>
          </table:table-cell>
          <table:table-cell table:style-name="Tabela1.A2" office:value-type="string">
            <text:p text:style-name="P6"><text:a xlink:type="simple" xlink:href="https://drive.google.com/file/d/1A2Ia7YrRaqeFnSMg0dx7cxepOCV6KWOL/view?usp=share_link" text:style-name="Default_20_Style" text:visited-style-name="Default_20_Style"><text:span text:style-name="T3">1721/2020</text:span></text:a></text:p>
          </table:table-cell>
          <table:table-cell table:style-name="Tabela1.C5" office:value-type="string">
            <text:p text:style-name="P6"><text:span text:style-name="T2">Comitê Estadual de Enfrentamento à Violência Homo-Lesbo-Transfobia (Secretaria de Estado dos Direitos Humanos e Participação Popular - SEDIHPOP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NACOR PAULO PEREIRA DOS SANTOS </text:span></text:p>
          </table:table-cell>
          <table:table-cell table:style-name="Tabela1.A2" office:value-type="string">
            <text:p text:style-name="P6"><text:a xlink:type="simple" xlink:href="https://drive.google.com/file/d/1KbLVUD0-F1EocBBbZOlGQwrQyffYJWPl/view?usp=sharing" text:style-name="Default_20_Style" text:visited-style-name="Default_20_Style"><text:span text:style-name="T3">1787/2020</text:span></text:a></text:p>
          </table:table-cell>
          <table:table-cell table:style-name="Tabela1.A2" office:value-type="string">
            <text:p text:style-name="P6"><text:span text:style-name="T2">Conselho Estadual de Defesa dos Direitos Humanos - CEDDH/MA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 </text:span></text:p>
          </table:table-cell>
          <table:table-cell table:style-name="Tabela1.A2" office:value-type="string">
            <text:p text:style-name="P6"><text:a xlink:type="simple" xlink:href="https://drive.google.com/file/d/1KbLVUD0-F1EocBBbZOlGQwrQyffYJWPl/view?usp=sharing" text:style-name="Default_20_Style" text:visited-style-name="Default_20_Style"><text:span text:style-name="T3">1787/2020</text:span></text:a></text:p>
          </table:table-cell>
          <table:table-cell table:style-name="Tabela1.A2" office:value-type="string">
            <text:p text:style-name="P6"><text:span text:style-name="T2">Conselho Estadual de Defesa dos Direitos Humanos - CEDDH/MA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NACOR PAULO PEREIRA DOS SANTOS </text:span></text:p>
          </table:table-cell>
          <table:table-cell table:style-name="Tabela1.A2" office:value-type="string">
            <text:p text:style-name="P6"><text:a xlink:type="simple" xlink:href="https://drive.google.com/file/d/1q1gCCfwVloieYjxeCpUPhldRAZbpK3Jq/view?usp=sharing" text:style-name="Default_20_Style" text:visited-style-name="Default_20_Style"><text:span text:style-name="T3">1788/2020</text:span></text:a></text:p>
          </table:table-cell>
          <table:table-cell table:style-name="Tabela1.A2" office:value-type="string">
            <text:p text:style-name="P6"><text:span text:style-name="T2">Secretaria de Estado dos Direitos Humanos e Participação Popular - SEDIHPOP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 </text:span></text:p>
          </table:table-cell>
          <table:table-cell table:style-name="Tabela1.A2" office:value-type="string">
            <text:p text:style-name="P6"><text:a xlink:type="simple" xlink:href="https://drive.google.com/file/d/1q1gCCfwVloieYjxeCpUPhldRAZbpK3Jq/view?usp=sharing" text:style-name="Default_20_Style" text:visited-style-name="Default_20_Style"><text:span text:style-name="T3">1788/2020</text:span></text:a></text:p>
          </table:table-cell>
          <table:table-cell table:style-name="Tabela1.A2" office:value-type="string">
            <text:p text:style-name="P6"><text:span text:style-name="T2">Secretaria de Estado dos Direitos Humanos e Participação Popular - SEDIHPOP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LÁUDIO REBÊLO CORREIA ALENCAR</text:span></text:p>
          </table:table-cell>
          <table:table-cell table:style-name="Tabela1.A2" office:value-type="string">
            <text:p text:style-name="P6"><text:a xlink:type="simple" xlink:href="https://drive.google.com/file/d/1LSuYLaD0vTJtQ82-cCeE9ak4_oL9eV5w/view?usp=sharing" text:style-name="Default_20_Style" text:visited-style-name="Default_20_Style"><text:span text:style-name="T3">3557/2020</text:span></text:a></text:p>
          </table:table-cell>
          <table:table-cell table:style-name="Tabela1.A2" office:value-type="string">
            <text:p text:style-name="P6"><text:span text:style-name="T2">Conselho Estadual de Recursos Hidricos - CONERH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UIS FERNANDO CABRAL BARRETO JÚNIOR</text:span></text:p>
          </table:table-cell>
          <table:table-cell table:style-name="Tabela1.A2" office:value-type="string">
            <text:p text:style-name="P6"><text:a xlink:type="simple" xlink:href="https://drive.google.com/file/d/1LSuYLaD0vTJtQ82-cCeE9ak4_oL9eV5w/view?usp=sharing" text:style-name="Default_20_Style" text:visited-style-name="Default_20_Style"><text:span text:style-name="T3">3557/2020</text:span></text:a></text:p>
          </table:table-cell>
          <table:table-cell table:style-name="Tabela1.A2" office:value-type="string">
            <text:p text:style-name="P6"><text:span text:style-name="T2">Conselho Estadual de Recursos Hidricos - CONERH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 </text:span></text:p>
          </table:table-cell>
          <table:table-cell table:style-name="Tabela1.A2" office:value-type="string">
            <text:p text:style-name="P6"><text:a xlink:type="simple" xlink:href="https://drive.google.com/file/d/1mnOiYWdLr_B27_Ns6cEqzaIBSNWoVfPF/view?usp=share_link" text:style-name="Default_20_Style" text:visited-style-name="Default_20_Style"><text:span text:style-name="T3">8997/2022</text:span></text:a></text:p>
          </table:table-cell>
          <table:table-cell table:style-name="Tabela1.A2" office:value-type="string">
            <text:p text:style-name="P6"><text:span text:style-name="T2">Comitê Estadual de Prevenção e Combate à Tortura – CECT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AARÃO CARLOS LIMA CASTRO</text:span></text:p>
          </table:table-cell>
          <table:table-cell table:style-name="Tabela1.A2" office:value-type="string">
            <text:p text:style-name="P6"><text:a xlink:type="simple" xlink:href="https://drive.google.com/file/d/1mnOiYWdLr_B27_Ns6cEqzaIBSNWoVfPF/view?usp=share_link" text:style-name="Default_20_Style" text:visited-style-name="Default_20_Style"><text:span text:style-name="T3">8997/2022</text:span></text:a></text:p>
          </table:table-cell>
          <table:table-cell table:style-name="Tabela1.A2" office:value-type="string">
            <text:p text:style-name="P6"><text:span text:style-name="T2">Comitê Estadual de Prevenção e Combate à Tortura – CECT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ELISABETH ALBUQUERQUE DE SOUSA MENDONÇA</text:span></text:p>
          </table:table-cell>
          <table:table-cell table:style-name="Tabela1.A2" office:value-type="string">
            <text:p text:style-name="P6"><text:a xlink:type="simple" xlink:href="https://drive.google.com/file/d/19ezUx3JVWzt3YH28mUa9u3B6ErMR4HxB/view?usp=share_link" text:style-name="Default_20_Style" text:visited-style-name="Default_20_Style"><text:span text:style-name="T3">8211/2022</text:span></text:a></text:p>
          </table:table-cell>
          <table:table-cell table:style-name="Tabela1.A2" office:value-type="string">
            <text:p text:style-name="P6"><text:span text:style-name="T2">Comitê Estadual de Saúde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ILMA DE PAIVA PEREIRA</text:span></text:p>
          </table:table-cell>
          <table:table-cell table:style-name="Tabela1.A2" office:value-type="string">
            <text:p text:style-name="P6"><text:a xlink:type="simple" xlink:href="https://drive.google.com/file/d/19ezUx3JVWzt3YH28mUa9u3B6ErMR4HxB/view?usp=share_link" text:style-name="Default_20_Style" text:visited-style-name="Default_20_Style"><text:span text:style-name="T3">8211/2022</text:span></text:a></text:p>
          </table:table-cell>
          <table:table-cell table:style-name="Tabela1.A2" office:value-type="string">
            <text:p text:style-name="P6"><text:span text:style-name="T2">Comitê Estadual de Saúde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16">
          <table:table-cell table:style-name="Tabela1.A2" office:value-type="string">
            <text:p text:style-name="P6"><text:span text:style-name="T2">EMMANUELLA SOUZA DE BARROS BELLO PEIXOTO</text:span></text:p>
          </table:table-cell>
          <table:table-cell table:style-name="Tabela1.A2" office:value-type="string">
            <text:p text:style-name="P6"><text:a xlink:type="simple" xlink:href="https://drive.google.com/file/d/12g9GQR-ktyqGQiWaGXAD9dk2iYlJnDpT/view?usp=share_link" text:style-name="Default_20_Style" text:visited-style-name="Default_20_Style"><text:span text:style-name="T3">4677/2020</text:span></text:a></text:p>
          </table:table-cell>
          <table:table-cell table:style-name="Tabela1.C16" office:value-type="string">
            <text:p text:style-name="P6"><text:span text:style-name="T2">Comitê de Investigação da transmissão vertical de sífilis, HIV e hepatites B e C do Estado do Maranhão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<text:span text:style-name="T2">LÍTIA TERESA COSTA CAVALCANTI</text:span></text:p>
          </table:table-cell>
          <table:table-cell table:style-name="Tabela1.A2" office:value-type="string">
            <text:p text:style-name="P6"><text:a xlink:type="simple" xlink:href="https://drive.google.com/file/d/1StuQCXCSio0IKUGOdG-J_C4gXc3aFnzj/view?usp=share_link" text:style-name="Default_20_Style" text:visited-style-name="Default_20_Style"><text:span text:style-name="T3">5440/2020</text:span></text:a></text:p>
          </table:table-cell>
          <table:table-cell table:style-name="Tabela1.A2" office:value-type="string">
            <text:p text:style-name="P6"><text:span text:style-name="T2">Conselho Permanente de Proteção e Defesa do Consumidor do Estado do Maranhão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ÍTIA TERESA COSTA CAVALCANTI</text:span></text:p>
          </table:table-cell>
          <table:table-cell table:style-name="Tabela1.A2" office:value-type="string">
            <text:p text:style-name="P6"><text:a xlink:type="simple" xlink:href="https://drive.google.com/file/d/1Joqxvwe-uhZd0mfBViEnDqGxMW0RQXet/view?usp=share_link" text:style-name="Default_20_Style" text:visited-style-name="Default_20_Style"><text:span text:style-name="T3">7664/2020</text:span></text:a></text:p>
          </table:table-cell>
          <table:table-cell table:style-name="Tabela1.A2" office:value-type="string">
            <text:p text:style-name="P6"><text:span text:style-name="T2">Conselho Gestor do Fundo Estadual de Defesa do Consumidor (FUNCON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INDA LUZ MATOS CARVALHO</text:span></text:p>
          </table:table-cell>
          <table:table-cell table:style-name="Tabela1.A2" office:value-type="string">
            <text:p text:style-name="P6"><text:a xlink:type="simple" xlink:href="https://drive.google.com/file/d/1Joqxvwe-uhZd0mfBViEnDqGxMW0RQXet/view?usp=share_link" text:style-name="Default_20_Style" text:visited-style-name="Default_20_Style"><text:span text:style-name="T3">7664/2020</text:span></text:a></text:p>
          </table:table-cell>
          <table:table-cell table:style-name="Tabela1.A2" office:value-type="string">
            <text:p text:style-name="P6"><text:span text:style-name="T2">Conselho Gestor do Fundo Estadual de Defesa do Consumidor (FUNCON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WILLER SIQUEIRA MENDES GOMES</text:span></text:p>
          </table:table-cell>
          <table:table-cell table:style-name="Tabela1.A2" office:value-type="string">
            <text:p text:style-name="P6"><text:a xlink:type="simple" xlink:href="https://drive.google.com/file/d/1p0JhYiOmfuaQ8Asr7-ILu1HzPuwLCk5-/view?usp=share_link" text:style-name="Default_20_Style" text:visited-style-name="Default_20_Style"><text:span text:style-name="T3">6182/2020</text:span></text:a></text:p>
          </table:table-cell>
          <table:table-cell table:style-name="Tabela1.A2" office:value-type="string">
            <text:p text:style-name="P6"><text:span text:style-name="T2">Comitê de acompanhamento das medidas de enfrentamento à covid-19 no âmbito do Sistema de Justiça Penal do Estado do Maranhão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ARLOS HENRIQUE RODRIGUES VIEIRA</text:span></text:p>
          </table:table-cell>
          <table:table-cell table:style-name="Tabela1.A2" office:value-type="string">
            <text:p text:style-name="P6"><text:a xlink:type="simple" xlink:href="https://drive.google.com/file/d/1QHZrFNjArQwTXGOUj_roulwG7DgQj-Nt/view?usp=share_link" text:style-name="Default_20_Style" text:visited-style-name="Default_20_Style"><text:span text:style-name="T3">6933/2020</text:span></text:a></text:p>
          </table:table-cell>
          <table:table-cell table:style-name="Tabela1.A2" office:value-type="string">
            <text:p text:style-name="P6"><text:span text:style-name="T2">Comitê Nacional do SINALID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AQUIM RIBEIRO DE SOUSA JÚNIOR</text:span></text:p>
          </table:table-cell>
          <table:table-cell table:style-name="Tabela1.A2" office:value-type="string">
            <text:p text:style-name="P6"><text:a xlink:type="simple" xlink:href="https://drive.google.com/file/d/1QHZrFNjArQwTXGOUj_roulwG7DgQj-Nt/view?usp=share_link" text:style-name="Default_20_Style" text:visited-style-name="Default_20_Style"><text:span text:style-name="T3">6933/2020</text:span></text:a></text:p>
          </table:table-cell>
          <table:table-cell table:style-name="Tabela1.A2" office:value-type="string">
            <text:p text:style-name="P6"><text:span text:style-name="T2">Comitê Nacional do SINALID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16">
          <table:table-cell table:style-name="Tabela1.A2" office:value-type="string">
            <text:p text:style-name="P6"><text:span text:style-name="T2">LUIZ MUNIZ ROCHA FILHO</text:span></text:p>
          </table:table-cell>
          <table:table-cell table:style-name="Tabela1.A2" office:value-type="string">
            <text:p text:style-name="P6"><text:a xlink:type="simple" xlink:href="https://drive.google.com/file/d/18xepCmxsZ9696zlwP6fkYHmw1HRye03z/view?usp=share_link" text:style-name="Default_20_Style" text:visited-style-name="Default_20_Style"><text:span text:style-name="T3">8381/2020</text:span></text:a></text:p>
          </table:table-cell>
          <table:table-cell table:style-name="Tabela1.C23" office:value-type="string">
            <text:p text:style-name="P6"><text:span text:style-name="T2">Comitê de Políticas de Segurança Institucional - CPSI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MÁRCIO MAIA ALVES</text:span></text:p>
          </table:table-cell>
          <table:table-cell table:style-name="Tabela1.A2" office:value-type="string">
            <text:p text:style-name="P6"><text:a xlink:type="simple" xlink:href="https://drive.google.com/file/d/1-dfQdH96x3_Kp7q7iss4J-_GBDqnIEm1/view?usp=share_link" text:style-name="Default_20_Style" text:visited-style-name="Default_20_Style"><text:span text:style-name="T3">5333/2021</text:span></text:a></text:p>
          </table:table-cell>
          <table:table-cell table:style-name="Tabela1.A2" office:value-type="string">
            <text:p text:style-name="P6"><text:span text:style-name="T2">Comitê Gestor Estadual de Implantação do sistema Processo Judicial Eletrônico - PJe-TJMA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IA DA GLÓRIA MAFR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ILMA DE PAIVA PEREIR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ALENILTON SANTOS DA SILVA JÚNIOR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AUGUSTO CUTRIM GOME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GLEUDSON MALHEIROS GUIMARÃE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ICHELLE ADRIANE SARAIVA SILVA DIA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SELMA REGINA SOUZA MARTIN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</text:span><text:soft-page-break/><text:span text:style-name="T2">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SANDRA FAGUNDES GARCI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EDUARDO BORGES DE OLIVEIR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FREDERICO BIANCHINI JOVIANO DOS SANTO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UÍS FERNANDO CABRAL BARRETO JÚNIOR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ADILSON CIRQUEIRA DE SOUZ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CO AURÉLIO BATISTA BARROS</text:span></text:p>
          </table:table-cell>
          <table:table-cell table:style-name="Tabela1.A2" office:value-type="string">
            <text:p text:style-name="P6"><text:a xlink:type="simple" xlink:href="https://drive.google.com/file/d/12aXPgK2Q3NMMwMVUkkFzsoLk1JnCKrJM/view?usp=share_link" text:style-name="Default_20_Style" text:visited-style-name="Default_20_Style"><text:span text:style-name="T3">5994/2022</text:span></text:a></text:p>
          </table:table-cell>
          <table:table-cell table:style-name="Tabela1.A2" office:value-type="string">
            <text:p text:style-name="P6"><text:span text:style-name="T2">Comissão de Concurso de Outorga de Delegação de Serventias Extrajudiciais do Estado do Maranhão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ANA CAROLINA CORDEIRO DE MENDONÇA</text:span></text:p>
          </table:table-cell>
          <table:table-cell table:style-name="Tabela1.A2" office:value-type="string">
            <text:p text:style-name="P6"><text:a xlink:type="simple" xlink:href="https://drive.google.com/file/d/12aXPgK2Q3NMMwMVUkkFzsoLk1JnCKrJM/view?usp=share_link" text:style-name="Default_20_Style" text:visited-style-name="Default_20_Style"><text:span text:style-name="T3">5994/2022</text:span></text:a></text:p>
          </table:table-cell>
          <table:table-cell table:style-name="Tabela1.A2" office:value-type="string">
            <text:p text:style-name="P6"><text:span text:style-name="T2">Comissão de Concurso de Outorga de Delegação de Serventias Extrajudiciais do Estado do Maranhão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MÁRCIO MAIA ALVES</text:span></text:p>
          </table:table-cell>
          <table:table-cell table:style-name="Tabela1.A2" office:value-type="string">
            <text:p text:style-name="P6"><text:a xlink:type="simple" xlink:href="https://drive.google.com/file/d/19Au6zrjdXvSfHKFnDHGLwNrHYDHtOD0i/view?usp=share_link" text:style-name="Default_20_Style" text:visited-style-name="Default_20_Style"><text:span text:style-name="T3">10759/2022</text:span></text:a></text:p>
          </table:table-cell>
          <table:table-cell table:style-name="Tabela1.A2" office:value-type="string">
            <text:p text:style-name="P6"><text:span text:style-name="T2">Comissão Estadual de Povos e Comunidades Tradicionais de Matriz Africana e Afro-brasileiros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KARINA FREITAS CHAVES</text:span></text:p>
          </table:table-cell>
          <table:table-cell table:style-name="Tabela1.A2" office:value-type="string">
            <text:p text:style-name="P6"><text:a xlink:type="simple" xlink:href="https://drive.google.com/file/d/19Au6zrjdXvSfHKFnDHGLwNrHYDHtOD0i/view?usp=share_link" text:style-name="Default_20_Style" text:visited-style-name="Default_20_Style"><text:span text:style-name="T3">10759/2022</text:span></text:a></text:p>
          </table:table-cell>
          <table:table-cell table:style-name="Tabela1.A2" office:value-type="string">
            <text:p text:style-name="P6"><text:span text:style-name="T2">Comissão Estadual de Povos e Comunidades Tradicionais de Matriz Africana e Afro-brasileiros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ANA CRISTINA BARROS PESSOA</text:span></text:p>
          </table:table-cell>
          <table:table-cell table:style-name="Tabela1.A2" office:value-type="string">
            <text:p text:style-name="P6"><text:a xlink:type="simple" xlink:href="https://drive.google.com/file/d/1yXondBinfDRwSxOd6CBGLhOveEtjPQ0Z/view?usp=share_link" text:style-name="Default_20_Style" text:visited-style-name="Default_20_Style"><text:span text:style-name="T3">8207/2022</text:span></text:a></text:p>
          </table:table-cell>
          <table:table-cell table:style-name="Tabela1.A2" office:value-type="string">
            <text:p text:style-name="P6"><text:span text:style-name="T2">Comitê Ministerial de Defesa dos Direitos das Vítimas (CMDD-Vítimas)</text:span></text:p>
          </table:table-cell>
          <table:table-cell table:style-name="Tabela1.A2" office:value-type="string">
            <text:p text:style-name="P6"><text:span text:style-name="T2">Coordenadora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CO AURÉLIO RAMOS FONSECA</text:span></text:p>
          </table:table-cell>
          <table:table-cell table:style-name="Tabela1.A2" office:value-type="string">
            <text:p text:style-name="P6"><text:a xlink:type="simple" xlink:href="https://drive.google.com/file/d/1yXondBinfDRwSxOd6CBGLhOveEtjPQ0Z/view?usp=share_link" text:style-name="Default_20_Style" text:visited-style-name="Default_20_Style"><text:span text:style-name="T3">8207/2022</text:span></text:a></text:p>
          </table:table-cell>
          <table:table-cell table:style-name="Tabela1.A2" office:value-type="string">
            <text:p text:style-name="P6"><text:span text:style-name="T2">Comitê Ministerial de Defesa dos Direitos das Vítimas (CMDD-Vítimas)</text:span></text:p>
          </table:table-cell>
          <table:table-cell table:style-name="Tabela1.A2" office:value-type="string">
            <text:p text:style-name="P6"><text:span text:style-name="T2">Coordenador Adjunt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GILBERTO CAMARA FRANÇA JUNIOR</text:span></text:p>
          </table:table-cell>
          <table:table-cell table:style-name="Tabela1.A2" office:value-type="string">
            <text:p text:style-name="P6"><text:a xlink:type="simple" xlink:href="https://drive.google.com/file/d/1w9JZfrZNvfr2kThwYX1nagVtnU_PGrFI/view?usp=share_link" text:style-name="Default_20_Style" text:visited-style-name="Default_20_Style"><text:span text:style-name="T3">653/2022</text:span></text:a></text:p>
          </table:table-cell>
          <table:table-cell table:style-name="Tabela1.A2" office:value-type="string">
            <text:p text:style-name="P6"><text:span text:style-name="T2">Associação do Ministério Público do Estado do Maranhão (AMPEM)</text:span></text:p>
          </table:table-cell>
          <table:table-cell table:style-name="Tabela1.A2" office:value-type="string">
            <text:p text:style-name="P6"><text:span text:style-name="T2">Presid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CO ANTONIO SANTOS AMORIM</text:span></text:p>
          </table:table-cell>
          <table:table-cell table:style-name="Tabela1.A2" office:value-type="string">
            <text:p text:style-name="P6"><text:a xlink:type="simple" xlink:href="https://drive.google.com/file/d/112wY8FpMvGMhyOpliMPUYLL4F650Lwuh/view?usp=share_link" text:style-name="Default_20_Style" text:visited-style-name="Default_20_Style"><text:span text:style-name="T3">5450/2020</text:span></text:a></text:p>
          </table:table-cell>
          <table:table-cell table:style-name="Tabela1.A2" office:value-type="string">
            <text:p text:style-name="P6"><text:span text:style-name="T2">Corregedoria Nacional do Ministério Público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IA DA GRAÇA PERES SOARES AMORIM</text:span></text:p>
          </table:table-cell>
          <table:table-cell table:style-name="Tabela1.A2" office:value-type="string">
            <text:p text:style-name="P6"><text:a xlink:type="simple" xlink:href="https://drive.google.com/file/d/1AQFY1NylwMhXN7_JsnNEHQ6BxqAvq8PZ/view?usp=share_link" text:style-name="Default_20_Style" text:visited-style-name="Default_20_Style"><text:span text:style-name="T3">8304/2021</text:span></text:a></text:p>
          </table:table-cell>
          <table:table-cell table:style-name="Tabela1.A2" office:value-type="string">
            <text:p text:style-name="P6"><text:span text:style-name="T2">Corregedoria Nacional do Ministério Público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SAULO JERÔNIMO LEITE BARBOSA DE ALMEIDA</text:span></text:p>
          </table:table-cell>
          <table:table-cell table:style-name="Tabela1.A2" office:value-type="string">
            <text:p text:style-name="P6"><text:a xlink:type="simple" xlink:href="https://drive.google.com/file/d/1EmzFNzuLz_XM3Vj9tGhslITxwf2jkjPq/view?usp=share_link" text:style-name="Default_20_Style" text:visited-style-name="Default_20_Style"><text:span text:style-name="T3">1377/2019</text:span></text:a></text:p>
          </table:table-cell>
          <table:table-cell table:style-name="Tabela1.A2" office:value-type="string">
            <text:p text:style-name="P6"><text:span text:style-name="T2">Corregedoria Nacional do Ministério Público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<text:span text:style-name="T2">SÉRGIO HENRIQUE FURTADO COELHO</text:span></text:p>
          </table:table-cell>
          <table:table-cell table:style-name="Tabela1.A2" office:value-type="string">
            <text:p text:style-name="P6"><text:a xlink:type="simple" xlink:href="https://drive.google.com/file/d/1MsQBsciKvwDnK1MlmSkAkLbsb8egx8Zz/view?usp=share_link" text:style-name="Default_20_Style" text:visited-style-name="Default_20_Style"><text:span text:style-name="T3">9525/2022</text:span></text:a></text:p>
          </table:table-cell>
          <table:table-cell table:style-name="Tabela1.A2" office:value-type="string">
            <text:p text:style-name="P6"><text:span text:style-name="T2">Presidência do Conselho Nacional do Ministério Público - CNMP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TARCISIO JOSE SOUSA BONFIM</text:span></text:p>
          </table:table-cell>
          <table:table-cell table:style-name="Tabela1.A2" office:value-type="string">
            <text:p text:style-name="P6"><text:a xlink:type="simple" xlink:href="https://drive.google.com/file/d/1JxpWx4dL8ahXdQblj1PA5XVr-MO-nuAY/view?usp=share_link" text:style-name="Default_20_Style" text:visited-style-name="Default_20_Style"><text:span text:style-name="T3">2507/2022</text:span></text:a></text:p>
          </table:table-cell>
          <table:table-cell table:style-name="Tabela1.A2" office:value-type="string">
            <text:p text:style-name="P6"><text:span text:style-name="T2">Associação Nacional dos Membros do Ministério Público (CONAMP)</text:span></text:p>
          </table:table-cell>
          <table:table-cell table:style-name="Tabela1.A2" office:value-type="string">
            <text:p text:style-name="P6"><text:span text:style-name="T2">1º Vice-Presid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</text:span></text:p>
          </table:table-cell>
          <table:table-cell table:style-name="Tabela1.A2" office:value-type="string">
            <text:p text:style-name="P6"><text:a xlink:type="simple" xlink:href="https://drive.google.com/file/d/1gi9-wi_vp4ptfWh0vUFum-LVQl8w7aQ2/view?usp=share_link" text:style-name="Default_20_Style" text:visited-style-name="Default_20_Style"><text:span text:style-name="T3">5185/2022</text:span></text:a></text:p>
          </table:table-cell>
          <table:table-cell table:style-name="Tabela1.A2" office:value-type="string">
            <text:p text:style-name="P6"><text:span text:style-name="T2">Comitê Estadual de Prevenção e Enfrentamento ao Tráfico de Pessoas – Cepetp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ÁRCIA MOURA MAIA</text:span></text:p>
          </table:table-cell>
          <table:table-cell table:style-name="Tabela1.A2" office:value-type="string">
            <text:p text:style-name="P6"><text:a xlink:type="simple" xlink:href="https://drive.google.com/file/d/1gi9-wi_vp4ptfWh0vUFum-LVQl8w7aQ2/view?usp=share_link" text:style-name="Default_20_Style" text:visited-style-name="Default_20_Style"><text:span text:style-name="T3">5185/2022</text:span></text:a></text:p>
          </table:table-cell>
          <table:table-cell table:style-name="Tabela1.A2" office:value-type="string">
            <text:p text:style-name="P6"><text:span text:style-name="T2">Comitê Estadual de Prevenção e Enfrentamento ao Tráfico de Pessoas – Cepetp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UIS FERNANDO CABRAL BARRETO JÚNIOR</text:span></text:p>
          </table:table-cell>
          <table:table-cell table:style-name="Tabela1.A2" office:value-type="string">
            <text:p text:style-name="P6"><text:a xlink:type="simple" xlink:href="https://drive.google.com/file/d/1axE6Cl9T_o1XQQ86wEn2aQmpIrfF0RAM/view?usp=share_link" text:style-name="Default_20_Style" text:visited-style-name="Default_20_Style"><text:span text:style-name="T3">6783/2021</text:span></text:a></text:p>
          </table:table-cell>
          <table:table-cell table:style-name="Tabela1.A2" office:value-type="string">
            <text:p text:style-name="P6"><text:span text:style-name="T2">Comitê de Trabalho Interinstitucional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LÁUDIO REBÊLO CORREIA ALENCAR</text:span></text:p>
          </table:table-cell>
          <table:table-cell table:style-name="Tabela1.A2" office:value-type="string">
            <text:p text:style-name="P6"><text:a xlink:type="simple" xlink:href="https://drive.google.com/file/d/1axE6Cl9T_o1XQQ86wEn2aQmpIrfF0RAM/view?usp=share_link" text:style-name="Default_20_Style" text:visited-style-name="Default_20_Style"><text:span text:style-name="T3">6783/2021</text:span></text:a></text:p>
          </table:table-cell>
          <table:table-cell table:style-name="Tabela1.A2" office:value-type="string">
            <text:p text:style-name="P6"><text:span text:style-name="T2">Comitê de Trabalho Interinstitucional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IA DA GLORIA MAFRA SILVA</text:span></text:p>
          </table:table-cell>
          <table:table-cell table:style-name="Tabela1.A2" office:value-type="string">
            <text:p text:style-name="P6"><text:a xlink:type="simple" xlink:href="https://drive.google.com/file/d/1uFYElqb-5A3khnyZ0-MrbeXuW-xlLGvr/view?usp=share_link" text:style-name="Default_20_Style" text:visited-style-name="Default_20_Style"><text:span text:style-name="T3">8158/2021</text:span></text:a></text:p>
          </table:table-cell>
          <table:table-cell table:style-name="Tabela1.A2" office:value-type="string">
            <text:p text:style-name="P6"><text:span text:style-name="T2">Comitê Estadual de Prevenção à Mortalidade Materna, Infantil e Fetal do Maranhão (CEFMMIFMA)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ARLOS HENRIQUE RODRIGUES VIEIRA</text:span></text:p>
          </table:table-cell>
          <table:table-cell table:style-name="Tabela1.A2" office:value-type="string">
            <text:p text:style-name="P6"><text:a xlink:type="simple" xlink:href="https://drive.google.com/file/d/14hfhnJXXH6s6uisIfDp-jsHitOL9zRge/view?usp=share_link" text:style-name="Default_20_Style" text:visited-style-name="Default_20_Style"><text:span text:style-name="T3">4938/2021</text:span></text:a></text:p>
          </table:table-cell>
          <table:table-cell table:style-name="Tabela1.A2" office:value-type="string">
            <text:p text:style-name="P6"><text:span text:style-name="T2">Comitês do Fórum Nacional de Gestão do Ministério Público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MÁRCIO MAIA ALVES</text:span></text:p>
          </table:table-cell>
          <table:table-cell table:style-name="Tabela1.A2" office:value-type="string">
            <text:p text:style-name="P6"><text:a xlink:type="simple" xlink:href="https://drive.google.com/file/d/14hfhnJXXH6s6uisIfDp-jsHitOL9zRge/view?usp=share_link" text:style-name="Default_20_Style" text:visited-style-name="Default_20_Style"><text:span text:style-name="T3">4938/2021</text:span></text:a></text:p>
          </table:table-cell>
          <table:table-cell table:style-name="Tabela1.A2" office:value-type="string">
            <text:p text:style-name="P6"><text:span text:style-name="T2">Comitês do Fórum Nacional de Gestão do Ministério Público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57" table:number-columns-spanned="4" office:value-type="string">
            <text:p text:style-name="P6"><text:span text:style-name="T4">Data da última atualização: 31/12/2022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7" table:number-columns-spanned="4" office:value-type="string">
            <text:p text:style-name="P6"><text:span text:style-name="T4">Fonte da informação: Boletim Interno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line-height="100%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155cc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MT1" style:family="text">
      <style:text-properties style:font-name="Arial" fo:font-size="10pt" fo:font-weight="bold" style:font-size-asian="10pt" style:font-weight-asian="bold" style:font-name-complex="Arial1"/>
    </style:style>
    <style:style style:name="MT2" style:family="text"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829cm" svg:height="1.535cm" draw:z-index="3"><draw:image xlink:href="Pictures/1000000000000096000000965289C3F96FC25E0E.png" xlink:type="simple" xlink:show="embed" xlink:actuate="onLoad" draw:mime-type="image/png"/></draw:frame></text:p>
        <text:p text:style-name="MP1"/>
        <text:p text:style-name="MP1"><text:span text:style-name="MT1">ESTADO DO MARANHÃO</text:span></text:p>
        <text:p text:style-name="MP1"><text:span text:style-name="MT1">MINISTÉRIO PÚBLICO</text:span></text:p>
        <text:p text:style-name="MP1"><text:span text:style-name="MT1">PROCURADORIA GERAL DE JUSTIÇA</text:span></text:p>
        <text:p text:style-name="MP2"/>
        <text:p text:style-name="MP3"><text:span text:style-name="MT2">RELAÇÃO DE MEMBROS PARTICIPANTES DE CONSELHOS E ASSEMELHADOS EXTERNOS À INSTITUIÇÃO</text:span></text:p>
        <text:p text:style-name="MP4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le Jennefy Sampaio Costa</meta:initial-creator>
    <dc:creator>Danielle Jennefy Sampaio Costa</dc:creator>
    <meta:editing-cycles>2</meta:editing-cycles>
    <meta:creation-date>2023-05-04T17:45:00</meta:creation-date>
    <dc:date>2023-05-04T17:45:00</dc:date>
    <meta:editing-duration>P0D</meta:editing-duration>
    <meta:generator>LibreOffice/7.3.4.2$Windows_X86_64 LibreOffice_project/728fec16bd5f605073805c3c9e7c4212a0120dc5</meta:generator>
    <meta:document-statistic meta:table-count="1" meta:image-count="1" meta:object-count="0" meta:page-count="4" meta:paragraph-count="231" meta:word-count="970" meta:character-count="6897" meta:non-whitespace-character-count="6148"/>
    <meta:user-defined meta:name="AppVersion">16.0000</meta:user-defined>
    <meta:template xlink:type="simple" xlink:actuate="onRequest" xlink:title="Normal.dotm" xlink:href=""/>
  </office:meta>
</office:document-meta>
</file>