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Liberation Sans&quot;" svg:font-family="&quot;&quot;Liberation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&quot;Liberation Sans&quot;" style:font-name-asian="&quot;Liberation Sans&quot;" style:font-name-complex="&quot;Liberation Sans&quot;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&quot;Liberation Sans&quot;" style:font-name-asian="&quot;Liberation Sans&quot;" style:font-name-complex="&quot;Liberation Sans&quot;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number-rows-repeated="6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MINISTÉRIO PÚBLICO DO ESTADO DO MARANH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COMISSÃO PERMANENTE DE LICI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TERMOS ADITIVOS - CONVÊNIOS &amp; CONGÊNERES – ANO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6" table:style-name="ce3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° DO CONVÊNIO</text:p>
          </table:table-cell>
          <table:covered-table-cell/>
          <table:table-cell office:value-type="string" table:style-name="ce4">
            <text:p>Nº DO ADITIV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Nº. PROCESSO</text:p>
          </table:table-cell>
          <table:table-cell office:value-type="string" table:number-columns-spanned="2" table:number-rows-spanned="1" table:style-name="ce9">
            <text:p>VIGÊNCIA</text:p>
          </table:table-cell>
          <table:covered-table-cell/>
          <table:table-cell office:value-type="string" table:style-name="ce4">
            <text:p>VALOR TOTAL (R$)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(a)</text:p>
          </table:table-cell>
          <table:covered-table-cell/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office:value-type="string" table:style-name="ce5">
            <text:p>Início (f)</text:p>
          </table:table-cell>
          <table:table-cell office:value-type="string" table:style-name="ce5">
            <text:p>Término (f')</text:p>
          </table:table-cell>
          <table:table-cell office:value-type="string" table:style-name="ce4">
            <text:p>(g)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">
            <text:p>Não foram celebrados Termos Aditivos de Convênios e/ou de outros Instrumentos Congêneres nos meses de Janeiro a julho de 202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Fontes da Informação: CPL/PGJ-M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Data da última atualização: dia/mês/ano: 10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202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number-rows-repeated="6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MINISTÉRIO PÚBLICO DO ESTADO DO MARANH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COMISSÃO PERMANENTE DE LICI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TERMOS ADITIVOS - CONVÊNIOS &amp; CONGÊNERES – DEZEMBRO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6" table:style-name="ce3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° DO CONVÊNIO</text:p>
          </table:table-cell>
          <table:covered-table-cell/>
          <table:table-cell office:value-type="string" table:style-name="ce4">
            <text:p>Nº DO ADITIV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Nº. PROCESSO</text:p>
          </table:table-cell>
          <table:table-cell office:value-type="string" table:number-columns-spanned="2" table:number-rows-spanned="1" table:style-name="ce9">
            <text:p>VIGÊNCIA</text:p>
          </table:table-cell>
          <table:covered-table-cell/>
          <table:table-cell office:value-type="string" table:style-name="ce4">
            <text:p>VALOR TOTAL (R$)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(a)</text:p>
          </table:table-cell>
          <table:covered-table-cell/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office:value-type="string" table:style-name="ce5">
            <text:p>Início (f)</text:p>
          </table:table-cell>
          <table:table-cell office:value-type="string" table:style-name="ce5">
            <text:p>Término (f')</text:p>
          </table:table-cell>
          <table:table-cell office:value-type="string" table:style-name="ce4">
            <text:p>(g)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">
            <text:p>Não foram celebrados Termos Aditivos de Convênios e/ou de outros Instrumentos Congêneres no mês de Dezembro de 2022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Fontes da Informação: CPL/PGJ-M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Data da última atualização: dia/mês/ano: 13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Liberation Sans&quot;" svg:font-family="&quot;&quot;Liberation Sans&quot;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Livio Marinho Lima</meta:initial-creator>
    <dc:creator>Marcos Antonio Lima de Oliveira</dc:creator>
    <meta:creation-date>2023-03-15T12:39:56Z</meta:creation-date>
    <dc:date>2023-08-10T13:20:31Z</dc:date>
  </office:meta>
</office:document-meta>
</file>