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-2023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number-rows-repeated="6" table:style-name="ro1">
          <table:table-cell table:number-columns-repeated="5" table:style-name="ce2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MINISTÉRIO PÚBLICO DO ESTADO DO MARANHÃO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PROCURADORIA GERAL DE JUSTIÇA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COMISSÃO PERMANENTE DE LICITAÇÃO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8">
            <text:p>EDITAL DE CHAMAMENTO DE INTERESSADOS– JANEIRO A DEZEMBRO/2022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1">
          <table:table-cell table:number-columns-repeated="5" table:style-name="ce2"/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4">
            <text:p>Edital</text:p>
          </table:table-cell>
          <table:table-cell office:value-type="string" table:style-name="ce5">
            <text:p>Validade</text:p>
          </table:table-cell>
          <table:table-cell office:value-type="string" table:style-name="ce4">
            <text:p>Valor da Contratação</text:p>
          </table:table-cell>
          <table:table-cell office:value-type="string" table:style-name="ce4">
            <text:p>Empresas Credenciadas</text:p>
          </table:table-cell>
          <table:table-cell office:value-type="string" table:style-name="ce4">
            <text:p>CNPJ ou</text:p>
          </table:table-cell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CPF</text:p>
          </table:table-cell>
          <table:table-cell table:number-columns-repeated="20" table:style-name="ce3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9">
            <text:p>Não houve Edital de Chamamento de Interessados entre os meses de Janeiro a Dezembro de 2022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10">
            <text:p>Fontes da Informação: DEMP_MA / CPL/PGJ - MA; Ref. Dezembro/2022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style-name="ce6">
            <text:p>Data da Última Atualização: 13/01/2023</text:p>
          </table:table-cell>
          <table:table-cell table:number-columns-repeated="4" table:style-name="ce6"/>
          <table:table-cell table:number-columns-repeated="20" table:style-name="ce3"/>
          <table:table-cell table:number-columns-repeated="16359"/>
        </table:table-row>
        <table:table-row table:number-rows-repeated="2" table:style-name="ro1">
          <table:table-cell table:number-columns-repeated="25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8">
            <text:p>EDITAL DE CHAMAMENTO DE INTERESSADOS/2023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1">
          <table:table-cell table:number-columns-repeated="5" table:style-name="ce2"/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4">
            <text:p>Edital</text:p>
          </table:table-cell>
          <table:table-cell office:value-type="string" table:style-name="ce5">
            <text:p>Validade</text:p>
          </table:table-cell>
          <table:table-cell office:value-type="string" table:style-name="ce4">
            <text:p>Valor da Contratação</text:p>
          </table:table-cell>
          <table:table-cell office:value-type="string" table:style-name="ce4">
            <text:p>Empresas Credenciadas</text:p>
          </table:table-cell>
          <table:table-cell office:value-type="string" table:style-name="ce4">
            <text:p>CNPJ ou</text:p>
          </table:table-cell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CPF</text:p>
          </table:table-cell>
          <table:table-cell table:number-columns-repeated="20" table:style-name="ce3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9">
            <text:p>Não houve Edital de Chamamento de Interessados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10">
            <text:p>Fontes da Informação: DEMP_MA / CPL/PGJ - MA; Ref. Julho/2023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style-name="ce6">
            <text:p>Data da Última Atualização: 10/08/2023</text:p>
          </table:table-cell>
          <table:table-cell table:number-columns-repeated="4" table:style-name="ce6"/>
          <table:table-cell table:number-columns-repeated="20" table:style-name="ce3"/>
          <table:table-cell table:number-columns-repeated="16359"/>
        </table:table-row>
        <table:table-row table:number-rows-repeated="940" table:style-name="ro1">
          <table:table-cell table:number-columns-repeated="25" table:style-name="ce3"/>
          <table:table-cell table:number-columns-repeated="16359"/>
        </table:table-row>
        <table:table-row table:number-rows-repeated="10476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Marcos Antonio Lima de Oliveira</dc:creator>
    <meta:creation-date>2023-03-15T12:57:53Z</meta:creation-date>
    <dc:date>2023-08-10T13:37:04Z</dc:date>
  </office:meta>
</office:document-meta>
</file>