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5289C3F96FC25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/>
  </office:font-face-decls>
  <office:automatic-styles>
    <style:style style:name="Tabela3" style:family="table">
      <style:table-properties style:width="16.905cm" fo:margin-left="-0.15cm" fo:break-before="auto" fo:break-after="auto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2cm"/>
    </style:style>
    <style:style style:name="Tabela3.C" style:family="table-column">
      <style:table-column-properties style:column-width="1.018cm"/>
    </style:style>
    <style:style style:name="Tabela3.E" style:family="table-column">
      <style:table-column-properties style:column-width="1.032cm"/>
    </style:style>
    <style:style style:name="Tabela3.F" style:family="table-column">
      <style:table-column-properties style:column-width="1.104cm"/>
    </style:style>
    <style:style style:name="Tabela3.G" style:family="table-column">
      <style:table-column-properties style:column-width="1.099cm"/>
    </style:style>
    <style:style style:name="Tabela3.H" style:family="table-column">
      <style:table-column-properties style:column-width="1.097cm"/>
    </style:style>
    <style:style style:name="Tabela3.J" style:family="table-column">
      <style:table-column-properties style:column-width="1.111cm"/>
    </style:style>
    <style:style style:name="Tabela3.N" style:family="table-column">
      <style:table-column-properties style:column-width="1.194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5" style:family="table-cell" style:data-style-name="N100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9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 style:data-style-name="N10004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K10" style:family="table-cell" style:data-style-name="N10004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7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9" style:family="table-row">
      <style:table-row-properties style:min-row-height="0.806cm"/>
    </style:style>
    <style:style style:name="Tabela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9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20" style:family="table-row">
      <style:table-row-properties style:min-row-height="0.25cm"/>
    </style:style>
    <style:style style:name="Tabela3.A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7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8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29" style:family="table-row">
      <style:table-row-properties style:min-row-height="0.25cm" fo:background-color="transparent">
        <style:background-image/>
      </style:table-row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29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29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P4" style:family="paragraph" style:parent-style-name="Header">
      <style:paragraph-properties fo:text-align="center" style:justify-single-word="false"/>
      <style:text-properties officeooo:paragraph-rsid="036705fb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1" fo:font-size="6.5pt" fo:font-weight="bold" officeooo:paragraph-rsid="00751880" style:font-size-asian="6.5pt" style:font-weight-asian="bold" style:font-name-complex="Arial" style:font-size-complex="6.5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1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Times New Roman1" fo:font-size="9pt" fo:font-weight="bold" fo:background-color="transparent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1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style:font-size-asian="4pt" style:font-weight-asian="bold" style:font-name-complex="Times New Roman2" style:font-size-complex="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paragraph-rsid="03310359" style:font-size-asian="4pt" style:font-weight-asian="bold" style:font-name-complex="Times New Roman2" style:font-size-complex="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paragraph-rsid="0331f762" style:font-size-asian="4pt" style:font-weight-asian="bold" style:font-name-complex="Times New Roman2" style:font-size-complex="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337da85" officeooo:paragraph-rsid="0337da85" style:font-size-asian="4pt" style:font-weight-asian="bold" style:font-name-complex="Times New Roman2" style:font-size-complex="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style:font-size-asian="4pt" style:font-weight-asian="bold" style:font-name-complex="Segoe UI" style:font-size-complex="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paragraph-rsid="03324db2" style:font-size-asian="4pt" style:font-weight-asian="bold" style:font-name-complex="Segoe UI" style:font-size-complex="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paragraph-rsid="03377c50" style:font-size-asian="4pt" style:font-weight-asian="bold" style:font-name-complex="Segoe UI" style:font-size-complex="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1" fo:font-size="4pt" fo:font-weight="bold" officeooo:paragraph-rsid="033b4979" style:font-size-asian="4pt" style:font-weight-asian="bold" style:font-name-complex="Segoe UI" style:font-size-complex="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c7fff3" officeooo:paragraph-rsid="03324db2" style:font-size-asian="4pt" style:font-weight-asian="bold" style:font-name-complex="Segoe UI" style:font-size-complex="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ddaa3" officeooo:paragraph-rsid="03324db2" style:font-size-asian="4pt" style:font-weight-asian="bold" style:font-name-complex="Segoe UI" style:font-size-complex="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ed894" officeooo:paragraph-rsid="03324db2" style:font-size-asian="4pt" style:font-weight-asian="bold" style:font-name-complex="Segoe UI" style:font-size-complex="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3597ed1" officeooo:paragraph-rsid="03597ed1" style:font-size-asian="4pt" style:font-weight-asian="bold" style:font-name-complex="Segoe UI" style:font-size-complex="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1" fo:font-size="4pt" fo:font-weight="bold" officeooo:rsid="03597ed1" officeooo:paragraph-rsid="03597ed1" style:font-size-asian="4pt" style:font-weight-asian="bold" style:font-name-complex="Segoe UI" style:font-size-complex="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c5d3cc" officeooo:paragraph-rsid="03324db2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950b9a" officeooo:paragraph-rsid="02950b9a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950b9a" officeooo:paragraph-rsid="03474e58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3593e54" officeooo:paragraph-rsid="03593e54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3597ed1" officeooo:paragraph-rsid="03597ed1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5pt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0" style:family="paragraph" style:parent-style-name="Header">
      <style:paragraph-properties fo:text-align="start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9pt" officeooo:paragraph-rsid="028977a6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9pt" officeooo:paragraph-rsid="028977a6" style:font-size-asian="9pt" style:font-size-complex="9pt"/>
    </style:style>
    <style:style style:name="P3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130067a" style:font-size-asian="9pt" style:font-size-complex="9pt"/>
    </style:style>
    <style:style style:name="P3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1edbf84" style:font-size-asian="9pt" style:font-size-complex="9pt"/>
    </style:style>
    <style:style style:name="P3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28977a6" style:font-size-asian="9pt" style:font-size-complex="9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officeooo:paragraph-rsid="028977a6" style:font-size-asian="9pt" style:font-size-complex="9pt"/>
    </style:style>
    <style:style style:name="P3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officeooo:paragraph-rsid="028977a6" style:font-size-asian="9pt" style:font-size-complex="9pt"/>
    </style:style>
    <style:style style:name="P3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rsid="012c17e3" officeooo:paragraph-rsid="028977a6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9pt" officeooo:rsid="003144b4" officeooo:paragraph-rsid="028977a6" style:font-size-asian="9pt" style:font-size-complex="9pt"/>
    </style:style>
    <style:style style:name="P41" style:family="paragraph" style:parent-style-name="Table_20_Contents">
      <style:text-properties style:font-name="Times New Roman1" fo:font-size="9pt" officeooo:paragraph-rsid="028977a6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4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fo:font-weight="bold" officeooo:paragraph-rsid="028977a6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paragraph-rsid="028977a6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fo:font-weight="bold" officeooo:rsid="012c17e3" officeooo:paragraph-rsid="028977a6" style:font-size-asian="9pt" style:font-weight-asian="bold" style:font-size-complex="9pt" style:font-weight-complex="bold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fo:font-weight="bold" officeooo:rsid="0127bb08" officeooo:paragraph-rsid="028977a6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fo:font-weight="bold" officeooo:rsid="01291e6b" officeooo:paragraph-rsid="028977a6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0618dc8" officeooo:paragraph-rsid="01903778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1e49b17" officeooo:paragraph-rsid="0130067a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11de155" officeooo:paragraph-rsid="011de155" style:font-size-asian="9pt" style:font-style-asian="normal" style:font-weight-asian="bold" style:font-size-complex="9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17c8c90" officeooo:paragraph-rsid="01903778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0ad7373" officeooo:paragraph-rsid="0130067a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0ad7373" officeooo:paragraph-rsid="02b3407a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paragraph-rsid="01222b23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4pt" style:font-size-asian="4pt" style:font-size-complex="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4pt" officeooo:paragraph-rsid="0235a454" style:font-size-asian="4pt" style:font-size-complex="4pt"/>
    </style:style>
    <style:style style:name="P60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1" fo:font-size="4pt" style:font-size-asian="4pt" style:font-size-complex="4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4pt" fo:font-weight="bold" style:font-size-asian="4pt" style:font-weight-asian="bold" style:font-size-complex="4pt" style:font-weight-complex="bold"/>
    </style:style>
    <style:style style:name="P62" style:family="paragraph" style:parent-style-name="Standard">
      <style:paragraph-properties fo:text-align="end" style:justify-single-word="false">
        <style:tab-stops/>
      </style:paragraph-properties>
      <style:text-properties style:font-name="Times New Roman1" fo:font-size="4pt" fo:font-weight="bold" officeooo:rsid="023c28a1" style:font-size-asian="4pt" style:font-weight-asian="bold" style:font-size-complex="4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c142a" style:font-size-asian="4pt" style:font-weight-asian="bold" style:font-size-complex="4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ddaa3" style:font-size-asian="4pt" style:font-weight-asian="bold" style:font-size-complex="4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a3be7" style:font-size-asian="4pt" style:font-weight-asian="bold" style:font-size-complex="4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9a3f3" style:font-size-asian="4pt" style:font-weight-asian="bold" style:font-size-complex="4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ca626a" officeooo:paragraph-rsid="02ca626a" style:font-size-asian="4pt" style:font-weight-asian="bold" style:font-size-complex="4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74153" style:font-size-asian="4pt" style:font-weight-asian="bold" style:font-size-complex="4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903e0" style:font-size-asian="4pt" style:font-weight-asian="bold" style:font-size-complex="4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Times New Roman1" fo:font-size="4pt" fo:font-weight="bold" style:font-size-asian="4pt" style:font-weight-asian="bold" style:font-size-complex="4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05858e3" style:font-size-asian="4pt" style:font-weight-asian="bold" style:font-size-complex="4pt" style:font-weight-complex="bold"/>
    </style:style>
    <style:style style:name="P72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714b20" style:font-size-asian="4pt" style:font-weight-asian="bold" style:font-size-complex="4pt" style:font-weight-complex="bold"/>
    </style:style>
    <style:style style:name="P73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cc281e" officeooo:paragraph-rsid="02cc281e" style:font-size-asian="4pt" style:font-weight-asian="bold" style:font-size-complex="4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4dc327" style:font-size-asian="4pt" style:font-weight-asian="bold" style:font-size-complex="4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33cb203" officeooo:paragraph-rsid="033cb203" style:font-size-asian="4pt" style:font-weight-asian="bold" style:font-size-complex="4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34331f0" officeooo:paragraph-rsid="034331f0" style:font-size-asian="4pt" style:font-weight-asian="bold" style:font-size-complex="4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34550c7" officeooo:paragraph-rsid="034550c7" style:font-size-asian="4pt" style:font-weight-asian="bold" style:font-size-complex="4pt" style:font-weight-complex="bold"/>
    </style:style>
    <style:style style:name="P78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3675b3b" officeooo:paragraph-rsid="03675b3b" style:font-size-asian="4pt" style:font-weight-asian="bold" style:font-size-complex="4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80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006e299" officeooo:paragraph-rsid="028977a6" style:font-size-asian="6pt" style:font-size-complex="6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1" fo:font-size="6pt" fo:font-weight="bold" officeooo:rsid="0006e299" officeooo:paragraph-rsid="028977a6" style:font-size-asian="6pt" style:font-size-complex="6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paragraph-rsid="028977a6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151444f" officeooo:paragraph-rsid="028977a6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142a95e" officeooo:paragraph-rsid="028977a6" style:font-size-asian="6pt" style:font-size-complex="6pt"/>
    </style:style>
    <style:style style:name="P86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paragraph-rsid="028977a6" style:font-size-asian="6pt" style:font-size-complex="6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1" fo:font-size="6pt" officeooo:paragraph-rsid="028977a6" style:font-size-asian="6pt" style:font-size-complex="6pt"/>
    </style:style>
    <style:style style:name="P88" style:family="paragraph" style:parent-style-name="Table_20_Contents">
      <style:text-properties style:font-name="Times New Roman1" fo:font-size="6pt" officeooo:paragraph-rsid="028977a6" style:font-size-asian="6pt" style:font-size-complex="6pt"/>
    </style:style>
    <style:style style:name="P89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1" fo:font-size="6pt" officeooo:paragraph-rsid="028977a6" style:font-size-asian="6pt" style:font-size-complex="6pt"/>
    </style:style>
    <style:style style:name="P90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rsid="014d7693" officeooo:paragraph-rsid="028977a6" style:font-size-asian="6pt" style:font-size-complex="6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6pt" officeooo:rsid="03310359" officeooo:paragraph-rsid="03310359" style:font-size-asian="6pt" style:font-size-complex="6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6pt" officeooo:rsid="0331f762" officeooo:paragraph-rsid="0331f762" style:font-size-asian="6pt" style:font-size-complex="6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6pt" officeooo:rsid="033cb203" officeooo:paragraph-rsid="033cb203" style:font-size-asian="6pt" style:font-size-complex="6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1" fo:font-size="6pt" fo:font-weight="normal" officeooo:rsid="0006e299" officeooo:paragraph-rsid="028977a6" style:font-size-asian="6pt" style:font-weight-asian="normal" style:font-size-complex="6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5pt" fo:font-weight="bold" style:font-size-asian="5pt" style:font-weight-asian="bold" style:font-size-complex="5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5pt" fo:font-weight="bold" officeooo:rsid="021ee10b" officeooo:paragraph-rsid="021ee10b" style:font-size-asian="5pt" style:font-weight-asian="bold" style:font-size-complex="5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Times New Roman1" fo:font-size="5pt" officeooo:paragraph-rsid="036c1656" style:font-size-asian="5pt" style:font-size-complex="5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1ee10b" officeooo:paragraph-rsid="021ee10b" style:font-size-asian="7pt" style:font-weight-asian="bold" style:font-size-complex="7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51b310" officeooo:paragraph-rsid="021ee10b" style:font-size-asian="7pt" style:font-weight-asian="bold" style:font-size-complex="7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4fde6b" style:font-size-asian="7pt" style:font-weight-asian="bold" style:font-size-complex="7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4fde6b" officeooo:paragraph-rsid="024fde6b" style:font-size-asian="7pt" style:font-weight-asian="bold" style:font-size-complex="7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cc281e" officeooo:paragraph-rsid="02cc281e" style:font-size-asian="7pt" style:font-weight-asian="bold" style:font-size-complex="7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34d0a0c" officeooo:paragraph-rsid="034d0a0c" style:font-size-asian="7pt" style:font-weight-asian="bold" style:font-size-complex="7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3574ec4" officeooo:paragraph-rsid="03574ec4" style:font-size-asian="7pt" style:font-weight-asian="bold" style:font-size-complex="7pt" style:font-weight-complex="bold"/>
    </style:style>
    <style:style style:name="P105" style:family="paragraph" style:parent-style-name="Header">
      <style:paragraph-properties fo:text-align="center" style:justify-single-word="false"/>
      <style:text-properties fo:font-size="6pt" officeooo:paragraph-rsid="0110bf70" style:font-size-asian="6pt" style:font-size-complex="6pt"/>
    </style:style>
    <style:style style:name="P106" style:family="paragraph" style:parent-style-name="Table_20_Contents">
      <style:paragraph-properties fo:text-align="center" style:justify-single-word="false"/>
      <style:text-properties fo:font-size="6pt" officeooo:rsid="0331f762" officeooo:paragraph-rsid="0331f762" style:font-size-asian="6pt" style:font-size-complex="6pt"/>
    </style:style>
    <style:style style:name="P107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108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109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110" style:family="paragraph" style:parent-style-name="Standard">
      <style:text-properties fo:font-size="4pt" style:font-size-asian="4pt" style:font-size-complex="4pt"/>
    </style:style>
    <style:style style:name="P111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112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113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114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115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116" style:family="paragraph" style:parent-style-name="Standard">
      <style:paragraph-properties fo:text-align="center" style:justify-single-word="false"/>
      <style:text-properties fo:font-size="5pt" fo:font-weight="bold" officeooo:rsid="021ee10b" officeooo:paragraph-rsid="021ee10b" style:font-size-asian="5pt" style:font-weight-asian="bold" style:font-size-complex="5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officeooo:paragraph-rsid="028977a6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1" fo:font-size="6pt" fo:font-style="normal" fo:text-shadow="none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 style:text-emphasize="none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t" fo:country="BR" fo:font-style="normal" fo:font-weight="normal" officeooo:rsid="02b0f7e8" officeooo:paragraph-rsid="02b3407a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t" fo:country="BR" fo:font-style="normal" fo:font-weight="bold" officeooo:rsid="02b0f7e8" officeooo:paragraph-rsid="02b3407a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4pt" fo:language="pt" fo:country="BR" fo:font-weight="bold" officeooo:rsid="0337da85" officeooo:paragraph-rsid="0337da85" style:font-name-asian="Times New Roman1" style:font-size-asian="4pt" style:language-asian="zxx" style:country-asian="none" style:font-weight-asian="bold" style:font-name-complex="Times New Roman1" style:font-size-complex="4pt" style:language-complex="ar" style:country-complex="SA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5pt" fo:font-style="normal" fo:font-weight="normal" officeooo:rsid="006fc3c5" officeooo:paragraph-rsid="036c1656" style:font-size-asian="5pt" style:font-style-asian="normal" style:font-weight-asian="normal" style:font-size-complex="5pt" style:font-style-complex="normal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fo:font-size="5pt" fo:font-weight="normal" officeooo:rsid="021ee10b" officeooo:paragraph-rsid="02b3407a" style:font-size-asian="5pt" style:font-weight-asian="normal" style:font-size-complex="5pt" style:font-weight-complex="normal"/>
    </style:style>
    <style:style style:name="P124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1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acbbfb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01b58f8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91ebb2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e8de2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01b58f8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1acbbfb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2b3407a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32d5e64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360c7a7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5pt" fo:font-style="normal" fo:text-shadow="none" style:text-underline-style="none" fo:font-weight="bold" style:font-name-asian="Times New Roman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5pt" fo:language="pt" fo:country="BR" fo:font-style="normal" fo:text-shadow="none" style:text-underline-style="none" fo:font-weight="bold" officeooo:rsid="020f6e0a" style:font-name-asian="Times New Roman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Times New Roman1" fo:language="pt" fo:country="BR" fo:font-weight="bold" officeooo:rsid="01acbbfb" style:font-name-asian="Times New Roman1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color="#000000" loext:opacity="100%" style:font-name="Times New Roman1" fo:language="pt" fo:country="BR" fo:font-weight="bold" officeooo:rsid="02802421" style:font-name-asian="Times New Roman1" style:language-asian="zxx" style:country-asian="none" style:font-weight-asian="bold" style:font-name-complex="Arial" style:language-complex="ar" style:country-complex="SA"/>
    </style:style>
    <style:style style:name="T16" style:family="text">
      <style:text-properties fo:color="#000000" loext:opacity="100%" style:font-name="Times New Roman1" fo:language="pt" fo:country="BR" fo:font-weight="bold" officeooo:rsid="02b3407a" style:font-name-asian="Times New Roman1" style:language-asian="zxx" style:country-asian="none" style:font-weight-asian="bold" style:font-name-complex="Arial" style:language-complex="ar" style:country-complex="SA"/>
    </style:style>
    <style:style style:name="T17" style:family="text">
      <style:text-properties fo:color="#000000" loext:opacity="100%" style:font-name="Times New Roman1" fo:language="pt" fo:country="BR" fo:font-weight="bold" officeooo:rsid="0373a799" style:font-name-asian="Times New Roman1" style:language-asian="zxx" style:country-asian="none" style:font-weight-asian="bold" style:font-name-complex="Arial" style:language-complex="ar" style:country-complex="SA"/>
    </style:style>
    <style:style style:name="T18" style:family="text">
      <style:text-properties fo:color="#000000" loext:opacity="100%" style:font-name="Times New Roman1" fo:font-weight="bold" style:font-weight-asian="bold" style:font-name-complex="Arial"/>
    </style:style>
    <style:style style:name="T19" style:family="text">
      <style:text-properties fo:color="#000000" loext:opacity="100%" style:font-name="Times New Roman1" fo:font-weight="bold" officeooo:rsid="01e8de2d" style:font-weight-asian="bold" style:font-name-complex="Arial"/>
    </style:style>
    <style:style style:name="T20" style:family="text">
      <style:text-properties fo:color="#000000" loext:opacity="100%" style:font-name="Times New Roman1" fo:font-weight="bold" officeooo:rsid="01932275" style:font-weight-asian="bold" style:font-name-complex="Arial"/>
    </style:style>
    <style:style style:name="T21" style:family="text">
      <style:text-properties style:use-window-font-color="true" loext:opacity="0%" style:font-name="Times New Roman1" fo:font-size="4pt" fo:language="pt" fo:country="BR" officeooo:rsid="0229f788" style:font-name-asian="Times New Roman1" style:font-size-asian="4pt" style:language-asian="zxx" style:country-asian="none" style:font-name-complex="Times New Roman1" style:font-size-complex="4pt" style:language-complex="ar" style:country-complex="SA"/>
    </style:style>
    <style:style style:name="T22" style:family="text">
      <style:text-properties style:use-window-font-color="true" loext:opacity="0%" fo:language="pt" fo:country="BR" style:font-name-asian="Times New Roman1" style:language-asian="zxx" style:country-asian="none" style:font-name-complex="Times New Roman1" style:language-complex="ar" style:country-complex="SA"/>
    </style:style>
    <style:style style:name="T23" style:family="text">
      <style:text-properties style:use-window-font-color="true" loext:opacity="0%" fo:language="pt" fo:country="BR" officeooo:rsid="0331f762" style:font-name-asian="Times New Roman1" style:language-asian="zxx" style:country-asian="none" style:font-name-complex="Times New Roman1" style:language-complex="ar" style:country-complex="SA"/>
    </style:style>
    <style:style style:name="T24" style:family="text">
      <style:text-properties officeooo:rsid="00e24ad2"/>
    </style:style>
    <style:style style:name="T25" style:family="text">
      <style:text-properties officeooo:rsid="00ece0fc"/>
    </style:style>
    <style:style style:name="T26" style:family="text">
      <style:text-properties officeooo:rsid="011de155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4pt" style:font-size-asian="4pt" style:font-size-complex="4pt"/>
    </style:style>
    <style:style style:name="T29" style:family="text">
      <style:text-properties style:font-name="Times New Roman1" officeooo:rsid="02b3407a"/>
    </style:style>
    <style:style style:name="T30" style:family="text">
      <style:text-properties officeooo:rsid="0217dfdb"/>
    </style:style>
    <style:style style:name="T31" style:family="text">
      <style:text-properties officeooo:rsid="021ee10b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2223409" style:font-style-asian="normal" style:font-style-complex="normal"/>
    </style:style>
    <style:style style:name="T34" style:family="text">
      <style:text-properties fo:font-style="normal" officeooo:rsid="02e276a8" style:font-style-asian="normal" style:font-style-complex="normal"/>
    </style:style>
    <style:style style:name="T35" style:family="text">
      <style:text-properties officeooo:rsid="003144b4"/>
    </style:style>
    <style:style style:name="T36" style:family="text">
      <style:text-properties officeooo:rsid="02e276a8"/>
    </style:style>
    <style:style style:name="T37" style:family="text">
      <style:text-properties officeooo:rsid="035160b7"/>
    </style:style>
    <style:style style:name="T38" style:family="text">
      <style:text-properties officeooo:rsid="03574ec4"/>
    </style:style>
    <style:style style:name="T39" style:family="text">
      <style:text-properties officeooo:rsid="03675b3b"/>
    </style:style>
    <style:style style:name="T40" style:family="text">
      <style:text-properties officeooo:rsid="0064d613"/>
    </style:style>
    <style:style style:name="T41" style:family="text">
      <style:text-properties officeooo:rsid="00806fa6"/>
    </style:style>
    <style:style style:name="T42" style:family="text">
      <style:text-properties officeooo:rsid="008ada07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8ada07" fo:background-color="transparent" loext:char-shading-value="0"/>
    </style:style>
    <style:style style:name="T45" style:family="text">
      <style:text-properties officeooo:rsid="0070ffaf" fo:background-color="transparent" loext:char-shading-value="0"/>
    </style:style>
    <style:style style:name="T46" style:family="text">
      <style:text-properties officeooo:rsid="0083de42" fo:background-color="transparent" loext:char-shading-value="0"/>
    </style:style>
    <style:style style:name="T47" style:family="text">
      <style:text-properties officeooo:rsid="0084fae9" fo:background-color="transparent" loext:char-shading-value="0"/>
    </style:style>
    <style:style style:name="T48" style:family="text">
      <style:text-properties officeooo:rsid="008933f0" fo:background-color="transparent" loext:char-shading-value="0"/>
    </style:style>
    <style:style style:name="T49" style:family="text">
      <style:text-properties officeooo:rsid="00729376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4" number:language="pt" number:country="BR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7">RELATÓRIO DE GESTÃO FISCAL – RGF</text:p>
      <text:p text:style-name="P6">DEMONSTRATIVO DA DESPESA COM PESSOAL</text:p>
      <text:p text:style-name="P6">ORÇAMENTO FISCAL E DA SEGURIDADE SOCIAL</text:p>
      <text:p text:style-name="P4"><text:span text:style-name="T10">1</text:span><text:span text:style-name="T3">º.</text:span><text:span text:style-name="T2"> QUADRIMESTRE DE </text:span><text:span text:style-name="T4">20</text:span><text:span text:style-name="T7">2</text:span><text:span text:style-name="T10">3</text:span><text:span text:style-name="T2"> (</text:span><text:span text:style-name="T11">MAIO</text:span><text:span text:style-name="T5">/20</text:span><text:span text:style-name="T6">2</text:span><text:span text:style-name="T9">2</text:span><text:span text:style-name="T2"> A </text:span><text:span text:style-name="T10">ABRIL</text:span><text:span text:style-name="T5">/20</text:span><text:span text:style-name="T8">2</text:span><text:span text:style-name="T10">3</text:span><text:span text:style-name="T2">)</text:span></text:p>
      <text:p text:style-name="P29"/>
      <text:p text:style-name="P29"/>
      <text:p text:style-name="P28">Tabela 1.1 - Demonstrativo da Despesa com Pessoal</text:p>
      <text:p text:style-name="P30"><text:span text:style-name="T12">RGF – ANEXO I (LRF, art.55, inciso I, alínea “a”) e Portaria STN nº. </text:span><text:span text:style-name="T13">375</text:span><text:span text:style-name="T12">/20</text:span><text:span text:style-name="T13">20</text:span><text:span text:style-name="T12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H"/>
        <table:table-column table:style-name="Tabela3.G"/>
        <table:table-column table:style-name="Tabela3.H"/>
        <table:table-column table:style-name="Tabela3.N"/>
        <table:table-column table:style-name="Tabela3.O"/>
        <table:table-row table:style-name="TableLine1801568331744">
          <table:table-cell table:style-name="Tabela3.A1" table:number-rows-spanned="4" office:value-type="string">
            <text:p text:style-name="P118">DESPESA</text:p>
            <text:p text:style-name="P118">COM</text:p>
            <text:p text:style-name="P80">PESSOAL</text:p>
          </table:table-cell>
          <table:table-cell table:style-name="Tabela3.B1" table:number-columns-spanned="14" office:value-type="string">
            <text:p text:style-name="P80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1568338368">
          <table:covered-table-cell table:style-name="Tabela3.A1"/>
          <table:table-cell table:style-name="Tabela3.B2" table:number-columns-spanned="14" office:value-type="string">
            <text:p text:style-name="P105"><text:span text:style-name="T17">Maio</text:span><text:span text:style-name="T18">/20</text:span><text:span text:style-name="T19">2</text:span><text:span text:style-name="T16">2</text:span><text:span text:style-name="T18"> </text:span><text:span text:style-name="T20">a</text:span><text:span text:style-name="T18"> </text:span><text:span text:style-name="T17">Abril</text:span><text:span text:style-name="T18">/20</text:span><text:span text:style-name="T14">2</text:span><text:span text:style-name="T1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1"/>
          <table:table-cell table:style-name="Tabela3.B3" table:number-columns-spanned="14" office:value-type="string">
            <text:p text:style-name="P79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4" office:value-type="string">
            <text:p text:style-name="P91"><text:span text:style-name="T22">MAI/</text:span><text:span text:style-name="T23">22</text:span></text:p>
          </table:table-cell>
          <table:table-cell table:style-name="Tabela3.B4" office:value-type="string">
            <text:p text:style-name="P92">JUN/22</text:p>
          </table:table-cell>
          <table:table-cell table:style-name="Tabela3.B4" office:value-type="string">
            <text:p text:style-name="P92">JUL/22</text:p>
          </table:table-cell>
          <table:table-cell table:style-name="Tabela3.B4" office:value-type="string">
            <text:p text:style-name="P92">AGO/22</text:p>
          </table:table-cell>
          <table:table-cell table:style-name="Tabela3.B4" office:value-type="string">
            <text:p text:style-name="P106"><text:span text:style-name="T29">S</text:span><text:span text:style-name="T27">ET/22</text:span></text:p>
          </table:table-cell>
          <table:table-cell table:style-name="Tabela3.B4" office:value-type="string">
            <text:p text:style-name="P106"><text:span text:style-name="T29">O</text:span><text:span text:style-name="T27">UT/22</text:span></text:p>
          </table:table-cell>
          <table:table-cell table:style-name="Tabela3.B4" office:value-type="string">
            <text:p text:style-name="P106"><text:span text:style-name="T29">N</text:span><text:span text:style-name="T27">OV/22</text:span></text:p>
          </table:table-cell>
          <table:table-cell table:style-name="Tabela3.B4" office:value-type="string">
            <text:p text:style-name="P106"><text:span text:style-name="T29">D</text:span><text:span text:style-name="T27">EZ/22</text:span></text:p>
          </table:table-cell>
          <table:table-cell table:style-name="Tabela3.B4" office:value-type="string">
            <text:p text:style-name="P93">JAN/23</text:p>
          </table:table-cell>
          <table:table-cell table:style-name="Tabela3.B4" office:value-type="string">
            <text:p text:style-name="P93">FEV/23</text:p>
          </table:table-cell>
          <table:table-cell table:style-name="Tabela3.B4" office:value-type="string">
            <text:p text:style-name="P93">MAR/23</text:p>
          </table:table-cell>
          <table:table-cell table:style-name="Tabela3.B4" office:value-type="string">
            <text:p text:style-name="P93">ABR/23</text:p>
          </table:table-cell>
          <table:table-cell table:style-name="Tabela3.N4" office:value-type="string">
            <text:p text:style-name="P58">TOTAL</text:p>
            <text:p text:style-name="P58">(ÚLTIMOS</text:p>
            <text:p text:style-name="P58">12 MESES)</text:p>
            <text:p text:style-name="P58"/>
            <text:p text:style-name="P58"/>
            <text:p text:style-name="P58"/>
            <text:p text:style-name="P2"><text:span text:style-name="T28">( </text:span><text:span text:style-name="T21">a </text:span><text:span text:style-name="T28">)</text:span></text:p>
          </table:table-cell>
          <table:table-cell table:style-name="Tabela3.O4" office:value-type="string">
            <text:p text:style-name="P59">INSCRITAS</text:p>
            <text:p text:style-name="P59">EM RESTOS</text:p>
            <text:p text:style-name="P59">A PAGAR </text:p>
            <text:p text:style-name="P58">NÃO</text:p>
            <text:p text:style-name="P58">PROCESSADOS</text:p>
            <text:p text:style-name="P58"/>
            <text:p text:style-name="P3"><text:span text:style-name="T28">( </text:span><text:span text:style-name="T21">b</text:span><text:span text:style-name="T28"> )</text:span></text:p>
          </table:table-cell>
        </table:table-row>
        <table:table-row table:style-name="Tabela3.5">
          <table:table-cell table:style-name="Tabela3.A13" office:value-type="string">
            <text:p text:style-name="P61">DESPESA BRUTA</text:p>
            <text:p text:style-name="P61"><text:s/>COM </text:p>
            <text:p text:style-name="P61">PESSOAL ( I )</text:p>
          </table:table-cell>
          <table:table-cell table:style-name="Tabela3.B5" table:formula="ooow:sum&lt;B6&gt;+&lt;B9&gt;" office:value-type="float" office:value="49872482.34">
            <text:p text:style-name="P63">49.872.482,34</text:p>
          </table:table-cell>
          <table:table-cell table:style-name="Tabela3.C5" table:formula="ooow:sum&lt;C6&gt;+&lt;C9&gt;" office:value-type="float" office:value="40248579.14">
            <text:p text:style-name="P64">40.248.579,14</text:p>
          </table:table-cell>
          <table:table-cell table:style-name="Tabela3.B5" table:formula="ooow:sum&lt;D6&gt;+&lt;D9&gt;" office:value-type="float" office:value="37328654.31">
            <text:p text:style-name="P64">37.328.654,31</text:p>
          </table:table-cell>
          <table:table-cell table:style-name="Tabela3.B5" table:formula="ooow:sum&lt;E6&gt;+&lt;E9&gt;" office:value-type="float" office:value="39622756.95">
            <text:p text:style-name="P64">39.622.756,95</text:p>
          </table:table-cell>
          <table:table-cell table:style-name="Tabela3.B5" table:formula="ooow:sum&lt;F6&gt;+&lt;F9&gt;" office:value-type="float" office:value="58069187.66">
            <text:p text:style-name="P64">58.069.187,66</text:p>
          </table:table-cell>
          <table:table-cell table:style-name="Tabela3.B5" table:formula="ooow:sum&lt;G6&gt;+&lt;G9&gt;" office:value-type="float" office:value="39482116.32">
            <text:p text:style-name="P64">39.482.116,32</text:p>
          </table:table-cell>
          <table:table-cell table:style-name="Tabela3.B5" table:formula="ooow:sum&lt;H6&gt;+&lt;H9&gt;" office:value-type="float" office:value="39658947.15">
            <text:p text:style-name="P64">39.658.947,15</text:p>
          </table:table-cell>
          <table:table-cell table:style-name="Tabela3.B5" table:formula="ooow:sum&lt;I6&gt;+&lt;I9&gt;" office:value-type="float" office:value="47351078.14">
            <text:p text:style-name="P64">47.351.078,14</text:p>
          </table:table-cell>
          <table:table-cell table:style-name="Tabela3.B5" table:formula="ooow:&lt;J6&gt;+&lt;J9&gt;" office:value-type="float" office:value="43905520.58">
            <text:p text:style-name="P67">43.905.520,58</text:p>
          </table:table-cell>
          <table:table-cell table:style-name="Tabela3.C5" table:formula="ooow:&lt;K6&gt;+&lt;K9&gt;" office:value-type="float" office:value="42925265.94">
            <text:p text:style-name="P67">42.925.265,94</text:p>
          </table:table-cell>
          <table:table-cell table:style-name="Tabela3.C5" table:formula="ooow:&lt;L6&gt;+&lt;L9&gt;" office:value-type="float" office:value="41377541.18">
            <text:p text:style-name="P67">41.377.541,18</text:p>
          </table:table-cell>
          <table:table-cell table:style-name="Tabela3.C5" table:formula="ooow:&lt;M6&gt;+&lt;M9&gt;" office:value-type="float" office:value="44260726.32">
            <text:p text:style-name="P67">44.260.726,32</text:p>
          </table:table-cell>
          <table:table-cell table:style-name="Tabela3.B5" table:formula="ooow:SUM(&lt;B5:M5&gt;)" office:value-type="float" office:value="524102856.03">
            <text:p text:style-name="P68">524.102.856,03</text:p>
          </table:table-cell>
          <table:table-cell table:style-name="Tabela3.O5" office:value-type="string">
            <text:p text:style-name="P57"/>
          </table:table-cell>
        </table:table-row>
        <table:table-row table:style-name="TableLine1801568345856">
          <table:table-cell table:style-name="Tabela3.A13" office:value-type="string">
            <text:p text:style-name="P60">Pessoal Ativo</text:p>
          </table:table-cell>
          <table:table-cell table:style-name="Tabela3.B5" table:formula="ooow:sum&lt;B7:B8&gt;" office:value-type="float" office:value="45232742.24">
            <text:p text:style-name="P65">45.232.742,24</text:p>
          </table:table-cell>
          <table:table-cell table:style-name="Tabela3.B5" table:formula="ooow:sum(&lt;B6&gt;)&lt;C7:C8&gt;" office:value-type="float" office:value="33304241.65">
            <text:p text:style-name="P66">33.304.241,65</text:p>
          </table:table-cell>
          <table:table-cell table:style-name="Tabela3.B5" table:formula="ooow:sum(&lt;B6&gt;|&lt;C6&gt;)&lt;D7:D8&gt;" office:value-type="float" office:value="32666174.1">
            <text:p text:style-name="P66">32.666.174,10</text:p>
          </table:table-cell>
          <table:table-cell table:style-name="Tabela3.B5" table:formula="ooow:sum(&lt;B6&gt;|&lt;C6&gt;|&lt;D6&gt;)&lt;E7:E8&gt;" office:value-type="float" office:value="34972472.06">
            <text:p text:style-name="P66">34.972.472,06</text:p>
          </table:table-cell>
          <table:table-cell table:style-name="Tabela3.B5" table:formula="ooow:sum(&lt;B6&gt;|&lt;C6&gt;|&lt;D6&gt;|&lt;E6&gt;)&lt;F7:F8&gt;" office:value-type="float" office:value="53444592.32">
            <text:p text:style-name="P66">53.444.592,32</text:p>
          </table:table-cell>
          <table:table-cell table:style-name="Tabela3.B5" table:formula="ooow:sum(&lt;B6&gt;|&lt;C6&gt;|&lt;D6&gt;|&lt;E6&gt;|&lt;F6&gt;)&lt;G7:G8&gt;" office:value-type="float" office:value="34861711.6">
            <text:p text:style-name="P66">34.861.711,60</text:p>
          </table:table-cell>
          <table:table-cell table:style-name="Tabela3.B5" table:formula="ooow:sum(&lt;B6&gt;|&lt;C6&gt;|&lt;D6&gt;|&lt;E6&gt;|&lt;F6&gt;|&lt;G6&gt;)&lt;H7:H8&gt;" office:value-type="float" office:value="35083209.39">
            <text:p text:style-name="P66">35.083.209,39</text:p>
          </table:table-cell>
          <table:table-cell table:style-name="Tabela3.B5" table:formula="ooow:sum(&lt;B6&gt;|&lt;C6&gt;|&lt;D6&gt;|&lt;E6&gt;|&lt;F6&gt;|&lt;G6&gt;|&lt;H6&gt;)&lt;I7:I8&gt;" office:value-type="float" office:value="40353601.71">
            <text:p text:style-name="P66">40.353.601,71</text:p>
          </table:table-cell>
          <table:table-cell table:style-name="Tabela3.B5" table:formula="ooow:sum(&lt;B6&gt;|&lt;C6&gt;|&lt;D6&gt;|&lt;E6&gt;|&lt;F6&gt;|&lt;G6&gt;|&lt;H6&gt;|&lt;I6&gt;)&lt;J7:J8&gt;" office:value-type="float" office:value="39311714.05">
            <text:p text:style-name="P66">39.311.714,05</text:p>
          </table:table-cell>
          <table:table-cell table:style-name="Tabela3.B5" table:formula="ooow:sum(&lt;B6&gt;|&lt;C6&gt;|&lt;D6&gt;|&lt;E6&gt;|&lt;F6&gt;|&lt;G6&gt;|&lt;H6&gt;|&lt;I6&gt;|&lt;J6&gt;)&lt;K7:K8&gt;" office:value-type="float" office:value="38331458.73">
            <text:p text:style-name="P66">38.331.458,73</text:p>
          </table:table-cell>
          <table:table-cell table:style-name="Tabela3.B5" table:formula="ooow:sum(&lt;B6&gt;|&lt;C6&gt;|&lt;D6&gt;|&lt;E6&gt;|&lt;F6&gt;|&lt;G6&gt;|&lt;H6&gt;|&lt;I6&gt;|&lt;J6&gt;|&lt;K6&gt;)&lt;L7:L8&gt;" office:value-type="float" office:value="37201803.51">
            <text:p text:style-name="P66">37.201.803,51</text:p>
          </table:table-cell>
          <table:table-cell table:style-name="Tabela3.B5" table:formula="ooow:sum(&lt;B6&gt;|&lt;C6&gt;|&lt;D6&gt;|&lt;E6&gt;|&lt;F6&gt;|&lt;G6&gt;|&lt;H6&gt;|&lt;I6&gt;|&lt;J6&gt;|&lt;K6&gt;|&lt;L6&gt;)&lt;M7:M8&gt;" office:value-type="float" office:value="39852625.94">
            <text:p text:style-name="P66">39.852.625,94</text:p>
          </table:table-cell>
          <table:table-cell table:style-name="Tabela3.B5" table:formula="ooow:SUM(&lt;B6:M6&gt;)" office:value-type="float" office:value="464616347.3">
            <text:p text:style-name="P68">464.616.347,30</text:p>
          </table:table-cell>
          <table:table-cell table:style-name="Tabela3.O6" office:value-type="string">
            <text:p text:style-name="P57"/>
          </table:table-cell>
        </table:table-row>
        <table:table-row table:style-name="Tabela3.7">
          <table:table-cell table:style-name="Tabela3.A13" office:value-type="string">
            <text:p text:style-name="P113">Vencimentos, Vantagens e Outras Despesas Variáveis</text:p>
          </table:table-cell>
          <table:table-cell table:style-name="Tabela3.B7" office:value-type="string">
            <text:p text:style-name="P10">38.710.242,50</text:p>
          </table:table-cell>
          <table:table-cell table:style-name="Tabela3.C7" office:value-type="string">
            <text:p text:style-name="P10">26.812.235,33</text:p>
          </table:table-cell>
          <table:table-cell table:style-name="Tabela3.D7" office:value-type="string">
            <text:p text:style-name="P10">26.176.097,69</text:p>
          </table:table-cell>
          <table:table-cell table:style-name="Tabela3.E7" office:value-type="string">
            <text:p text:style-name="P10">27.889.838,45</text:p>
          </table:table-cell>
          <table:table-cell table:style-name="Tabela3.F7" office:value-type="string">
            <text:p text:style-name="P10">40.393.828,64</text:p>
          </table:table-cell>
          <table:table-cell table:style-name="Tabela3.G7" office:value-type="string">
            <text:p text:style-name="P10">27.796.289,96</text:p>
          </table:table-cell>
          <table:table-cell table:style-name="Tabela3.H7" office:value-type="string">
            <text:p text:style-name="P10">27.976.431,83</text:p>
          </table:table-cell>
          <table:table-cell table:style-name="Tabela3.I7" office:value-type="string">
            <text:p text:style-name="P10">32.571.946,85</text:p>
          </table:table-cell>
          <table:table-cell table:style-name="Tabela3.J7" office:value-type="string">
            <text:p text:style-name="P12">32.541.045,17</text:p>
          </table:table-cell>
          <table:table-cell table:style-name="Tabela3.K7" office:value-type="string">
            <text:p text:style-name="P12">31.599.042,94</text:p>
          </table:table-cell>
          <table:table-cell table:style-name="Tabela3.L7" office:value-type="string">
            <text:p text:style-name="P12">30.464.977,88</text:p>
          </table:table-cell>
          <table:table-cell table:style-name="Tabela3.M7" office:value-type="string">
            <text:p text:style-name="P12">32.850.755,81</text:p>
          </table:table-cell>
          <table:table-cell table:style-name="Tabela3.B5" table:formula="ooow:SUM(&lt;B7:M7&gt;)" office:value-type="float" office:value="375782733.05">
            <text:p text:style-name="P68">375.782.733,05</text:p>
          </table:table-cell>
          <table:table-cell table:style-name="Tabela3.O7" office:value-type="string">
            <text:p text:style-name="P57"/>
          </table:table-cell>
        </table:table-row>
        <table:table-row table:style-name="Tabela3.8">
          <table:table-cell table:style-name="Tabela3.A13" office:value-type="string">
            <text:p text:style-name="P113">Obrigações Patronais</text:p>
          </table:table-cell>
          <table:table-cell table:style-name="Tabela3.B8" office:value-type="string">
            <text:p text:style-name="P11">6.522.499,74</text:p>
          </table:table-cell>
          <table:table-cell table:style-name="Tabela3.C8" office:value-type="string">
            <text:p text:style-name="P11">6.492.006,32</text:p>
          </table:table-cell>
          <table:table-cell table:style-name="Tabela3.D8" office:value-type="string">
            <text:p text:style-name="P11">6.490.076,41</text:p>
          </table:table-cell>
          <table:table-cell table:style-name="Tabela3.E8" office:value-type="string">
            <text:p text:style-name="P11">7.082.633,61</text:p>
          </table:table-cell>
          <table:table-cell table:style-name="Tabela3.F8" office:value-type="string">
            <text:p text:style-name="P11">13.050.763,68</text:p>
          </table:table-cell>
          <table:table-cell table:style-name="Tabela3.G8" office:value-type="string">
            <text:p text:style-name="P11">7.065.421,64</text:p>
          </table:table-cell>
          <table:table-cell table:style-name="Tabela3.H8" office:value-type="string">
            <text:p text:style-name="P11">7.106.777,56</text:p>
          </table:table-cell>
          <table:table-cell table:style-name="Tabela3.I8" office:value-type="string">
            <text:p text:style-name="P11">7.781.654,86</text:p>
          </table:table-cell>
          <table:table-cell table:style-name="Tabela3.J8" office:value-type="string">
            <text:p text:style-name="P9">6.770.668,88</text:p>
          </table:table-cell>
          <table:table-cell table:style-name="Tabela3.K8" office:value-type="string">
            <text:p text:style-name="P9">6.732.415,79</text:p>
          </table:table-cell>
          <table:table-cell table:style-name="Tabela3.L8" office:value-type="string">
            <text:p text:style-name="P9">6.736.825,63</text:p>
          </table:table-cell>
          <table:table-cell table:style-name="Tabela3.M8" office:value-type="string">
            <text:p text:style-name="P9">7.001.870,13</text:p>
          </table:table-cell>
          <table:table-cell table:style-name="Tabela3.B5" table:formula="ooow:SUM(&lt;B8:M8&gt;)" office:value-type="float" office:value="88833614.25">
            <text:p text:style-name="P69">88.833.614,25</text:p>
          </table:table-cell>
          <table:table-cell table:style-name="Tabela3.O8" office:value-type="string">
            <text:p text:style-name="P57"/>
          </table:table-cell>
        </table:table-row>
        <table:table-row table:style-name="Tabela3.8">
          <table:table-cell table:style-name="Tabela3.A13" office:value-type="string">
            <text:p text:style-name="P111">Pessoal Inativo e Pensionistas</text:p>
          </table:table-cell>
          <table:table-cell table:style-name="Tabela3.B5" table:formula="ooow:sum&lt;B10:B11&gt;" office:value-type="float" office:value="4639740.1">
            <text:p text:style-name="P62">4.639.740,10</text:p>
          </table:table-cell>
          <table:table-cell table:style-name="Tabela3.B5" table:formula="ooow:sum(&lt;B9&gt;)&lt;C10:C11&gt;" office:value-type="float" office:value="6944337.49">
            <text:p text:style-name="P62">6.944.337,49</text:p>
          </table:table-cell>
          <table:table-cell table:style-name="Tabela3.B5" table:formula="ooow:sum(&lt;B9&gt;|&lt;C9&gt;)&lt;D10:D11&gt;" office:value-type="float" office:value="4662480.21">
            <text:p text:style-name="P62">4.662.480,21</text:p>
          </table:table-cell>
          <table:table-cell table:style-name="Tabela3.B5" table:formula="ooow:sum(&lt;B9&gt;|&lt;C9&gt;|&lt;D9&gt;)&lt;E10:E11&gt;" office:value-type="float" office:value="4650284.89">
            <text:p text:style-name="P62">4.650.284,89</text:p>
          </table:table-cell>
          <table:table-cell table:style-name="Tabela3.B5" table:formula="ooow:sum(&lt;B9&gt;|&lt;C9&gt;|&lt;D9&gt;|&lt;E9&gt;)&lt;F10:F11&gt;" office:value-type="float" office:value="4624595.34">
            <text:p text:style-name="P62">4.624.595,34</text:p>
          </table:table-cell>
          <table:table-cell table:style-name="Tabela3.B5" table:formula="ooow:sum(&lt;B9&gt;|&lt;C9&gt;|&lt;D9&gt;|&lt;E9&gt;|&lt;F9&gt;)&lt;G10:G11&gt;" office:value-type="float" office:value="4620404.72">
            <text:p text:style-name="P62">4.620.404,72</text:p>
          </table:table-cell>
          <table:table-cell table:style-name="Tabela3.B5" table:formula="ooow:sum(&lt;B9&gt;|&lt;C9&gt;|&lt;D9&gt;|&lt;E9&gt;|&lt;F9&gt;|&lt;G9&gt;)&lt;H10:H11&gt;" office:value-type="float" office:value="4575737.76">
            <text:p text:style-name="P62">4.575.737,76</text:p>
          </table:table-cell>
          <table:table-cell table:style-name="Tabela3.B5" table:formula="ooow:sum(&lt;B9&gt;|&lt;C9&gt;|&lt;D9&gt;|&lt;E9&gt;|&lt;F9&gt;|&lt;G9&gt;|&lt;H9&gt;)&lt;I10:I11&gt;" office:value-type="float" office:value="6997476.43">
            <text:p text:style-name="P62">6.997.476,43</text:p>
          </table:table-cell>
          <table:table-cell table:style-name="Tabela3.C5" table:formula="ooow:sum(&lt;B9&gt;|&lt;C9&gt;|&lt;D9&gt;|&lt;E9&gt;|&lt;F9&gt;|&lt;G9&gt;|&lt;H9&gt;|&lt;I9&gt;)&lt;J10:J11&gt;" office:value-type="float" office:value="4593806.53">
            <text:p text:style-name="P121">4.593.806,53</text:p>
          </table:table-cell>
          <table:table-cell table:style-name="Tabela3.K9" table:formula="ooow:sum(&lt;B9&gt;|&lt;C9&gt;|&lt;D9&gt;|&lt;E9&gt;|&lt;F9&gt;|&lt;G9&gt;|&lt;H9&gt;|&lt;I9&gt;|&lt;J9&gt;)&lt;K10:K11&gt;" office:value-type="float" office:value="4593807.21">
            <text:p text:style-name="P121">4593807,21</text:p>
          </table:table-cell>
          <table:table-cell table:style-name="Tabela3.B5" table:formula="ooow:sum(&lt;B9&gt;|&lt;C9&gt;|&lt;D9&gt;|&lt;E9&gt;|&lt;F9&gt;|&lt;G9&gt;|&lt;H9&gt;|&lt;I9&gt;|&lt;J9&gt;|&lt;K9&gt;)&lt;L10:L11&gt;" office:value-type="float" office:value="4175737.67">
            <text:p text:style-name="P121">4.175.737,67</text:p>
          </table:table-cell>
          <table:table-cell table:style-name="Tabela3.B5" table:formula="ooow:sum(&lt;B9&gt;|&lt;C9&gt;|&lt;D9&gt;|&lt;E9&gt;|&lt;F9&gt;|&lt;G9&gt;|&lt;H9&gt;|&lt;I9&gt;|&lt;J9&gt;|&lt;K9&gt;|&lt;L9&gt;)&lt;M10:M11&gt;" office:value-type="float" office:value="4408100.38">
            <text:p text:style-name="P121">4.408.100,38</text:p>
          </table:table-cell>
          <table:table-cell table:style-name="Tabela3.B5" table:formula="ooow:SUM(&lt;B9:M9&gt;)" office:value-type="float" office:value="59486508.73">
            <text:p text:style-name="P69">59.486.508,73</text:p>
          </table:table-cell>
          <table:table-cell table:style-name="Tabela3.O9" office:value-type="string">
            <text:p text:style-name="P57"/>
          </table:table-cell>
        </table:table-row>
        <table:table-row table:style-name="Tabela3.10">
          <table:table-cell table:style-name="Tabela3.A13" office:value-type="string">
            <text:p text:style-name="P113">Aposentadorias, Reserva e Reformas</text:p>
          </table:table-cell>
          <table:table-cell table:style-name="Tabela3.B10" office:value-type="string">
            <text:p text:style-name="P14">2.966.788,51</text:p>
          </table:table-cell>
          <table:table-cell table:style-name="Tabela3.C10" office:value-type="string">
            <text:p text:style-name="P14">4.482.187,07</text:p>
          </table:table-cell>
          <table:table-cell table:style-name="Tabela3.D10" office:value-type="string">
            <text:p text:style-name="P14">3.011.190,04</text:p>
          </table:table-cell>
          <table:table-cell table:style-name="Tabela3.E10" office:value-type="string">
            <text:p text:style-name="P14">3.011.190,04</text:p>
          </table:table-cell>
          <table:table-cell table:style-name="Tabela3.F10" office:value-type="string">
            <text:p text:style-name="P22">2.974.517,17</text:p>
          </table:table-cell>
          <table:table-cell table:style-name="Tabela3.G10" office:value-type="string">
            <text:p text:style-name="P17">2.970.969,52</text:p>
          </table:table-cell>
          <table:table-cell table:style-name="Tabela3.H10" office:value-type="string">
            <text:p text:style-name="P17">2.895.307,57</text:p>
          </table:table-cell>
          <table:table-cell table:style-name="Tabela3.I10" office:value-type="string">
            <text:p text:style-name="P17">4.475.620,79</text:p>
          </table:table-cell>
          <table:table-cell table:style-name="Tabela3.J10" office:value-type="float" office:value="2915270.16">
            <text:p text:style-name="P25">2.915.270,16</text:p>
          </table:table-cell>
          <table:table-cell table:style-name="Tabela3.K10" office:value-type="float" office:value="2915270.16">
            <text:p text:style-name="P26">2.915.270,16</text:p>
          </table:table-cell>
          <table:table-cell table:style-name="Tabela3.C5" office:value-type="float" office:value="2948959.32">
            <text:p text:style-name="P20">2.948.959,32</text:p>
          </table:table-cell>
          <table:table-cell table:style-name="Tabela3.C5" office:value-type="float" office:value="3072868.71">
            <text:p text:style-name="P20">3.072.868,71</text:p>
          </table:table-cell>
          <table:table-cell table:style-name="Tabela3.B5" table:formula="ooow:sum(&lt;J10&gt;|&lt;K10&gt;|&lt;L10&gt;|&lt;M10&gt;)&lt;B10:M10&gt;" office:value-type="float" office:value="38640139.06">
            <text:p text:style-name="P75">38.640.139,06</text:p>
          </table:table-cell>
          <table:table-cell table:style-name="Tabela3.O10" office:value-type="string">
            <text:p text:style-name="P57"/>
          </table:table-cell>
        </table:table-row>
        <table:table-row table:style-name="TableLine1801575629856">
          <table:table-cell table:style-name="Tabela3.A13" office:value-type="string">
            <text:p text:style-name="P114">Pensões</text:p>
          </table:table-cell>
          <table:table-cell table:style-name="Tabela3.B11" office:value-type="string">
            <text:p text:style-name="P14">1.672.951,59</text:p>
          </table:table-cell>
          <table:table-cell table:style-name="Tabela3.C11" office:value-type="string">
            <text:p text:style-name="P14">2.462.150,42</text:p>
          </table:table-cell>
          <table:table-cell table:style-name="Tabela3.D11" office:value-type="string">
            <text:p text:style-name="P14">1.651.290,17</text:p>
          </table:table-cell>
          <table:table-cell table:style-name="Tabela3.E11" office:value-type="string">
            <text:p text:style-name="P14">1.639.094,85</text:p>
          </table:table-cell>
          <table:table-cell table:style-name="Tabela3.F11" office:value-type="string">
            <text:p text:style-name="P19">1.650.078,17</text:p>
          </table:table-cell>
          <table:table-cell table:style-name="Tabela3.G11" office:value-type="string">
            <text:p text:style-name="P19">1.649.435,20</text:p>
          </table:table-cell>
          <table:table-cell table:style-name="Tabela3.H11" office:value-type="string">
            <text:p text:style-name="P18">1.680.430,19</text:p>
          </table:table-cell>
          <table:table-cell table:style-name="Tabela3.I11" office:value-type="string">
            <text:p text:style-name="P14">2.521.855,64</text:p>
          </table:table-cell>
          <table:table-cell table:style-name="Tabela3.C5" office:value-type="float" office:value="1678536.37">
            <text:p text:style-name="P20">1.678.536,37</text:p>
          </table:table-cell>
          <table:table-cell table:style-name="Tabela3.C5" office:value-type="float" office:value="1678537.05">
            <text:p text:style-name="P20">1.678.537,05</text:p>
          </table:table-cell>
          <table:table-cell table:style-name="Tabela3.C5" office:value-type="float" office:value="1226778.35">
            <text:p text:style-name="P20">1.226.778,35</text:p>
          </table:table-cell>
          <table:table-cell table:style-name="Tabela3.C5" office:value-type="float" office:value="1335231.67">
            <text:p text:style-name="P20">1.335.231,67</text:p>
          </table:table-cell>
          <table:table-cell table:style-name="Tabela3.B5" table:formula="ooow:sum(&lt;J11&gt;|&lt;K11&gt;|&lt;L11&gt;|&lt;M11&gt;)&lt;B11:M11&gt;" office:value-type="float" office:value="20846369.67">
            <text:p text:style-name="P69">20.846.369,67</text:p>
          </table:table-cell>
          <table:table-cell table:style-name="Tabela3.O11" office:value-type="string">
            <text:p text:style-name="P57"/>
          </table:table-cell>
        </table:table-row>
        <table:table-row table:style-name="TableLine1801575639360">
          <table:table-cell table:style-name="Tabela3.A13" office:value-type="string">
            <text:p text:style-name="P111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70"/>
          </table:table-cell>
          <table:table-cell table:style-name="Tabela3.C12" office:value-type="string">
            <text:p text:style-name="P70"/>
          </table:table-cell>
          <table:table-cell table:style-name="Tabela3.D12" office:value-type="string">
            <text:p text:style-name="P70"/>
          </table:table-cell>
          <table:table-cell table:style-name="Tabela3.E12" office:value-type="string">
            <text:p text:style-name="P70"/>
          </table:table-cell>
          <table:table-cell table:style-name="Tabela3.F12" office:value-type="string">
            <text:p text:style-name="P70"/>
          </table:table-cell>
          <table:table-cell table:style-name="Tabela3.G12" office:value-type="string">
            <text:p text:style-name="P70"/>
          </table:table-cell>
          <table:table-cell table:style-name="Tabela3.H12" office:value-type="string">
            <text:p text:style-name="P70"/>
          </table:table-cell>
          <table:table-cell table:style-name="Tabela3.I12" office:value-type="string">
            <text:p text:style-name="P70"/>
          </table:table-cell>
          <table:table-cell table:style-name="Tabela3.J12" office:value-type="string">
            <text:p text:style-name="P70"/>
          </table:table-cell>
          <table:table-cell table:style-name="Tabela3.K12" office:value-type="string">
            <text:p text:style-name="P70"/>
          </table:table-cell>
          <table:table-cell table:style-name="Tabela3.L12" office:value-type="string">
            <text:p text:style-name="P70"/>
          </table:table-cell>
          <table:table-cell table:style-name="Tabela3.M12" office:value-type="string">
            <text:p text:style-name="P70"/>
          </table:table-cell>
          <table:table-cell table:style-name="Tabela3.N12" office:value-type="string">
            <text:p text:style-name="P70"/>
          </table:table-cell>
          <table:table-cell table:style-name="Tabela3.O12" office:value-type="string">
            <text:p text:style-name="P57"/>
          </table:table-cell>
        </table:table-row>
        <table:table-row table:style-name="TableLine1801575613440">
          <table:table-cell table:style-name="Tabela3.A13" office:value-type="string">
            <text:p text:style-name="P111">Despesa com Pessoal não Executada Orçamentariamente</text:p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B5">
            <text:p text:style-name="P71"/>
          </table:table-cell>
          <table:table-cell table:style-name="Tabela3.O13" office:value-type="string">
            <text:p text:style-name="P57"/>
          </table:table-cell>
        </table:table-row>
        <table:table-row table:style-name="TableLine1801575622080">
          <table:table-cell table:style-name="Tabela3.A14" office:value-type="string">
            <text:p text:style-name="P107">DESPESAS </text:p>
            <text:p text:style-name="P108">NÃO COMPUTADAS ( II )</text:p>
            <text:p text:style-name="P110">(§1º do art.19 da LRF) </text:p>
          </table:table-cell>
          <table:table-cell table:style-name="Tabela3.B5" table:formula="ooow:sum&lt;B16:B18&gt;" office:value-type="float" office:value="3229070.58">
            <text:p text:style-name="P72">3.229.070,58</text:p>
          </table:table-cell>
          <table:table-cell table:style-name="Tabela3.B5" table:formula="ooow:sum(&lt;B14&gt;)&lt;C16:C18&gt;" office:value-type="float" office:value="4490439.13">
            <text:p text:style-name="P72">4.490.439,13</text:p>
          </table:table-cell>
          <table:table-cell table:style-name="Tabela3.B5" table:formula="ooow:sum(&lt;B14&gt;|&lt;C14&gt;)&lt;D16:D18&gt;" office:value-type="float" office:value="3868735.85">
            <text:p text:style-name="P72">3.868.735,85</text:p>
          </table:table-cell>
          <table:table-cell table:style-name="Tabela3.B5" table:formula="ooow:sum(&lt;B14&gt;|&lt;C14&gt;|&lt;D14&gt;)&lt;E16:E18&gt;" office:value-type="float" office:value="5507999.42">
            <text:p text:style-name="P72">5.507.999,42</text:p>
          </table:table-cell>
          <table:table-cell table:style-name="Tabela3.B5" table:formula="ooow:sum(&lt;B14&gt;|&lt;C14&gt;|&lt;D14&gt;|&lt;E14&gt;)&lt;F16:F18&gt;" office:value-type="float" office:value="5466783.91">
            <text:p text:style-name="P72">5.466.783,91</text:p>
          </table:table-cell>
          <table:table-cell table:style-name="Tabela3.B5" table:formula="ooow:sum(&lt;B14&gt;|&lt;C14&gt;|&lt;D14&gt;|&lt;E14&gt;|&lt;F14&gt;)&lt;G16:G18&gt;" office:value-type="float" office:value="5528222.59">
            <text:p text:style-name="P72">5.528.222,59</text:p>
          </table:table-cell>
          <table:table-cell table:style-name="Tabela3.B5" table:formula="ooow:sum(&lt;B14&gt;|&lt;C14&gt;|&lt;D14&gt;|&lt;E14&gt;|&lt;F14&gt;|&lt;G14&gt;)&lt;H16:H18&gt;" office:value-type="float" office:value="5739344.53">
            <text:p text:style-name="P72">5.739.344,53</text:p>
          </table:table-cell>
          <table:table-cell table:style-name="Tabela3.B5" table:formula="ooow:sum(&lt;B14&gt;|&lt;C14&gt;|&lt;D14&gt;|&lt;E14&gt;|&lt;F14&gt;|&lt;G14&gt;|&lt;H14&gt;)&lt;I16:I18&gt;" office:value-type="float" office:value="10273712.02">
            <text:p text:style-name="P72">10.273.712,02</text:p>
          </table:table-cell>
          <table:table-cell table:style-name="Tabela3.B5" table:formula="ooow:sum(&lt;B14&gt;|&lt;C14&gt;|&lt;D14&gt;|&lt;E14&gt;|&lt;F14&gt;|&lt;G14&gt;|&lt;H14&gt;|&lt;I14&gt;)&lt;J15:J18&gt;" office:value-type="float" office:value="8334895.29">
            <text:p text:style-name="P73">8.334.895,29</text:p>
          </table:table-cell>
          <table:table-cell table:style-name="Tabela3.B5" table:formula="ooow:sum(&lt;B14&gt;|&lt;C14&gt;|&lt;D14&gt;|&lt;E14&gt;|&lt;F14&gt;|&lt;G14&gt;|&lt;H14&gt;|&lt;I14&gt;|&lt;J14&gt;)&lt;K15:K18&gt;" office:value-type="float" office:value="7895740.93">
            <text:p text:style-name="P73">7.895.740,93</text:p>
          </table:table-cell>
          <table:table-cell table:style-name="Tabela3.B5" table:formula="ooow:sum(&lt;B14&gt;|&lt;C14&gt;|&lt;D14&gt;|&lt;E14&gt;|&lt;F14&gt;|&lt;G14&gt;|&lt;H14&gt;|&lt;I14&gt;|&lt;J14&gt;|&lt;K14&gt;)&lt;L15:L18&gt;" office:value-type="float" office:value="6458225.2">
            <text:p text:style-name="P73">6.458.225,20</text:p>
          </table:table-cell>
          <table:table-cell table:style-name="Tabela3.B5" table:formula="ooow:sum(&lt;B14&gt;|&lt;C14&gt;|&lt;D14&gt;|&lt;E14&gt;|&lt;F14&gt;|&lt;G14&gt;|&lt;H14&gt;|&lt;I14&gt;|&lt;J14&gt;|&lt;K14&gt;|&lt;L14&gt;)&lt;M15:M18&gt;" office:value-type="float" office:value="8243197.98">
            <text:p text:style-name="P73">8.243.197,98</text:p>
          </table:table-cell>
          <table:table-cell table:style-name="Tabela3.B5" table:formula="ooow:sum(&lt;B14&gt;|&lt;C14&gt;|&lt;D14&gt;|&lt;E14&gt;|&lt;F14&gt;|&lt;G14&gt;|&lt;H14&gt;|&lt;I14&gt;|&lt;J14&gt;|&lt;K14&gt;|&lt;L14&gt;|&lt;M14&gt;)&lt;B14:M14&gt;" office:value-type="float" office:value="75036367.43">
            <text:p text:style-name="P77">75.036.367,43</text:p>
          </table:table-cell>
          <table:table-cell table:style-name="Tabela3.O14" office:value-type="string">
            <text:p text:style-name="P57"/>
          </table:table-cell>
        </table:table-row>
        <table:table-row table:style-name="TableLine1801575614016">
          <table:table-cell table:style-name="Tabela3.A18" office:value-type="string">
            <text:p text:style-name="P111">Indenizações por Demissão e Ince<text:span text:style-name="T30">n</text:span>tivos à Demissão Voluntária</text:p>
          </table:table-cell>
          <table:table-cell table:style-name="Tabela3.B15" office:value-type="string">
            <text:p text:style-name="P70"/>
          </table:table-cell>
          <table:table-cell table:style-name="Tabela3.C15" office:value-type="string">
            <text:p text:style-name="P70"/>
          </table:table-cell>
          <table:table-cell table:style-name="Tabela3.D15" office:value-type="string">
            <text:p text:style-name="P70"/>
          </table:table-cell>
          <table:table-cell table:style-name="Tabela3.E15" office:value-type="string">
            <text:p text:style-name="P70"/>
          </table:table-cell>
          <table:table-cell table:style-name="Tabela3.F15" office:value-type="string">
            <text:p text:style-name="P70"/>
          </table:table-cell>
          <table:table-cell table:style-name="Tabela3.G15" office:value-type="string">
            <text:p text:style-name="P70"/>
          </table:table-cell>
          <table:table-cell table:style-name="Tabela3.H15" office:value-type="string">
            <text:p text:style-name="P70"/>
          </table:table-cell>
          <table:table-cell table:style-name="Tabela3.I15" office:value-type="string">
            <text:p text:style-name="P70"/>
          </table:table-cell>
          <table:table-cell table:style-name="Tabela3.C5" office:value-type="float" office:value="4978046.64">
            <text:p text:style-name="P78">4.978.046,64</text:p>
          </table:table-cell>
          <table:table-cell table:style-name="Tabela3.K15" office:value-type="string">
            <text:p text:style-name="P70">4.538.891,60</text:p>
          </table:table-cell>
          <table:table-cell table:style-name="Tabela3.C5" office:value-type="float" office:value="3600294.69">
            <text:p text:style-name="P78">3.600.294,69</text:p>
          </table:table-cell>
          <table:table-cell table:style-name="Tabela3.M15" office:value-type="string">
            <text:p text:style-name="P70">5.316.677,76</text:p>
          </table:table-cell>
          <table:table-cell table:style-name="Tabela3.C5" table:formula="ooow:sum&lt;B15:M15&gt;" office:value-type="float" office:value="18433910.69">
            <text:p text:style-name="P76">18.433.910,69</text:p>
          </table:table-cell>
          <table:table-cell table:style-name="Tabela3.O15" office:value-type="string">
            <text:p text:style-name="P57"/>
          </table:table-cell>
        </table:table-row>
        <table:table-row table:style-name="TableLine1801575628992">
          <table:table-cell table:style-name="Tabela3.A16" office:value-type="string">
            <text:p text:style-name="P111">Decorrentes de Decisão Judicial de Período Anterior ao da Apuração</text:p>
          </table:table-cell>
          <table:table-cell table:style-name="Tabela3.B16" office:value-type="string">
            <text:p text:style-name="P15">788.492,71</text:p>
          </table:table-cell>
          <table:table-cell table:style-name="Tabela3.C16" office:value-type="string">
            <text:p text:style-name="P15">789.972,00</text:p>
          </table:table-cell>
          <table:table-cell table:style-name="Tabela3.D16" office:value-type="string">
            <text:p text:style-name="P15">1.375.013,40</text:p>
          </table:table-cell>
          <table:table-cell table:style-name="Tabela3.E16" office:value-type="string">
            <text:p text:style-name="P15">3.015.488,97</text:p>
          </table:table-cell>
          <table:table-cell table:style-name="Tabela3.F16" office:value-type="string">
            <text:p text:style-name="P15">3.008.300,05</text:p>
          </table:table-cell>
          <table:table-cell table:style-name="Tabela3.G16" office:value-type="string">
            <text:p text:style-name="P15">3.041.113,35</text:p>
          </table:table-cell>
          <table:table-cell table:style-name="Tabela3.H16" office:value-type="string">
            <text:p text:style-name="P15">3.240.109,86</text:p>
          </table:table-cell>
          <table:table-cell table:style-name="Tabela3.I16" office:value-type="string">
            <text:p text:style-name="P15">6.493.909,89</text:p>
          </table:table-cell>
          <table:table-cell table:style-name="Tabela3.J16" office:value-type="string">
            <text:p text:style-name="P13">860.301,42</text:p>
          </table:table-cell>
          <table:table-cell table:style-name="Tabela3.K16" office:value-type="string">
            <text:p text:style-name="P13">860.301,42</text:p>
          </table:table-cell>
          <table:table-cell table:style-name="Tabela3.L16" office:value-type="string">
            <text:p text:style-name="P13">860.301,42</text:p>
          </table:table-cell>
          <table:table-cell table:style-name="Tabela3.M16" office:value-type="string">
            <text:p text:style-name="P13">860.301,42</text:p>
          </table:table-cell>
          <table:table-cell table:style-name="Tabela3.B5" table:formula="ooow:SUM(&lt;B16:M16&gt;)" office:value-type="float" office:value="25193605.91">
            <text:p text:style-name="P69">25.193.605,91</text:p>
          </table:table-cell>
          <table:table-cell table:style-name="Tabela3.O19">
            <text:p text:style-name="P57"/>
          </table:table-cell>
        </table:table-row>
        <table:table-row table:style-name="TableLine1801575624096">
          <table:table-cell table:style-name="Tabela3.A17" office:value-type="string">
            <text:p text:style-name="P112">Despesas de Exercícios Anteriores de Período Anterior ao da Apuração</text:p>
          </table:table-cell>
          <table:table-cell table:style-name="Tabela3.B17" office:value-type="string">
            <text:p text:style-name="P13"/>
          </table:table-cell>
          <table:table-cell table:style-name="Tabela3.C17" office:value-type="string">
            <text:p text:style-name="P13"/>
          </table:table-cell>
          <table:table-cell table:style-name="Tabela3.D17" office:value-type="string">
            <text:p text:style-name="P13"/>
          </table:table-cell>
          <table:table-cell table:style-name="Tabela3.E17" office:value-type="string">
            <text:p text:style-name="P13"/>
          </table:table-cell>
          <table:table-cell table:style-name="Tabela3.F17" office:value-type="string">
            <text:p text:style-name="P24">2.646,28</text:p>
          </table:table-cell>
          <table:table-cell table:style-name="Tabela3.G17" office:value-type="string">
            <text:p text:style-name="P13"/>
          </table:table-cell>
          <table:table-cell table:style-name="Tabela3.H17" office:value-type="string">
            <text:p text:style-name="P13"/>
          </table:table-cell>
          <table:table-cell table:style-name="Tabela3.I17" office:value-type="string">
            <text:p text:style-name="P13"/>
          </table:table-cell>
          <table:table-cell table:style-name="Tabela3.J17" office:value-type="string">
            <text:p text:style-name="P23"/>
          </table:table-cell>
          <table:table-cell table:style-name="Tabela3.K17" office:value-type="string">
            <text:p text:style-name="P13"/>
          </table:table-cell>
          <table:table-cell table:style-name="Tabela3.L17" office:value-type="string">
            <text:p text:style-name="P23"/>
          </table:table-cell>
          <table:table-cell table:style-name="Tabela3.M17" office:value-type="string">
            <text:p text:style-name="P13"/>
          </table:table-cell>
          <table:table-cell table:style-name="Tabela3.B5" table:formula="ooow:SUM(&lt;B17:M17&gt;)" office:value-type="float" office:value="2646.28">
            <text:p text:style-name="P69">2.646,28</text:p>
          </table:table-cell>
          <table:table-cell table:style-name="Tabela3.O19">
            <text:p text:style-name="P57"/>
          </table:table-cell>
        </table:table-row>
        <table:table-row table:style-name="TableLine1801575664336">
          <table:table-cell table:style-name="Tabela3.A18" office:value-type="string">
            <text:p text:style-name="P111">Inativos e Pensionistas com Recursos Vinculados</text:p>
          </table:table-cell>
          <table:table-cell table:style-name="Tabela3.B18" office:value-type="string">
            <text:p text:style-name="P16">2.440.577,87</text:p>
          </table:table-cell>
          <table:table-cell table:style-name="Tabela3.C18" office:value-type="string">
            <text:p text:style-name="P16">3.700.467,13</text:p>
          </table:table-cell>
          <table:table-cell table:style-name="Tabela3.D18" office:value-type="string">
            <text:p text:style-name="P16">2.493.722,45</text:p>
          </table:table-cell>
          <table:table-cell table:style-name="Tabela3.E18" office:value-type="string">
            <text:p text:style-name="P16">2.492.510,45</text:p>
          </table:table-cell>
          <table:table-cell table:style-name="Tabela3.F18" office:value-type="string">
            <text:p text:style-name="P16">2.455.837,58</text:p>
          </table:table-cell>
          <table:table-cell table:style-name="Tabela3.G18" office:value-type="string">
            <text:p text:style-name="P16">2.487.109,24</text:p>
          </table:table-cell>
          <table:table-cell table:style-name="Tabela3.H18" office:value-type="string">
            <text:p text:style-name="P16">2.499.234,67</text:p>
          </table:table-cell>
          <table:table-cell table:style-name="Tabela3.I18" office:value-type="string">
            <text:p text:style-name="P16">3.779.802,13</text:p>
          </table:table-cell>
          <table:table-cell table:style-name="Tabela3.J18" office:value-type="string">
            <text:p text:style-name="P21">2496547,23</text:p>
          </table:table-cell>
          <table:table-cell table:style-name="Tabela3.K18" office:value-type="string">
            <text:p text:style-name="P21">2496547,91</text:p>
          </table:table-cell>
          <table:table-cell table:style-name="Tabela3.L18" office:value-type="string">
            <text:p text:style-name="P21">1997629,09</text:p>
          </table:table-cell>
          <table:table-cell table:style-name="Tabela3.M18" office:value-type="string">
            <text:p text:style-name="P21">2066218,80</text:p>
          </table:table-cell>
          <table:table-cell table:style-name="Tabela3.B5" table:formula="ooow:SUM(&lt;B18:M18&gt;)" office:value-type="float" office:value="31406204.55">
            <text:p text:style-name="P69">31.406.204,55</text:p>
          </table:table-cell>
          <table:table-cell table:style-name="Tabela3.O18" office:value-type="string">
            <text:p text:style-name="P57"/>
          </table:table-cell>
        </table:table-row>
        <table:table-row table:style-name="Tabela3.19">
          <table:table-cell table:style-name="Tabela3.A19" office:value-type="string">
            <text:p text:style-name="P109">DESPESA LÍQUIDA COM PESSOAL</text:p>
            <text:p text:style-name="P109">( III ) = ( I – II )</text:p>
          </table:table-cell>
          <table:table-cell table:style-name="Tabela3.B5" table:formula="ooow:&lt;B5&gt;-&lt;B14&gt;" office:value-type="float" office:value="46643411.76">
            <text:p text:style-name="P74">46.643.411,76</text:p>
          </table:table-cell>
          <table:table-cell table:style-name="Tabela3.B5" table:formula="ooow:&lt;C5&gt;-&lt;C14&gt;" office:value-type="float" office:value="35758140.01">
            <text:p text:style-name="P74">35.758.140,01</text:p>
          </table:table-cell>
          <table:table-cell table:style-name="Tabela3.B5" table:formula="ooow:&lt;D5&gt;-&lt;D14&gt;" office:value-type="float" office:value="33459918.46">
            <text:p text:style-name="P74">33.459.918,46</text:p>
          </table:table-cell>
          <table:table-cell table:style-name="Tabela3.B5" table:formula="ooow:&lt;E5&gt;-&lt;E14&gt;" office:value-type="float" office:value="34114757.53">
            <text:p text:style-name="P74">34.114.757,53</text:p>
          </table:table-cell>
          <table:table-cell table:style-name="Tabela3.B5" table:formula="ooow:&lt;F5&gt;-&lt;F14&gt;" office:value-type="float" office:value="52602403.75">
            <text:p text:style-name="P74">52.602.403,75</text:p>
          </table:table-cell>
          <table:table-cell table:style-name="Tabela3.B5" table:formula="ooow:&lt;G5&gt;-&lt;G14&gt;" office:value-type="float" office:value="33953893.73">
            <text:p text:style-name="P74">33.953.893,73</text:p>
          </table:table-cell>
          <table:table-cell table:style-name="Tabela3.B5" table:formula="ooow:&lt;H5&gt;-&lt;H14&gt;" office:value-type="float" office:value="33919602.62">
            <text:p text:style-name="P74">33.919.602,62</text:p>
          </table:table-cell>
          <table:table-cell table:style-name="Tabela3.B5" table:formula="ooow:&lt;I5&gt;-&lt;I14&gt;" office:value-type="float" office:value="37077366.12">
            <text:p text:style-name="P74">37.077.366,12</text:p>
          </table:table-cell>
          <table:table-cell table:style-name="Tabela3.B5" table:formula="ooow:&lt;J5&gt;-&lt;J14&gt;" office:value-type="float" office:value="35570625.29">
            <text:p text:style-name="P74">35.570.625,29</text:p>
          </table:table-cell>
          <table:table-cell table:style-name="Tabela3.B5" table:formula="ooow:&lt;K5&gt;-&lt;K14&gt;" office:value-type="float" office:value="35029525.01">
            <text:p text:style-name="P74">35.029.525,01</text:p>
          </table:table-cell>
          <table:table-cell table:style-name="Tabela3.B5" table:formula="ooow:&lt;L5&gt;-&lt;L14&gt;" office:value-type="float" office:value="34919315.98">
            <text:p text:style-name="P74">34.919.315,98</text:p>
          </table:table-cell>
          <table:table-cell table:style-name="Tabela3.B5" table:formula="ooow:&lt;M5&gt;-&lt;M14&gt;" office:value-type="float" office:value="36017528.34">
            <text:p text:style-name="P74">36.017.528,34</text:p>
          </table:table-cell>
          <table:table-cell table:style-name="Tabela3.B5" table:formula="ooow:sum(&lt;B19&gt;|&lt;C19&gt;|&lt;D19&gt;|&lt;E19&gt;|&lt;F19&gt;|&lt;G19&gt;|&lt;H19&gt;|&lt;I19&gt;|&lt;J19&gt;|&lt;K19&gt;|&lt;L19&gt;|&lt;M19&gt;)&lt;B19:M19&gt;" office:value-type="float" office:value="449066488.6">
            <text:p text:style-name="P69">449.066.488,60</text:p>
          </table:table-cell>
          <table:table-cell table:style-name="Tabela3.O19">
            <text:p text:style-name="P57"/>
          </table:table-cell>
        </table:table-row>
        <table:table-row table:style-name="Tabela3.20">
          <table:table-cell table:style-name="Tabela3.A20" table:number-columns-spanned="15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16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3" office:value-type="string">
            <text:p text:style-name="P96">VALOR</text:p>
          </table:table-cell>
          <table:covered-table-cell/>
          <table:covered-table-cell/>
          <table:table-cell table:style-name="Tabela3.M21" table:number-columns-spanned="3" office:value-type="string">
            <text:p text:style-name="P95">% <text:span text:style-name="T31">SOBRE A RCL AJUSTADA</text:span></text:p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15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3" office:value-type="string">
            <text:p text:style-name="P102">22.461.732.938,89</text:p>
          </table:table-cell>
          <table:covered-table-cell/>
          <table:covered-table-cell/>
          <table:table-cell table:style-name="Tabela3.M22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15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3" office:value-type="string">
            <text:p text:style-name="P104">5.470.919,60</text:p>
          </table:table-cell>
          <table:covered-table-cell/>
          <table:covered-table-cell/>
          <table:table-cell table:style-name="Tabela3.M23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115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>
            <text:p text:style-name="P98"/>
          </table:table-cell>
          <table:covered-table-cell/>
          <table:covered-table-cell/>
          <table:table-cell table:style-name="Tabela3.M2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15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22456262019.29">
            <text:p text:style-name="P103">22.4<text:span text:style-name="T38">56.262.019,29</text:span></text:p>
          </table:table-cell>
          <table:covered-table-cell/>
          <table:covered-table-cell/>
          <table:table-cell table:style-name="Tabela3.M25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15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6" table:number-columns-spanned="3" office:value-type="string">
            <text:p text:style-name="P102">44<text:span text:style-name="T38">9.0</text:span><text:span text:style-name="T39">66.488,60</text:span></text:p>
          </table:table-cell>
          <table:covered-table-cell/>
          <table:covered-table-cell/>
          <table:table-cell table:style-name="Tabela3.M26" table:number-columns-spanned="3" table:formula="ooow:&lt;B26&gt;/&lt;B25&gt;" office:value-type="percentage" office:value="0.0199973837237137">
            <text:p text:style-name="P100">2,00%</text:p>
          </table:table-cell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115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7&gt;*&lt;B25&gt;" office:value-type="float" office:value="449125240.3858">
            <text:p text:style-name="P99">449.125.240,39</text:p>
          </table:table-cell>
          <table:covered-table-cell/>
          <table:covered-table-cell/>
          <table:table-cell table:style-name="Tabela3.M27" table:number-columns-spanned="3" office:value-type="percentage" office:value="0.02">
            <text:p text:style-name="P101">2,00%</text:p>
          </table:table-cell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115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8&gt;*&lt;B25&gt;" office:value-type="float" office:value="426668978.36651">
            <text:p text:style-name="P99">426.668.978,37</text:p>
          </table:table-cell>
          <table:covered-table-cell/>
          <table:covered-table-cell/>
          <table:table-cell table:style-name="Tabela3.M28" table:number-columns-spanned="3" office:value-type="percentage" office:value="0.019">
            <text:p text:style-name="P101">1,90%</text:p>
          </table:table-cell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115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" table:formula="ooow:&lt;C29&gt;*&lt;B25&gt;" office:value-type="float" office:value="404212716.34722">
            <text:p text:style-name="P99">404.212.716,35</text:p>
          </table:table-cell>
          <table:covered-table-cell/>
          <table:covered-table-cell/>
          <table:table-cell table:style-name="Tabela3.M29" table:number-columns-spanned="3" office:value-type="percentage" office:value="0.018">
            <text:p text:style-name="P101">1,80%</text:p>
          </table:table-cell>
          <table:covered-table-cell/>
          <table:covered-table-cell/>
        </table:table-row>
        <table:table-row table:style-name="Tabela3.20">
          <table:table-cell table:style-name="Tabela3.A30" table:number-columns-spanned="15" office:value-type="string">
            <text:p text:style-name="P123">FONTES: Informações <text:span text:style-name="T36">da </text:span>S<text:span text:style-name="T36">ecretaria de Planejamento do Estado do Maranhão e</text:span> da Coordenado<text:span text:style-name="T36">ria</text:span><text:span text:style-name="T32"> Orçamento e Finanças </text:span><text:span text:style-name="T34">do Ministério Público Estadual</text:span><text:span text:style-name="T33">.</text:span></text:p>
            <text:p text:style-name="P97">Nota <text:span text:style-name="T40">1</text:span>: Durante o exercício, somente as despesas liquidadas são consideradas executadas. Dessa forma, <text:span text:style-name="T41">d</text:span>espesas liquidadas, <text:span text:style-name="T42">são </text:span>consideradas aquelas em que houve a entrega do material ou serviço, nos termos do art. 63 da Lei 4.320/64.</text:p>
            <text:p text:style-name="P122"><text:span text:style-name="T43">Nota </text:span><text:span text:style-name="T44">2</text:span><text:span text:style-name="T43">: </text:span><text:span text:style-name="T45">O montante de</text:span><text:span text:style-name="T46">stacado </text:span><text:span text:style-name="T47">referente às indenizações</text:span><text:span text:style-name="T45"> </text:span><text:span text:style-name="T46">é resultan</text:span><text:span text:style-name="T47">te</text:span><text:span text:style-name="T46"> d</text:span><text:span text:style-name="T48">o cumprimento da Lei Complementar Nº 13/1991</text:span><text:span text:style-name="T49">, </text:span><text:span text:style-name="T48">de 25/10/1991, e suas alter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4"/>
      <text:p text:style-name="P44"><text:soft-page-break/></text:p>
      <text:p text:style-name="P44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leLine1801575655408">
          <table:table-cell table:style-name="Tabela4.A1" table:number-columns-spanned="9" office:value-type="string">
            <text:p text:style-name="P45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01575647920">
          <table:table-cell table:style-name="Tabela4.A2" table:number-columns-spanned="3" office:value-type="string">
            <text:p text:style-name="P33">&lt;Exercício <text:span text:style-name="T35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33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33">&lt;Exercício do segundo período seguinte&gt;</text:p>
          </table:table-cell>
          <table:covered-table-cell/>
          <table:covered-table-cell/>
        </table:table-row>
        <table:table-row table:style-name="TableLine1801575645904">
          <table:table-cell table:style-name="Tabela4.A2" table:number-columns-spanned="3" office:value-type="string">
            <text:p text:style-name="P33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33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33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33">Limite Máximo</text:p>
          </table:table-cell>
          <table:table-cell table:style-name="Tabela4.D2" office:value-type="string">
            <text:p text:style-name="P33">% DTP</text:p>
          </table:table-cell>
          <table:table-cell table:style-name="Tabela4.D2" office:value-type="string">
            <text:p text:style-name="P33">% Excedente</text:p>
          </table:table-cell>
          <table:table-cell table:style-name="Tabela4.D2" office:value-type="string">
            <text:p text:style-name="P32">Redutor mínimo de 1/3 do Excedente</text:p>
          </table:table-cell>
          <table:table-cell table:style-name="Tabela4.D2" office:value-type="string">
            <text:p text:style-name="P117">Limite</text:p>
            <text:p text:style-name="P33"/>
          </table:table-cell>
          <table:table-cell table:style-name="Tabela4.D2" office:value-type="string">
            <text:p text:style-name="P117">% DTP</text:p>
            <text:p text:style-name="P33"/>
          </table:table-cell>
          <table:table-cell table:style-name="Tabela4.D2" office:value-type="string">
            <text:p text:style-name="P117">Redutor Residual</text:p>
            <text:p text:style-name="P33"/>
          </table:table-cell>
          <table:table-cell table:style-name="Tabela4.D2" office:value-type="string">
            <text:p text:style-name="P117">Limite</text:p>
            <text:p text:style-name="P33"/>
          </table:table-cell>
          <table:table-cell table:style-name="Tabela4.D2" office:value-type="string">
            <text:p text:style-name="P117">% DTP</text:p>
            <text:p text:style-name="P33"/>
          </table:table-cell>
        </table:table-row>
        <table:table-row table:style-name="TableLine1801575654832">
          <table:table-cell table:style-name="Tabela4.A2" office:value-type="string">
            <text:p text:style-name="P33">(a)</text:p>
          </table:table-cell>
          <table:table-cell table:style-name="Tabela4.D2" office:value-type="string">
            <text:p text:style-name="P33">(b)</text:p>
          </table:table-cell>
          <table:table-cell table:style-name="Tabela4.D2" office:value-type="string">
            <text:p text:style-name="P33">(c) = (b - a)</text:p>
          </table:table-cell>
          <table:table-cell table:style-name="Tabela4.D2" office:value-type="string">
            <text:p text:style-name="P33">(d) = (1/3*c)</text:p>
          </table:table-cell>
          <table:table-cell table:style-name="Tabela4.D2" office:value-type="string">
            <text:p text:style-name="P33">(e)=(b - d)</text:p>
          </table:table-cell>
          <table:table-cell table:style-name="Tabela4.D2" office:value-type="string">
            <text:p text:style-name="P33">(f)</text:p>
          </table:table-cell>
          <table:table-cell table:style-name="Tabela4.D2" office:value-type="string">
            <text:p text:style-name="P33">(g) = (f - a)</text:p>
          </table:table-cell>
          <table:table-cell table:style-name="Tabela4.D2" office:value-type="string">
            <text:p text:style-name="P33">(h)=(a)</text:p>
          </table:table-cell>
          <table:table-cell table:style-name="Tabela4.D2" office:value-type="string">
            <text:p text:style-name="P33">(i)</text:p>
          </table:table-cell>
        </table:table-row>
        <table:table-row table:style-name="Tabela4.6">
          <table:table-cell table:style-name="Tabela4.A2" office:value-type="string">
            <text:p text:style-name="P40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  <table:table-cell table:style-name="Tabela4.D2" office:value-type="string">
            <text:p text:style-name="P41"/>
          </table:table-cell>
        </table:table-row>
      </table:table>
      <text:p text:style-name="P38">Nota: DTP corresponde à Despesa Total com Pessoal.</text:p>
      <text:p text:style-name="P48"/>
      <text:p text:style-name="P37"/>
      <text:p text:style-name="P37"/>
      <text:p text:style-name="P37"/>
      <text:p text:style-name="P46">Tabela 6 - Demonstrativo Simplificado do Relatório de Gestão Fiscal</text:p>
      <text:p text:style-name="P36"/>
      <text:p text:style-name="P39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1">RECEITA CORRENTE LÍQUIDA</text:p>
          </table:table-cell>
          <table:table-cell table:style-name="Tabela1.B1" table:number-columns-spanned="2" office:value-type="string">
            <text:p text:style-name="P81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4">Receita Corrente Líquida</text:p>
          </table:table-cell>
          <table:table-cell table:style-name="Tabela1.B2" table:number-columns-spanned="2" table:formula="ooow:&lt;Tabela3.B25&gt;" office:value-type="float" office:value="22456262019.29">
            <text:p text:style-name="P83">22.456.262.019,29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83">DESPESA COM PESSOAL</text:p>
          </table:table-cell>
          <table:table-cell table:style-name="Tabela1.B4" office:value-type="string">
            <text:p text:style-name="P83">VALOR</text:p>
          </table:table-cell>
          <table:table-cell table:style-name="Tabela1.C4" office:value-type="string">
            <text:p text:style-name="P83">% SOBRE A RCL</text:p>
          </table:table-cell>
        </table:table-row>
        <table:table-row table:style-name="Tabela1.1">
          <table:table-cell table:style-name="Tabela1.A20" office:value-type="string">
            <text:p text:style-name="P87">Despesa Total com Pessoal - DTP</text:p>
          </table:table-cell>
          <table:table-cell table:style-name="Tabela1.B5" table:formula="ooow:&lt;Tabela3.B26&gt;" office:value-type="float" office:value="449066488.6">
            <text:p text:style-name="P86">449.066.488,60</text:p>
          </table:table-cell>
          <table:table-cell table:style-name="Tabela1.C5" table:formula="ooow:&lt;B5&gt;/&lt;B2&gt;" office:value-type="percentage" office:value="0.0199973837237137">
            <text:p text:style-name="P90">2,00%</text:p>
          </table:table-cell>
        </table:table-row>
        <table:table-row table:style-name="Tabela1.1">
          <table:table-cell table:style-name="Tabela1.A20" office:value-type="string">
            <text:p text:style-name="P87">Limite Máximo (incisos I, II e III, art. 20 da LRF) - &lt;%&gt;</text:p>
          </table:table-cell>
          <table:table-cell table:style-name="Tabela1.B6" table:formula="ooow:&lt;C6&gt;*&lt;B2&gt;" office:value-type="float" office:value="449125240.3858">
            <text:p text:style-name="P90">449.125.240,39</text:p>
          </table:table-cell>
          <table:table-cell table:style-name="Tabela1.C5" office:value-type="percentage" office:value="0.02">
            <text:p text:style-name="P90">2,00%</text:p>
          </table:table-cell>
        </table:table-row>
        <table:table-row table:style-name="Tabela1.1">
          <table:table-cell table:style-name="Tabela1.A7" office:value-type="string">
            <text:p text:style-name="P87">Limite Prudencial (parágrafo único, art. 22 da LRF) - &lt;%&gt;</text:p>
          </table:table-cell>
          <table:table-cell table:style-name="Tabela1.B7" table:formula="ooow:&lt;C7&gt;*&lt;B2&gt;" office:value-type="float" office:value="426668978.36651">
            <text:p text:style-name="P90">426.668.978,37</text:p>
          </table:table-cell>
          <table:table-cell table:style-name="Tabela1.C5" office:value-type="percentage" office:value="0.019">
            <text:p text:style-name="P90">1,90%</text:p>
          </table:table-cell>
        </table:table-row>
        <table:table-row table:style-name="Tabela1.1">
          <table:table-cell table:style-name="Tabela1.A22" office:value-type="string">
            <text:p text:style-name="P88"/>
          </table:table-cell>
          <table:table-cell table:style-name="Tabela1.B8" office:value-type="string">
            <text:p text:style-name="P88"/>
          </table:table-cell>
          <table:table-cell table:style-name="Tabela1.C8" office:value-type="string">
            <text:p text:style-name="P88"/>
          </table:table-cell>
        </table:table-row>
        <table:table-row table:style-name="Tabela1.1">
          <table:table-cell table:style-name="Tabela1.A1" office:value-type="string">
            <text:p text:style-name="P83">DÍVIDA CONSOLIDADA </text:p>
          </table:table-cell>
          <table:table-cell table:style-name="Tabela1.B1" office:value-type="string">
            <text:p text:style-name="P83">VALOR</text:p>
          </table:table-cell>
          <table:table-cell table:style-name="Tabela1.C9" office:value-type="string">
            <text:p text:style-name="P83">% SOBRE A RCL</text:p>
          </table:table-cell>
        </table:table-row>
        <table:table-row table:style-name="Tabela1.1">
          <table:table-cell table:style-name="Tabela1.A20" office:value-type="string">
            <text:p text:style-name="P87">Dívida Consolidada Líquida</text:p>
          </table:table-cell>
          <table:table-cell table:style-name="Tabela1.B10" office:value-type="string">
            <text:p text:style-name="P86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11" office:value-type="string">
            <text:p text:style-name="P87">Limite Definido por Resolução do Senado Federal</text:p>
          </table:table-cell>
          <table:table-cell table:style-name="Tabela1.B11" office:value-type="string">
            <text:p text:style-name="P86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22" office:value-type="string">
            <text:p text:style-name="P88"/>
          </table:table-cell>
          <table:table-cell table:style-name="Tabela1.B12" office:value-type="string">
            <text:p text:style-name="P88"/>
          </table:table-cell>
          <table:table-cell table:style-name="Tabela1.C12" office:value-type="string">
            <text:p text:style-name="P88"/>
          </table:table-cell>
        </table:table-row>
        <table:table-row table:style-name="Tabela1.1">
          <table:table-cell table:style-name="Tabela1.A1" office:value-type="string">
            <text:p text:style-name="P83">GARANTIAS DE VALORES</text:p>
          </table:table-cell>
          <table:table-cell table:style-name="Tabela1.B13" office:value-type="string">
            <text:p text:style-name="P83">VALOR</text:p>
          </table:table-cell>
          <table:table-cell table:style-name="Tabela1.C13" office:value-type="string">
            <text:p text:style-name="P83">% SOBRE A RCL</text:p>
          </table:table-cell>
        </table:table-row>
        <table:table-row table:style-name="Tabela1.1">
          <table:table-cell table:style-name="Tabela1.A22" office:value-type="string">
            <text:p text:style-name="P87">Total das Garantias Concedidas</text:p>
          </table:table-cell>
          <table:table-cell table:style-name="Tabela1.B14" office:value-type="string">
            <text:p text:style-name="P86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15" office:value-type="string">
            <text:p text:style-name="P87">Limite Definido por Resolução do Senado Federal</text:p>
          </table:table-cell>
          <table:table-cell table:style-name="Tabela1.B15" office:value-type="string">
            <text:p text:style-name="P86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22" office:value-type="string">
            <text:p text:style-name="P88"/>
          </table:table-cell>
          <table:table-cell table:style-name="Tabela1.B16" office:value-type="string">
            <text:p text:style-name="P88"/>
          </table:table-cell>
          <table:table-cell table:style-name="Tabela1.C16" office:value-type="string">
            <text:p text:style-name="P88"/>
          </table:table-cell>
        </table:table-row>
        <table:table-row table:style-name="Tabela1.1">
          <table:table-cell table:style-name="Tabela1.A1" office:value-type="string">
            <text:p text:style-name="P83">OPERAÇÕES DE CRÉDITO</text:p>
          </table:table-cell>
          <table:table-cell table:style-name="Tabela1.B1" office:value-type="string">
            <text:p text:style-name="P83">VALOR</text:p>
          </table:table-cell>
          <table:table-cell table:style-name="Tabela1.C17" office:value-type="string">
            <text:p text:style-name="P83">% SOBRE A RCL</text:p>
          </table:table-cell>
        </table:table-row>
        <table:table-row table:style-name="Tabela1.1">
          <table:table-cell table:style-name="Tabela1.A20" office:value-type="string">
            <text:p text:style-name="P87">Operações de Crédito Externas e Internas</text:p>
          </table:table-cell>
          <table:table-cell table:style-name="Tabela1.B18">
            <text:p text:style-name="P86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20" office:value-type="string">
            <text:p text:style-name="P87">Operações de Crédito por Antecipação da Receita</text:p>
          </table:table-cell>
          <table:table-cell table:style-name="Tabela1.B18">
            <text:p text:style-name="P86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20" office:value-type="string">
            <text:p text:style-name="P87">Limite Definido pelo Senado Federal para Operações de Crédito Externas e Internas</text:p>
          </table:table-cell>
          <table:table-cell table:style-name="Tabela1.B20" office:value-type="string">
            <text:p text:style-name="P89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21" office:value-type="string">
            <text:p text:style-name="P87">Limite Definido pelo Senado Federal para Operações de Crédito por Antecipação da Receita</text:p>
          </table:table-cell>
          <table:table-cell table:style-name="Tabela1.B21" office:value-type="string">
            <text:p text:style-name="P89"/>
          </table:table-cell>
          <table:table-cell table:style-name="Tabela1.C10">
            <text:p text:style-name="P86"/>
          </table:table-cell>
        </table:table-row>
        <table:table-row table:style-name="Tabela1.1">
          <table:table-cell table:style-name="Tabela1.A22" office:value-type="string">
            <text:p text:style-name="P88"/>
          </table:table-cell>
          <table:table-cell table:style-name="Tabela1.B22" office:value-type="string">
            <text:p text:style-name="P88"/>
          </table:table-cell>
          <table:table-cell table:style-name="Tabela1.C22" office:value-type="string">
            <text:p text:style-name="P88"/>
          </table:table-cell>
        </table:table-row>
        <table:table-row table:style-name="TableLine1801594750512">
          <table:table-cell table:style-name="Tabela1.A1" office:value-type="string">
            <text:p text:style-name="P83">RESTOS A PAGAR</text:p>
          </table:table-cell>
          <table:table-cell table:style-name="Tabela1.B23" office:value-type="string">
            <text:p text:style-name="P83">INSCRIÇÃO EM</text:p>
            <text:p text:style-name="P83">RESTOS A PAGAR</text:p>
            <text:p text:style-name="P83">NÃO PROCESSADOS</text:p>
            <text:p text:style-name="P83">DO EXERCÍCIO</text:p>
          </table:table-cell>
          <table:table-cell table:style-name="Tabela1.C23" office:value-type="string">
            <text:p text:style-name="P83">DISPONIBILIDADE DE CAIXA LÍQUIDA (ANTES DA INSCRIÇÃO EM RESTOS A PAGAR NÃO PROCESSADOS DO EXERCÍCIO)</text:p>
          </table:table-cell>
        </table:table-row>
        <table:table-row table:style-name="TableLine1801594737264">
          <table:table-cell table:style-name="Tabela1.A2" office:value-type="string">
            <text:p text:style-name="P82">Valor Total</text:p>
          </table:table-cell>
          <table:table-cell table:style-name="Tabela1.B24" office:value-type="float" office:value="0">
            <text:p text:style-name="P84">0,<text:span text:style-name="T37">00</text:span></text:p>
          </table:table-cell>
          <table:table-cell table:style-name="Tabela1.C24" office:value-type="float" office:value="0">
            <text:p text:style-name="P85">0,<text:span text:style-name="T37">00</text:span></text:p>
          </table:table-cell>
        </table:table-row>
      </table:table>
      <text:p text:style-name="P47"><text:s text:c="4"/></text:p>
      <text:p text:style-name="P36"/>
      <text:p text:style-name="P27"/>
      <text:p text:style-name="P31"/>
      <text:p text:style-name="P35"/>
      <text:p text:style-name="P35"><text:soft-page-break/></text:p>
      <text:p text:style-name="P34"/>
      <table:table table:name="Tabela6" table:style-name="Tabela6">
        <table:table-column table:style-name="Tabela6.A"/>
        <table:table-column table:style-name="Tabela6.B"/>
        <table:table-row table:style-name="TableLine1801594742160">
          <table:table-cell table:style-name="Tabela6.A1" office:value-type="string">
            <text:p text:style-name="P49"/>
            <text:p text:style-name="P49"/>
            <text:p text:style-name="P49"/>
            <text:p text:style-name="P49">EDUARDO JORGE HILUY NICOLAU</text:p>
            <text:p text:style-name="P52">PROCURADOR-GERAL DE JUSTIÇA</text:p>
          </table:table-cell>
          <table:table-cell table:style-name="Tabela6.A1" office:value-type="string">
            <text:p text:style-name="P50"/>
            <text:p text:style-name="P50"/>
            <text:p text:style-name="P50"/>
            <text:p text:style-name="P50">JÚLIO CÉSAR GUIMARÃES</text:p>
            <text:p text:style-name="P53">DIRETOR-GERAL</text:p>
          </table:table-cell>
        </table:table-row>
        <table:table-row table:style-name="TableLine1801594751088">
          <table:table-cell table:style-name="Tabela6.A1" office:value-type="string">
            <text:p text:style-name="P42"/>
            <text:p text:style-name="P42"/>
            <text:p text:style-name="P120"/>
            <text:p text:style-name="P120"/>
            <text:p text:style-name="P120">TATIANA ALVES DE PAULA</text:p>
            <text:p text:style-name="P119">ANALISTA MINISTERIAL</text:p>
            <text:p text:style-name="P54">COORDENADORA DE ORÇAMENTO E FINANÇAS</text:p>
            <text:p text:style-name="P42"/>
          </table:table-cell>
          <table:table-cell table:style-name="Tabela6.A1" office:value-type="string">
            <text:p text:style-name="P43"/>
            <text:p text:style-name="P43"/>
            <text:p text:style-name="P51"/>
            <text:p text:style-name="P51"/>
            <text:p text:style-name="P51">CARLOS ALBERTO PINHEIRO BARROS JÚNIOR</text:p>
            <text:p text:style-name="P55">ANALISTA MINISTERIAL</text:p>
            <text:p text:style-name="P56">ASSESSOR<text:span text:style-name="T26">-</text:span>CHEFE D<text:span text:style-name="T25">E</text:span></text:p>
            <text:p text:style-name="P56">CONTROLE INTERNO <text:span text:style-name="T24">E AUDITORI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3" fo:font-family="'Times New Roman', Times" style:font-family-generic="roman" fo:font-size="12pt" style:font-name-asian="Times New Roman3" style:font-family-asian="'Times New Roman', Times" style:font-family-generic-asian="roman" style:font-size-asian="12pt" style:font-name-complex="Times New Roman3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3" fo:font-family="'Times New Roman', Times" style:font-family-generic="roman" fo:font-size="12pt" style:font-name-asian="Times New Roman3" style:font-family-asian="'Times New Roman', Times" style:font-family-generic-asian="roman" style:font-size-asian="12pt" style:font-name-complex="Times New Roman3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1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5289C3F96FC25E0E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3º Quad-2021</dc:title>
    <meta:initial-creator>Auditoria Interna - MPE/MA</meta:initial-creator>
    <meta:creation-date>2008-01-22T12:54:00</meta:creation-date>
    <dc:date>2023-05-26T14:40:35.727000000</dc:date>
    <meta:editing-cycles>667</meta:editing-cycles>
    <meta:editing-duration>P28DT1H41M28S</meta:editing-duration>
    <meta:generator>LibreOffice/7.3.4.2$Windows_X86_64 LibreOffice_project/728fec16bd5f605073805c3c9e7c4212a0120dc5</meta:generator>
    <meta:print-date>2023-05-26T11:52:01.924000000</meta:print-date>
    <meta:document-statistic meta:table-count="4" meta:image-count="1" meta:object-count="0" meta:page-count="3" meta:paragraph-count="316" meta:word-count="899" meta:character-count="6542" meta:non-whitespace-character-count="5724"/>
    <meta:user-defined meta:name="Informações 1"/>
    <meta:user-defined meta:name="Informações 2"/>
    <meta:user-defined meta:name="Informações 3"/>
    <meta:user-defined meta:name="Informações 4"/>
  </office:meta>
</office:document-meta>
</file>