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AGOST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09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cia</meta:initial-creator>
    <dc:creator>Lucia Helena Saraiva de Oliveira</dc:creator>
    <meta:creation-date>2013-01-10T13:43:32Z</meta:creation-date>
    <dc:date>2023-09-06T11:23:27Z</dc:date>
    <meta:editing-cycles>125</meta:editing-cycles>
    <meta:editing-duration>PT30823S</meta:editing-duration>
  </office:meta>
</office:document-meta>
</file>