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666666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77BC6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6666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6666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14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#CCCCCC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8">
            <text:p>Relatório Estatíst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9">
            <text:p>Lei de Acesso à Informação – 01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#</text:p>
          </table:table-cell>
          <table:table-cell office:value-type="string" table:style-name="ce2">
            <text:p>DATA DO PEDIDO</text:p>
          </table:table-cell>
          <table:table-cell office:value-type="string" table:style-name="ce2">
            <text:p>CANAL DE COMUNICAÇÃ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UNTO</text:p>
          </table:table-cell>
          <table:table-cell office:value-type="string" table:style-name="ce2">
            <text:p>GÊNERO</text:p>
          </table:table-cell>
          <table:table-cell office:value-type="string" table:style-name="ce2">
            <text:p>PROVIDÊNCIA</text:p>
          </table:table-cell>
          <table:table-cell office:value-type="string" table:style-name="ce2">
            <text:p>ATENDIDO EM:</text:p>
          </table:table-cell>
          <table:table-cell office:value-type="string" table:style-name="ce2">
            <text:p>STATUS</text:p>
          </table:table-cell>
          <table:table-cell table:number-columns-repeated="16375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date" office:date-value="2022-01-11T00:00:00" table:style-name="ce4">
            <text:p>11/1/2022</text:p>
          </table:table-cell>
          <table:table-cell office:value-type="string" table:style-name="ce5">
            <text:p>SISTEMA</text:p>
          </table:table-cell>
          <table:table-cell office:value-type="float" office:value="15174012022" table:style-name="ce6">
            <text:p>15174012022</text:p>
          </table:table-cell>
          <table:table-cell office:value-type="string" table:style-name="ce5">
            <text:p>Manifestante solicita cópia integral dos processos n. 000444-275/2021 e 000306-275/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Encaminhado à 1ª Promotoria de Justiça de Coelho Neto (detentora da informação)</text:p>
          </table:table-cell>
          <table:table-cell office:value-type="date" office:date-value="2022-01-13T00:00:00" table:style-name="ce7">
            <text:p>13/1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date" office:date-value="2022-01-25T00:00:00" table:style-name="ce10">
            <text:p>25/1/2022</text:p>
          </table:table-cell>
          <table:table-cell office:value-type="string" table:style-name="ce5">
            <text:p>SISTEMA</text:p>
          </table:table-cell>
          <table:table-cell office:value-type="float" office:value="15274012022" table:style-name="ce11">
            <text:p>15274012022</text:p>
          </table:table-cell>
          <table:table-cell office:value-type="string" table:style-name="ce5">
            <text:p>Pedido indeferido com informações genéricas sobre solicitações</text:p>
          </table:table-cell>
          <table:table-cell office:value-type="string" table:style-name="ce5">
            <text:p>M</text:p>
          </table:table-cell>
          <table:table-cell office:value-type="string" table:style-name="ce5">
            <text:p>Respondido pela Ouvidoria</text:p>
          </table:table-cell>
          <table:table-cell office:value-type="date" office:date-value="2022-01-27T00:00:00" table:style-name="ce7">
            <text:p>27/1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date" office:date-value="2022-02-02T00:00:00" table:style-name="ce12">
            <text:p>2/2/2022</text:p>
          </table:table-cell>
          <table:table-cell office:value-type="string" table:style-name="ce5">
            <text:p>SISTEMA</text:p>
          </table:table-cell>
          <table:table-cell office:value-type="float" office:value="15328022022" table:style-name="ce13">
            <text:p>15328022022</text:p>
          </table:table-cell>
          <table:table-cell office:value-type="string" table:style-name="ce5">
            <text:p>Manifestante solicita informações referentes à contratação e uso de tecnologias para fins de persecução penal e segurança pública.</text:p>
          </table:table-cell>
          <table:table-cell office:value-type="string" table:style-name="ce5">
            <text:p>M</text:p>
          </table:table-cell>
          <table:table-cell office:value-type="string" table:style-name="ce5">
            <text:p>Respondido pela Ouvidoria</text:p>
          </table:table-cell>
          <table:table-cell office:value-type="date" office:date-value="2022-02-08T00:00:00" table:style-name="ce7">
            <text:p>8/2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date" office:date-value="2022-02-14T00:00:00" table:style-name="ce10">
            <text:p>14/2/2022</text:p>
          </table:table-cell>
          <table:table-cell office:value-type="string" table:style-name="ce5">
            <text:p>SISTEMA</text:p>
          </table:table-cell>
          <table:table-cell office:value-type="float" office:value="15399022022" table:style-name="ce11">
            <text:p>15399022022</text:p>
          </table:table-cell>
          <table:table-cell office:value-type="string" table:style-name="ce5">
            <text:p>Manifestante solicita informações sobre aplicação de recursos públicos na educação no Município de Bacabal/MA</text:p>
          </table:table-cell>
          <table:table-cell office:value-type="string" table:style-name="ce5">
            <text:p>M</text:p>
          </table:table-cell>
          <table:table-cell office:value-type="string" table:style-name="ce5">
            <text:p>Encaminhado à 2ª Promotoria de Justiça de Bacabal</text:p>
          </table:table-cell>
          <table:table-cell office:value-type="date" office:date-value="2022-02-22T00:00:00" table:style-name="ce7">
            <text:p>22/2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date" office:date-value="2022-03-03T00:00:00" table:style-name="ce12">
            <text:p>3/3/2022</text:p>
          </table:table-cell>
          <table:table-cell office:value-type="string" table:style-name="ce5">
            <text:p>SISTEMA</text:p>
          </table:table-cell>
          <table:table-cell office:value-type="float" office:value="15466032022" table:style-name="ce14">
            <text:p>15466032022</text:p>
          </table:table-cell>
          <table:table-cell office:value-type="string" table:style-name="ce5">
            <text:p>Manifestante requer informações sobre o processo nº 001087-509/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Respondida pela Ouvidoria</text:p>
          </table:table-cell>
          <table:table-cell office:value-type="date" office:date-value="2022-03-03T00:00:00" table:style-name="ce7">
            <text:p>3/3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date" office:date-value="2022-03-04T00:00:00" table:style-name="ce10">
            <text:p>4/3/2022</text:p>
          </table:table-cell>
          <table:table-cell office:value-type="string" table:style-name="ce5">
            <text:p>SISTEMA</text:p>
          </table:table-cell>
          <table:table-cell office:value-type="float" office:value="15477032022" table:style-name="ce6">
            <text:p>15477032022</text:p>
          </table:table-cell>
          <table:table-cell office:value-type="string" table:style-name="ce5">
            <text:p>Manifestante solicita informações relativas ao eSIC da Prefeitura de Timbiras/MA</text:p>
          </table:table-cell>
          <table:table-cell office:value-type="string" table:style-name="ce5">
            <text:p>M</text:p>
          </table:table-cell>
          <table:table-cell office:value-type="string" table:style-name="ce5">
            <text:p>Encaminhado à Promotoria de Justiça de Timbiras</text:p>
          </table:table-cell>
          <table:table-cell office:value-type="date" office:date-value="2022-03-10T00:00:00" table:style-name="ce7">
            <text:p>10/3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date" office:date-value="2022-03-04T00:00:00" table:style-name="ce10">
            <text:p>4/3/2022</text:p>
          </table:table-cell>
          <table:table-cell office:value-type="string" table:style-name="ce5">
            <text:p>SISTEMA</text:p>
          </table:table-cell>
          <table:table-cell office:value-type="float" office:value="15478032022" table:style-name="ce6">
            <text:p>15478032022</text:p>
          </table:table-cell>
          <table:table-cell office:value-type="string" table:style-name="ce5">
            <text:p>Manifestante solicita informações relativas ao e-SIC da Prefeitura de Colinas/MA</text:p>
          </table:table-cell>
          <table:table-cell office:value-type="string" table:style-name="ce5">
            <text:p>M</text:p>
          </table:table-cell>
          <table:table-cell office:value-type="string" table:style-name="ce5">
            <text:p>Encaminhado à Promotoria de Justiça de Colinas</text:p>
          </table:table-cell>
          <table:table-cell office:value-type="date" office:date-value="2022-03-09T00:00:00" table:style-name="ce7">
            <text:p>9/3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date" office:date-value="2022-03-04T00:00:00" table:style-name="ce10">
            <text:p>4/3/2022</text:p>
          </table:table-cell>
          <table:table-cell office:value-type="string" table:style-name="ce5">
            <text:p>SISTEMA</text:p>
          </table:table-cell>
          <table:table-cell office:value-type="float" office:value="15479032022" table:style-name="ce6">
            <text:p>15479032022</text:p>
          </table:table-cell>
          <table:table-cell office:value-type="string" table:style-name="ce5">
            <text:p>Manifestante solicita referentes ao e-SIC da Prefeitura de João Lisboa/MA</text:p>
          </table:table-cell>
          <table:table-cell office:value-type="string" table:style-name="ce5">
            <text:p>M</text:p>
          </table:table-cell>
          <table:table-cell office:value-type="string" table:style-name="ce5">
            <text:p>Encaminhado à Promotoria de Justiça de João Lisboa</text:p>
          </table:table-cell>
          <table:table-cell office:value-type="date" office:date-value="2022-03-09T00:00:00" table:style-name="ce7">
            <text:p>9/3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date" office:date-value="2023-03-09T00:00:00" table:style-name="ce10">
            <text:p>9/3/2023</text:p>
          </table:table-cell>
          <table:table-cell office:value-type="string" table:style-name="ce5">
            <text:p>SISTEMA</text:p>
          </table:table-cell>
          <table:table-cell office:value-type="float" office:value="15497032022" table:style-name="ce11">
            <text:p>15497032022</text:p>
          </table:table-cell>
          <table:table-cell office:value-type="string" table:style-name="ce5">
            <text:p>Manifestante solicita informações acerca de TAC firmado pela 2ª Promotoria de Justiça de Defesa do Consumidor de São Luís</text:p>
          </table:table-cell>
          <table:table-cell office:value-type="string" table:style-name="ce5">
            <text:p>M</text:p>
          </table:table-cell>
          <table:table-cell office:value-type="string" table:style-name="ce5">
            <text:p>Encaminhado à 2ª Promotoria de Justiça de Defesa do Consumidor de São Luís</text:p>
          </table:table-cell>
          <table:table-cell office:value-type="date" office:date-value="2022-03-16T00:00:00" table:style-name="ce7">
            <text:p>16/3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date" office:date-value="2022-04-06T00:00:00" table:style-name="ce12">
            <text:p>6/4/2022</text:p>
          </table:table-cell>
          <table:table-cell office:value-type="string" table:style-name="ce5">
            <text:p>SISTEMA</text:p>
          </table:table-cell>
          <table:table-cell office:value-type="float" office:value="15670042022" table:style-name="ce14">
            <text:p>15670042022</text:p>
          </table:table-cell>
          <table:table-cell office:value-type="string" table:style-name="ce5">
            <text:p>Manifestante requer informações sobre o processo nº 001087-509/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Respondida pela Ouvidoria</text:p>
          </table:table-cell>
          <table:table-cell office:value-type="date" office:date-value="2022-04-12T00:00:00" table:style-name="ce7">
            <text:p>12/4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date" office:date-value="2022-04-14T00:00:00" table:style-name="ce10">
            <text:p>14/4/2022</text:p>
          </table:table-cell>
          <table:table-cell office:value-type="string" table:style-name="ce5">
            <text:p>SISTEMA</text:p>
          </table:table-cell>
          <table:table-cell office:value-type="float" office:value="15730042022" table:style-name="ce6">
            <text:p>15730042022</text:p>
          </table:table-cell>
          <table:table-cell office:value-type="string" table:style-name="ce5">
            <text:p>Manifestante solicita informações sobre o efetivo de policiais cedido/alocado nesta instituição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ncaminhado à Promotoria de Justiça de Timbiras</text:p>
          </table:table-cell>
          <table:table-cell office:value-type="date" office:date-value="2022-04-27T00:00:00" table:style-name="ce7">
            <text:p>27/4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date" office:date-value="2022-04-29T00:00:00" table:style-name="ce10">
            <text:p>29/4/2022</text:p>
          </table:table-cell>
          <table:table-cell office:value-type="string" table:style-name="ce5">
            <text:p>SISTEMA</text:p>
          </table:table-cell>
          <table:table-cell office:value-type="float" office:value="15478032022" table:style-name="ce6">
            <text:p>15478032022</text:p>
          </table:table-cell>
          <table:table-cell office:value-type="string" table:style-name="ce5">
            <text:p>Manifestante requer informações sobre o processo nº 000855-509/2022</text:p>
          </table:table-cell>
          <table:table-cell office:value-type="string" table:style-name="ce5">
            <text:p>F</text:p>
          </table:table-cell>
          <table:table-cell office:value-type="string" table:style-name="ce5">
            <text:p>Encaminhado à Promotoria de Justiça de Colinas</text:p>
          </table:table-cell>
          <table:table-cell office:value-type="date" office:date-value="2022-05-04T00:00:00" table:style-name="ce7">
            <text:p>4/5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8">
          <table:table-cell office:value-type="float" office:value="13" table:style-name="ce9">
            <text:p>13</text:p>
          </table:table-cell>
          <table:table-cell office:value-type="date" office:date-value="2022-05-05T00:00:00" table:style-name="ce12">
            <text:p>5/5/2022</text:p>
          </table:table-cell>
          <table:table-cell office:value-type="string" table:style-name="ce5">
            <text:p>SISTEMA</text:p>
          </table:table-cell>
          <table:table-cell office:value-type="float" office:value="15928052022" table:style-name="ce14">
            <text:p>15928052022</text:p>
          </table:table-cell>
          <table:table-cell office:value-type="string" table:style-name="ce5">
            <text:p>Manifestante requer informações sobre instrumento jurídico-legal (Emenda constitucional, Lei, Decreto, Portaria, entre outros) que</text:p>
            <text:p>regulamenta a instituição dos processos de transição governamental no estado</text:p>
          </table:table-cell>
          <table:table-cell office:value-type="string" table:style-name="ce5">
            <text:p>M</text:p>
          </table:table-cell>
          <table:table-cell office:value-type="string" table:style-name="ce5">
            <text:p>Respondida pela Ouvidoria</text:p>
          </table:table-cell>
          <table:table-cell office:value-type="date" office:date-value="2022-05-14T00:00:00" table:style-name="ce7">
            <text:p>14/5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date" office:date-value="2022-05-11T00:00:00" table:style-name="ce10">
            <text:p>11/5/2022</text:p>
          </table:table-cell>
          <table:table-cell office:value-type="string" table:style-name="ce5">
            <text:p>SISTEMA</text:p>
          </table:table-cell>
          <table:table-cell office:value-type="float" office:value="15974052022" table:style-name="ce6">
            <text:p>15974052022</text:p>
          </table:table-cell>
          <table:table-cell office:value-type="string" table:style-name="ce5">
            <text:p>Manifestante requer informações sobre o processo nº 000892-509/2022</text:p>
          </table:table-cell>
          <table:table-cell office:value-type="string" table:style-name="ce5">
            <text:p>M</text:p>
          </table:table-cell>
          <table:table-cell office:value-type="string" table:style-name="ce5">
            <text:p>Respondida pela Ouvidoria</text:p>
          </table:table-cell>
          <table:table-cell office:value-type="date" office:date-value="2022-05-13T00:00:00" table:style-name="ce7">
            <text:p>13/5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date" office:date-value="2022-05-17T00:00:00" table:style-name="ce10">
            <text:p>17/5/2022</text:p>
          </table:table-cell>
          <table:table-cell office:value-type="string" table:style-name="ce5">
            <text:p>SISTEMA</text:p>
          </table:table-cell>
          <table:table-cell office:value-type="float" office:value="16055052022" table:style-name="ce6">
            <text:p>16055052022</text:p>
          </table:table-cell>
          <table:table-cell office:value-type="string" table:style-name="ce5">
            <text:p>Manifestante requer informações sobre a quantidade de Ações Civis Públicas foram propostas pelo Ministério</text:p>
            <text:p>Público por descumprimento da Lei de Acesso à Informação (12.527/2011).</text:p>
          </table:table-cell>
          <table:table-cell office:value-type="string" table:style-name="ce5">
            <text:p>M</text:p>
          </table:table-cell>
          <table:table-cell office:value-type="string" table:style-name="ce5">
            <text:p>Respondida pela Ouvidoria</text:p>
          </table:table-cell>
          <table:table-cell office:value-type="date" office:date-value="2022-05-19T00:00:00" table:style-name="ce7">
            <text:p>19/5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date" office:date-value="2022-05-24T00:00:00" table:style-name="ce10">
            <text:p>24/5/2022</text:p>
          </table:table-cell>
          <table:table-cell office:value-type="string" table:style-name="ce5">
            <text:p>SISTEMA</text:p>
          </table:table-cell>
          <table:table-cell office:value-type="float" office:value="16115052022" table:style-name="ce11">
            <text:p>16115052022</text:p>
          </table:table-cell>
          <table:table-cell office:value-type="string" table:style-name="ce5">
            <text:p>Manifestante requer informações sobre o SIMP 001768-509/2022</text:p>
          </table:table-cell>
          <table:table-cell office:value-type="string" table:style-name="ce5">
            <text:p>M</text:p>
          </table:table-cell>
          <table:table-cell office:value-type="string" table:style-name="ce5">
            <text:p>Respondida pela Ouvidoria</text:p>
          </table:table-cell>
          <table:table-cell office:value-type="date" office:date-value="2022-05-24T00:00:00" table:style-name="ce7">
            <text:p>24/5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date" office:date-value="2022-06-10T00:00:00" table:style-name="ce12">
            <text:p>10/6/2022</text:p>
          </table:table-cell>
          <table:table-cell office:value-type="string" table:style-name="ce5">
            <text:p>SISTEMA</text:p>
          </table:table-cell>
          <table:table-cell office:value-type="float" office:value="16373062022" table:style-name="ce14">
            <text:p>16373062022</text:p>
          </table:table-cell>
          <table:table-cell office:value-type="string" table:style-name="ce5">
            <text:p>Manifestante requer informações sobre a criação e a implementação de grupos especializados no combate ao crime organizado no âmbito desta instituição.</text:p>
          </table:table-cell>
          <table:table-cell office:value-type="string" table:style-name="ce5">
            <text:p>M</text:p>
          </table:table-cell>
          <table:table-cell office:value-type="string" table:style-name="ce5">
            <text:p>Respondida pela Ouvidoria</text:p>
          </table:table-cell>
          <table:table-cell office:value-type="date" office:date-value="2022-07-04T00:00:00" table:style-name="ce7">
            <text:p>4/7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date" office:date-value="2022-07-06T00:00:00" table:style-name="ce12">
            <text:p>6/7/2022</text:p>
          </table:table-cell>
          <table:table-cell office:value-type="string" table:style-name="ce5">
            <text:p>SISTEMA</text:p>
          </table:table-cell>
          <table:table-cell office:value-type="float" office:value="16630072022" table:style-name="ce14">
            <text:p>16630072022</text:p>
          </table:table-cell>
          <table:table-cell office:value-type="string" table:style-name="ce5">
            <text:p>Manifestante requer informações sobre o processo SIMP 000362-509/2022</text:p>
          </table:table-cell>
          <table:table-cell office:value-type="string" table:style-name="ce5">
            <text:p>M</text:p>
          </table:table-cell>
          <table:table-cell office:value-type="string" table:style-name="ce5">
            <text:p>Respondida pela Ouvidoria</text:p>
          </table:table-cell>
          <table:table-cell office:value-type="date" office:date-value="2022-07-07T00:00:00" table:style-name="ce7">
            <text:p>7/7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date" office:date-value="2022-08-05T00:00:00" table:style-name="ce12">
            <text:p>5/8/2022</text:p>
          </table:table-cell>
          <table:table-cell office:value-type="string" table:style-name="ce5">
            <text:p>SISTEMA</text:p>
          </table:table-cell>
          <table:table-cell office:value-type="float" office:value="16991082022" table:style-name="ce14">
            <text:p>16991082022</text:p>
          </table:table-cell>
          <table:table-cell office:value-type="string" table:style-name="ce5">
            <text:p>Manifestante requer informações sobre processo protocolado na Secretaria Municipal de Trânsito - SMTT</text:p>
          </table:table-cell>
          <table:table-cell office:value-type="string" table:style-name="ce5">
            <text:p>M</text:p>
          </table:table-cell>
          <table:table-cell office:value-type="string" table:style-name="ce5">
            <text:p>Encaminhado à Ouvidoria da SMTT</text:p>
          </table:table-cell>
          <table:table-cell office:value-type="date" office:date-value="2022-08-05T00:00:00" table:style-name="ce7">
            <text:p>5/8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date" office:date-value="2022-09-26T00:00:00" table:style-name="ce12">
            <text:p>26/9/2022</text:p>
          </table:table-cell>
          <table:table-cell office:value-type="string" table:style-name="ce5">
            <text:p>SISTEMA</text:p>
          </table:table-cell>
          <table:table-cell office:value-type="float" office:value="17602092022" table:style-name="ce14">
            <text:p>17602092022</text:p>
          </table:table-cell>
          <table:table-cell office:value-type="string" table:style-name="ce5">
            <text:p>Manifestante requer informações sobre processo protocolado na Empresa Maranhense de Serviços Hospitalares - EMSERH</text:p>
          </table:table-cell>
          <table:table-cell office:value-type="string" table:style-name="ce5">
            <text:p>M</text:p>
          </table:table-cell>
          <table:table-cell office:value-type="string" table:style-name="ce5">
            <text:p>Encaminhado à Ouvidoria da EMSERH</text:p>
          </table:table-cell>
          <table:table-cell office:value-type="date" office:date-value="2022-09-27T00:00:00" table:style-name="ce7">
            <text:p>27/9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date" office:date-value="2022-10-11T00:00:00" table:style-name="ce12">
            <text:p>11/10/2022</text:p>
          </table:table-cell>
          <table:table-cell office:value-type="string" table:style-name="ce5">
            <text:p>SISTEMA</text:p>
          </table:table-cell>
          <table:table-cell office:value-type="float" office:value="17894102022" table:style-name="ce14">
            <text:p>17894102022</text:p>
          </table:table-cell>
          <table:table-cell office:value-type="string" table:style-name="ce5">
            <text:p>Manifestante requer informações sobre processo protocolado na Empresa Maranhense de Serviços Hospitalares - EMSERH</text:p>
          </table:table-cell>
          <table:table-cell office:value-type="string" table:style-name="ce5">
            <text:p>M</text:p>
          </table:table-cell>
          <table:table-cell office:value-type="string" table:style-name="ce5">
            <text:p>Encaminhado à Ouvidoria da EMSERH</text:p>
          </table:table-cell>
          <table:table-cell office:value-type="date" office:date-value="2022-10-20T00:00:00" table:style-name="ce7">
            <text:p>20/10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date" office:date-value="2022-10-11T00:00:00" table:style-name="ce10">
            <text:p>11/10/2022</text:p>
          </table:table-cell>
          <table:table-cell office:value-type="string" table:style-name="ce5">
            <text:p>SISTEMA</text:p>
          </table:table-cell>
          <table:table-cell office:value-type="float" office:value="17893102022" table:style-name="ce14">
            <text:p>17893102022</text:p>
          </table:table-cell>
          <table:table-cell office:value-type="string" table:style-name="ce5">
            <text:p>Manifestante requer informações sobre processo protocolado na Secretaria de Estado de Saúde - SES</text:p>
          </table:table-cell>
          <table:table-cell office:value-type="string" table:style-name="ce5">
            <text:p>M</text:p>
          </table:table-cell>
          <table:table-cell office:value-type="string" table:style-name="ce5">
            <text:p>Encaminhado à Ouvidoria da SES</text:p>
          </table:table-cell>
          <table:table-cell office:value-type="date" office:date-value="2022-10-16T00:00:00" table:style-name="ce7">
            <text:p>16/10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date" office:date-value="2022-10-11T00:00:00" table:style-name="ce10">
            <text:p>11/10/2022</text:p>
          </table:table-cell>
          <table:table-cell office:value-type="string" table:style-name="ce5">
            <text:p>SISTEMA</text:p>
          </table:table-cell>
          <table:table-cell office:value-type="float" office:value="17892102022" table:style-name="ce6">
            <text:p>17892102022</text:p>
          </table:table-cell>
          <table:table-cell office:value-type="string" table:style-name="ce5">
            <text:p>Manifestante requer informações sobre processo protocolado na Secretaria Municipal de Saúde - SEMUS</text:p>
          </table:table-cell>
          <table:table-cell office:value-type="string" table:style-name="ce5">
            <text:p>M</text:p>
          </table:table-cell>
          <table:table-cell office:value-type="string" table:style-name="ce5">
            <text:p>Encaminhado à Ouvidoria da SEMUS</text:p>
          </table:table-cell>
          <table:table-cell office:value-type="date" office:date-value="2022-10-16T00:00:00" table:style-name="ce7">
            <text:p>16/10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date" office:date-value="2022-10-11T00:00:00" table:style-name="ce10">
            <text:p>11/10/2022</text:p>
          </table:table-cell>
          <table:table-cell office:value-type="string" table:style-name="ce5">
            <text:p>SISTEMA</text:p>
          </table:table-cell>
          <table:table-cell office:value-type="float" office:value="17891102022" table:style-name="ce6">
            <text:p>17891102022</text:p>
          </table:table-cell>
          <table:table-cell office:value-type="string" table:style-name="ce5">
            <text:p>Manifestante requer informações sobre processo protocolado na Câmara Municipal de São Luís</text:p>
          </table:table-cell>
          <table:table-cell office:value-type="string" table:style-name="ce5">
            <text:p>M</text:p>
          </table:table-cell>
          <table:table-cell office:value-type="string" table:style-name="ce5">
            <text:p>Encaminhado à Ouvidoria da Controladoria Geral do Município de São Luís</text:p>
          </table:table-cell>
          <table:table-cell office:value-type="date" office:date-value="2022-10-16T00:00:00" table:style-name="ce7">
            <text:p>16/10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date" office:date-value="2022-11-16T00:00:00" table:style-name="ce12">
            <text:p>16/11/2022</text:p>
          </table:table-cell>
          <table:table-cell office:value-type="string" table:style-name="ce5">
            <text:p>SISTEMA</text:p>
          </table:table-cell>
          <table:table-cell office:value-type="float" office:value="18657112022" table:style-name="ce14">
            <text:p>18657112022</text:p>
          </table:table-cell>
          <table:table-cell office:value-type="string" table:style-name="ce5">
            <text:p>Manifestante requer informações sobre o processo SIMP 002355-509/202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espondida pela Ouvidoria</text:p>
          </table:table-cell>
          <table:table-cell office:value-type="date" office:date-value="2022-11-18T00:00:00" table:style-name="ce16">
            <text:p>18/11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5">
            <text:p>SISTEMA</text:p>
          </table:table-cell>
          <table:table-cell office:value-type="float" office:value="18695112022" table:style-name="ce6">
            <text:p>18695112022</text:p>
          </table:table-cell>
          <table:table-cell office:value-type="string" table:style-name="ce17">
            <text:p>Manifestante requer informações sobre o processo 0833580-63.2022.8.10.000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Respondida pela Ouvidoria</text:p>
          </table:table-cell>
          <table:table-cell office:value-type="date" office:date-value="2022-11-22T00:00:00" table:style-name="ce7">
            <text:p>22/11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date" office:date-value="2022-12-12T00:00:00" table:style-name="ce18">
            <text:p>12/12/2022</text:p>
          </table:table-cell>
          <table:table-cell office:value-type="string" table:style-name="ce5">
            <text:p>SISTEMA</text:p>
          </table:table-cell>
          <table:table-cell office:value-type="float" office:value="18874122022" table:style-name="ce6">
            <text:p>18874122022</text:p>
          </table:table-cell>
          <table:table-cell office:value-type="string" table:style-name="ce17">
            <text:p>Manifestante requer informações sobre a Prefeitura Municipal de Bom Jardim</text:p>
          </table:table-cell>
          <table:table-cell office:value-type="string" table:style-name="ce5">
            <text:p>M</text:p>
          </table:table-cell>
          <table:table-cell office:value-type="string" table:style-name="ce5">
            <text:p>Encaminhado à Promotoria de Justiça e Bom Jardim</text:p>
          </table:table-cell>
          <table:table-cell office:value-type="date" office:date-value="2022-12-12T00:00:00" table:style-name="ce7">
            <text:p>12/12/2022</text:p>
          </table:table-cell>
          <table:table-cell office:value-type="string" table:style-name="ce8">
            <text:p>Deferido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30">
            <text:p>Tipo</text:p>
          </table:table-cell>
          <table:covered-table-cell/>
          <table:table-cell office:value-type="string" table:style-name="ce19">
            <text:p>Quantidade</text:p>
          </table:table-cell>
          <table:table-cell table:style-name="ce20"/>
          <table:table-cell table:style-name="ce21"/>
          <table:table-cell office:value-type="string" table:number-columns-spanned="3" table:number-rows-spanned="1" table:style-name="ce30">
            <text:p>Total de Pedidos de Acesso à Informação:</text:p>
          </table:table-cell>
          <table:covered-table-cell table:number-columns-repeated="2"/>
          <table:table-cell office:value-type="float" office:value="27" table:style-name="ce22">
            <text:p>27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32">
            <text:p>Pessoa Física:</text:p>
          </table:table-cell>
          <table:covered-table-cell/>
          <table:table-cell office:value-type="float" office:value="27" table:style-name="ce23">
            <text:p>27</text:p>
          </table:table-cell>
          <table:table-cell table:style-name="ce24"/>
          <table:table-cell table:number-columns-repeated="5" table:style-name="ce21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32">
            <text:p>Pessoa Jurídica:</text:p>
          </table:table-cell>
          <table:covered-table-cell/>
          <table:table-cell office:value-type="float" office:value="0" table:style-name="ce23">
            <text:p>0</text:p>
          </table:table-cell>
          <table:table-cell table:style-name="ce24"/>
          <table:table-cell table:style-name="ce21"/>
          <table:table-cell office:value-type="string" table:number-columns-spanned="2" table:number-rows-spanned="1" table:style-name="ce30">
            <text:p>STATUS DOS PEDIDOS</text:p>
          </table:table-cell>
          <table:covered-table-cell/>
          <table:table-cell office:value-type="string" table:style-name="ce19">
            <text:p>Quantidade</text:p>
          </table:table-cell>
          <table:table-cell table:style-name="ce20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30">
            <text:p>Gênero</text:p>
          </table:table-cell>
          <table:covered-table-cell/>
          <table:table-cell office:value-type="string" table:style-name="ce19">
            <text:p>Quantidade</text:p>
          </table:table-cell>
          <table:table-cell table:style-name="ce20"/>
          <table:table-cell table:style-name="ce21"/>
          <table:table-cell office:value-type="string" table:number-columns-spanned="2" table:number-rows-spanned="1" table:style-name="ce32">
            <text:p>Atendidos Dentro do Prazo</text:p>
          </table:table-cell>
          <table:covered-table-cell/>
          <table:table-cell office:value-type="float" office:value="26" table:style-name="ce25">
            <text:p>26</text:p>
          </table:table-cell>
          <table:table-cell table:style-name="ce26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32">
            <text:p>Masculino</text:p>
          </table:table-cell>
          <table:covered-table-cell/>
          <table:table-cell office:value-type="float" office:value="27" table:style-name="ce25">
            <text:p>27</text:p>
          </table:table-cell>
          <table:table-cell table:style-name="ce27"/>
          <table:table-cell table:style-name="ce21"/>
          <table:table-cell office:value-type="string" table:number-columns-spanned="2" table:number-rows-spanned="1" table:style-name="ce32">
            <text:p>Atendidos Fora do Prazo</text:p>
          </table:table-cell>
          <table:covered-table-cell/>
          <table:table-cell office:value-type="float" office:value="1" table:style-name="ce25">
            <text:p>1</text:p>
          </table:table-cell>
          <table:table-cell table:style-name="ce26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32">
            <text:p>Feminino</text:p>
          </table:table-cell>
          <table:covered-table-cell/>
          <table:table-cell office:value-type="float" office:value="0" table:style-name="ce25">
            <text:p>0</text:p>
          </table:table-cell>
          <table:table-cell table:style-name="ce27"/>
          <table:table-cell table:style-name="ce21"/>
          <table:table-cell office:value-type="string" table:number-columns-spanned="2" table:number-rows-spanned="1" table:style-name="ce32">
            <text:p>Indeferidos</text:p>
          </table:table-cell>
          <table:covered-table-cell/>
          <table:table-cell office:value-type="float" office:value="0" table:style-name="ce25">
            <text:p>0</text:p>
          </table:table-cell>
          <table:table-cell table:style-name="ce26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32">
            <text:p>Não se aplica</text:p>
          </table:table-cell>
          <table:covered-table-cell/>
          <table:table-cell office:value-type="float" office:value="0" table:style-name="ce25">
            <text:p>0</text:p>
          </table:table-cell>
          <table:table-cell table:style-name="ce27"/>
          <table:table-cell table:style-name="ce21"/>
          <table:table-cell office:value-type="string" table:number-columns-spanned="2" table:number-rows-spanned="1" table:style-name="ce33">
            <text:p>Aguardando resposta dentro do prazo</text:p>
          </table:table-cell>
          <table:covered-table-cell/>
          <table:table-cell office:value-type="float" office:value="0" table:style-name="ce25">
            <text:p>0</text:p>
          </table:table-cell>
          <table:table-cell table:style-name="ce26"/>
          <table:table-cell table:number-columns-repeated="16375"/>
        </table:table-row>
        <table:table-row table:style-name="ro11">
          <table:table-cell table:number-columns-repeated="5" table:style-name="ce21"/>
          <table:table-cell office:value-type="string" table:number-columns-spanned="2" table:number-rows-spanned="1" table:style-name="ce32">
            <text:p>Pendente de análise</text:p>
          </table:table-cell>
          <table:covered-table-cell/>
          <table:table-cell office:value-type="float" office:value="0" table:style-name="ce25">
            <text:p>0</text:p>
          </table:table-cell>
          <table:table-cell table:style-name="ce2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Fonte: Ouvidoria-Ger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35"/>
          <table:covered-table-cell table:number-columns-repeated="8"/>
          <table:table-cell table:number-columns-repeated="16375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anuele Lira Diniz</meta:initial-creator>
    <dc:creator>Emanuele Lira Diniz</dc:creator>
    <meta:creation-date>2023-05-08T19:34:50Z</meta:creation-date>
    <dc:date>2025-05-29T19:10:33Z</dc:date>
    <meta:editing-cycles>1</meta:editing-cycles>
    <meta:editing-duration>PT67S</meta:editing-duration>
    <meta:user-defined meta:name="AppVersion">16.0300</meta:user-defined>
  </office:meta>
</office:document-meta>
</file>