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ext-properties fo:font-size="12pt" style:font-size-asian="12pt" style:font-size-complex="12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fo:border="thin solid #000000" style:vertical-align="automatic" fo:wrap-option="wrap" fo:background-color="#E6E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/>
    </style:style>
    <style:style style:name="ce7" style:family="table-cell" style:parent-style-name="Default" style:data-style-name="N36">
      <style:table-cell-properties style:vertical-align="automatic" fo:wrap-option="wrap"/>
    </style:style>
    <style:style style:name="ce8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8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8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38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38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8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36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37">
      <style:table-cell-properties fo:border="thin solid #000000" style:vertical-align="automatic" fo:wrap-option="wrap" fo:background-color="#E6E6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Default" style:data-style-name="N36">
      <style:table-cell-properties style:vertical-align="automatic" fo:wrap-option="wrap"/>
      <style:text-properties fo:font-size="12pt" style:font-size-asian="12pt" style:font-size-complex="12pt"/>
    </style:style>
    <style:style style:name="ce60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Excel_32_Built-in_32_Normal" style:data-style-name="N38">
      <style:table-cell-properties style:vertical-align="automatic" fo:background-color="transparent"/>
      <style:text-properties fo:font-size="9pt" style:font-size-asian="9pt" style:font-size-complex="9pt"/>
    </style:style>
    <style:style style:name="ce6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Excel_32_Built-in_32_Normal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66" style:family="table-cell" style:parent-style-name="Default" style:data-style-name="N38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36">
      <style:table-cell-properties fo:background-color="transparent"/>
    </style:style>
    <style:style style:name="ce6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0.874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0.398125cm"/>
    </style:style>
    <style:style style:name="co11" style:family="table-column">
      <style:table-column-properties fo:break-before="auto" style:column-width="6.77333333333333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ível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9"/>
        <table:table-column table:style-name="co4" table:default-cell-style-name="ce40"/>
        <table:table-column table:style-name="co5" table:default-cell-style-name="ce41"/>
        <table:table-column table:style-name="co6" table:number-columns-repeated="993" table:default-cell-style-name="ce2"/>
        <table:table-column table:style-name="co6" table:number-columns-repeated="22" table:default-cell-style-name="ce1"/>
        <table:table-column table:style-name="co7" table:number-columns-repeated="15364" table:default-cell-style-name="ce1"/>
        <table:table-row table:style-name="ro1">
          <table:table-cell office:value-type="string" table:number-columns-spanned="5" table:number-rows-spanned="1" table:style-name="ce42">
            <text:p>ESCALA DE PLANTÃO CÍVEL DAS PROMOTORIAS DE JUSTIÇA DA GRANDE ILHA DE SÃO LUÍS</text:p>
          </table:table-cell>
          <table:covered-table-cell table:number-columns-repeated="4"/>
          <table:table-cell table:number-columns-repeated="993" table:style-name="ce2"/>
          <table:table-cell table:number-columns-repeated="15386" table:style-name="ce1"/>
        </table:table-row>
        <table:table-row table:style-name="ro1">
          <table:table-cell office:value-type="string" table:number-columns-spanned="5" table:number-rows-spanned="1" table:style-name="ce43">
            <text:p>ATO REGULAMENTAR CONJUNTO Nº 01/2016 – GPGJ/CGMP *</text:p>
          </table:table-cell>
          <table:covered-table-cell table:number-columns-repeated="4"/>
          <table:table-cell table:number-columns-repeated="993" table:style-name="ce2"/>
          <table:table-cell table:number-columns-repeated="15386" table:style-name="ce1"/>
        </table:table-row>
        <table:table-row table:style-name="ro1">
          <table:table-cell office:value-type="string" table:number-columns-spanned="5" table:number-rows-spanned="1" table:style-name="ce44">
            <text:p>ANO 2024</text:p>
          </table:table-cell>
          <table:covered-table-cell table:number-columns-repeated="4"/>
          <table:table-cell table:number-columns-repeated="993" table:style-name="ce2"/>
          <table:table-cell table:number-columns-repeated="15386" table:style-name="ce1"/>
        </table:table-row>
        <table:table-row table:style-name="ro1">
          <table:table-cell office:value-type="string" table:number-columns-spanned="2" table:number-rows-spanned="1" table:style-name="ce45">
            <text:p>SEMANA</text:p>
          </table:table-cell>
          <table:covered-table-cell/>
          <table:table-cell office:value-type="string" table:style-name="ce3">
            <text:p>PROMOTOR(A) PLANTONISTA</text:p>
          </table:table-cell>
          <table:table-cell office:value-type="string" table:style-name="ce4">
            <text:p>DATA ANTIG.</text:p>
          </table:table-cell>
          <table:table-cell office:value-type="string" table:style-name="ce3">
            <text:p>PROMOTORIA</text:p>
          </table:table-cell>
          <table:table-cell table:number-columns-repeated="993" table:style-name="ce5"/>
          <table:table-cell table:style-name="ce6"/>
          <table:table-cell table:number-columns-repeated="11" table:style-name="ce7"/>
          <table:table-cell table:number-columns-repeated="15374"/>
        </table:table-row>
        <table:table-row table:style-name="ro2">
          <table:table-cell office:value-type="date" office:date-value="2024-01-04T00:00:00" table:style-name="ce8">
            <text:p>4/1/24</text:p>
          </table:table-cell>
          <table:table-cell office:value-type="date" office:date-value="2024-01-06T00:00:00" table:style-name="ce8">
            <text:p>6/1/24</text:p>
          </table:table-cell>
          <table:table-cell office:value-type="string" table:style-name="ce9">
            <text:p>Gabriela Brandão da Costa Tavernard</text:p>
          </table:table-cell>
          <table:table-cell office:value-type="date" office:date-value="1997-08-12T00:00:00" table:style-name="ce10">
            <text:p>12/08/1997</text:p>
          </table:table-cell>
          <table:table-cell office:value-type="string" table:style-name="ce11">
            <text:p>1ª Paço do Lumiar</text:p>
          </table:table-cell>
          <table:table-cell table:number-columns-repeated="993" table:style-name="ce2"/>
          <table:table-cell table:number-columns-repeated="15386" table:style-name="ce1"/>
        </table:table-row>
        <table:table-row table:style-name="ro2">
          <table:table-cell office:value-type="date" office:date-value="2024-01-07T00:00:00" table:formula="of:=[.A5]+3" table:style-name="ce8">
            <text:p>7/1/24</text:p>
          </table:table-cell>
          <table:table-cell office:value-type="date" office:date-value="2024-01-09T00:00:00" table:formula="of:=[.B5]+3" table:style-name="ce8">
            <text:p>9/1/24</text:p>
          </table:table-cell>
          <table:table-cell office:value-type="string" table:style-name="ce9">
            <text:p>João Leonardo Sousa Pires Leal</text:p>
          </table:table-cell>
          <table:table-cell office:value-type="date" office:date-value="1997-08-26T00:00:00" table:style-name="ce10">
            <text:p>26/08/1997</text:p>
          </table:table-cell>
          <table:table-cell office:value-type="string" table:style-name="ce11">
            <text:p>33ª Espec. – 2ª Probidade</text:p>
          </table:table-cell>
          <table:table-cell table:number-columns-repeated="993" table:style-name="ce2"/>
          <table:table-cell table:number-columns-repeated="15386" table:style-name="ce1"/>
        </table:table-row>
        <table:table-row table:style-name="ro2">
          <table:table-cell office:value-type="date" office:date-value="2024-01-10T00:00:00" table:formula="of:=[.A6]+3" table:style-name="ce8">
            <text:p>10/1/24</text:p>
          </table:table-cell>
          <table:table-cell office:value-type="date" office:date-value="2024-01-12T00:00:00" table:formula="of:=[.B6]+3" table:style-name="ce8">
            <text:p>12/1/24</text:p>
          </table:table-cell>
          <table:table-cell office:value-type="string" table:style-name="ce12">
            <text:p>Maria do Socorro Viégas Reis Leite</text:p>
          </table:table-cell>
          <table:table-cell office:value-type="date" office:date-value="1997-09-02T00:00:00" table:style-name="ce13">
            <text:p>02/09/1997</text:p>
          </table:table-cell>
          <table:table-cell office:value-type="string" table:style-name="ce11">
            <text:p>9ª Cível</text:p>
          </table:table-cell>
          <table:table-cell table:number-columns-repeated="993" table:style-name="ce2"/>
          <table:table-cell table:number-columns-repeated="15386" table:style-name="ce1"/>
        </table:table-row>
        <table:table-row table:style-name="ro2">
          <table:table-cell office:value-type="date" office:date-value="2024-01-13T00:00:00" table:formula="of:=[.A7]+3" table:style-name="ce8">
            <text:p>13/1/24</text:p>
          </table:table-cell>
          <table:table-cell office:value-type="date" office:date-value="2024-01-15T00:00:00" table:formula="of:=[.B7]+3" table:style-name="ce8">
            <text:p>15/1/24</text:p>
          </table:table-cell>
          <table:table-cell office:value-type="string" table:style-name="ce12">
            <text:p>Ronald Pereira dos Santos</text:p>
          </table:table-cell>
          <table:table-cell office:value-type="date" office:date-value="1997-09-09T00:00:00" table:style-name="ce13">
            <text:p>09/09/1997</text:p>
          </table:table-cell>
          <table:table-cell office:value-type="string" table:style-name="ce11">
            <text:p>15ª Espec. – 1ª Pessoa com Deficiência</text:p>
          </table:table-cell>
          <table:table-cell table:number-columns-repeated="993" table:style-name="ce2"/>
          <table:table-cell table:number-columns-repeated="15386" table:style-name="ce1"/>
        </table:table-row>
        <table:table-row table:style-name="ro2">
          <table:table-cell office:value-type="date" office:date-value="2024-01-16T00:00:00" table:formula="of:=[.A8]+3" table:style-name="ce8">
            <text:p>16/1/24</text:p>
          </table:table-cell>
          <table:table-cell office:value-type="date" office:date-value="2024-01-18T00:00:00" table:formula="of:=[.B8]+3" table:style-name="ce8">
            <text:p>18/1/24</text:p>
          </table:table-cell>
          <table:table-cell office:value-type="string" table:style-name="ce9">
            <text:p>Giorgionni Matos Lauande Fonseca</text:p>
          </table:table-cell>
          <table:table-cell office:value-type="date" office:date-value="1998-02-18T00:00:00" table:style-name="ce10">
            <text:p>18/02/1998</text:p>
          </table:table-cell>
          <table:table-cell office:value-type="string" table:style-name="ce11">
            <text:p>14ª Cível</text:p>
          </table:table-cell>
          <table:table-cell table:number-columns-repeated="993" table:style-name="ce2"/>
          <table:table-cell table:number-columns-repeated="15386" table:style-name="ce1"/>
        </table:table-row>
        <table:table-row table:style-name="ro2">
          <table:table-cell office:value-type="date" office:date-value="2024-01-19T00:00:00" table:formula="of:=[.A9]+3" table:style-name="ce8">
            <text:p>19/1/24</text:p>
          </table:table-cell>
          <table:table-cell office:value-type="date" office:date-value="2024-01-21T00:00:00" table:formula="of:=[.B9]+3" table:style-name="ce8">
            <text:p>21/1/24</text:p>
          </table:table-cell>
          <table:table-cell office:value-type="string" table:style-name="ce9">
            <text:p>Abel José Rodrigues Neto<text:span text:style-name="T1">*permuta c/ Dra. Martha Helena</text:span></text:p>
          </table:table-cell>
          <table:table-cell office:value-type="date" office:date-value="1995-09-11T00:00:00" table:style-name="ce10">
            <text:p>11/09/1995</text:p>
          </table:table-cell>
          <table:table-cell office:value-type="string" table:style-name="ce11">
            <text:p>17ª Cível</text:p>
          </table:table-cell>
          <table:table-cell table:number-columns-repeated="993" table:style-name="ce2"/>
          <table:table-cell table:number-columns-repeated="15386" table:style-name="ce1"/>
        </table:table-row>
        <table:table-row table:style-name="ro2">
          <table:table-cell office:value-type="date" office:date-value="2024-01-22T00:00:00" table:formula="of:=[.A10]+3" table:style-name="ce8">
            <text:p>22/1/24</text:p>
          </table:table-cell>
          <table:table-cell office:value-type="date" office:date-value="2024-01-24T00:00:00" table:formula="of:=[.B10]+3" table:style-name="ce8">
            <text:p>24/1/24</text:p>
          </table:table-cell>
          <table:table-cell office:value-type="string" table:style-name="ce9">
            <text:p>Adélia Maria Souza Rodrigues Morais</text:p>
          </table:table-cell>
          <table:table-cell office:value-type="date" office:date-value="1998-08-31T00:00:00" table:style-name="ce10">
            <text:p>31/08/1998</text:p>
          </table:table-cell>
          <table:table-cell office:value-type="string" table:style-name="ce11">
            <text:p>34ª Espec. – 3ª Probidade</text:p>
          </table:table-cell>
          <table:table-cell table:number-columns-repeated="993" table:style-name="ce2"/>
          <table:table-cell table:number-columns-repeated="15386" table:style-name="ce1"/>
        </table:table-row>
        <table:table-row table:style-name="ro2">
          <table:table-cell office:value-type="date" office:date-value="2024-01-25T00:00:00" table:formula="of:=[.A11]+3" table:style-name="ce8">
            <text:p>25/1/24</text:p>
          </table:table-cell>
          <table:table-cell office:value-type="date" office:date-value="2024-01-27T00:00:00" table:formula="of:=[.B11]+3" table:style-name="ce8">
            <text:p>27/1/24</text:p>
          </table:table-cell>
          <table:table-cell office:value-type="string" table:style-name="ce9">
            <text:p>Silvia Menezes de Miranda<text:span text:style-name="T1">*permuta c/ Dra. Raquel Pires</text:span></text:p>
          </table:table-cell>
          <table:table-cell office:value-type="date" office:date-value="2018-05-07T00:00:00" table:style-name="ce13">
            <text:p>07/05/2018</text:p>
          </table:table-cell>
          <table:table-cell office:value-type="string" table:style-name="ce11">
            <text:p>5ª São José de Ribamar</text:p>
          </table:table-cell>
          <table:table-cell table:number-columns-repeated="993" table:style-name="ce2"/>
          <table:table-cell table:number-columns-repeated="15386" table:style-name="ce1"/>
        </table:table-row>
        <table:table-row table:style-name="ro2">
          <table:table-cell office:value-type="date" office:date-value="2024-01-28T00:00:00" table:formula="of:=[.A12]+3" table:style-name="ce8">
            <text:p>28/1/24</text:p>
          </table:table-cell>
          <table:table-cell office:value-type="date" office:date-value="2024-01-30T00:00:00" table:formula="of:=[.B12]+3" table:style-name="ce8">
            <text:p>30/1/24</text:p>
          </table:table-cell>
          <table:table-cell office:value-type="string" table:style-name="ce9">
            <text:p>Susete Marques Palmeira</text:p>
          </table:table-cell>
          <table:table-cell office:value-type="date" office:date-value="2001-04-04T00:00:00" table:style-name="ce10">
            <text:p>04/04/2001</text:p>
          </table:table-cell>
          <table:table-cell office:value-type="string" table:style-name="ce11">
            <text:p>16ª Cível</text:p>
          </table:table-cell>
          <table:table-cell table:number-columns-repeated="993" table:style-name="ce2"/>
          <table:table-cell table:number-columns-repeated="15386" table:style-name="ce1"/>
        </table:table-row>
        <table:table-row table:style-name="ro2">
          <table:table-cell office:value-type="date" office:date-value="2024-01-31T00:00:00" table:formula="of:=[.A13]+3" table:style-name="ce8">
            <text:p>31/1/24</text:p>
          </table:table-cell>
          <table:table-cell office:value-type="date" office:date-value="2024-02-02T00:00:00" table:formula="of:=[.B13]+3" table:style-name="ce8">
            <text:p>2/2/24</text:p>
          </table:table-cell>
          <table:table-cell office:value-type="string" table:style-name="ce9">
            <text:p>Reinaldo Campos Castro Júnior</text:p>
          </table:table-cell>
          <table:table-cell office:value-type="date" office:date-value="2003-03-10T00:00:00" table:style-name="ce10">
            <text:p>10/03/2003</text:p>
          </table:table-cell>
          <table:table-cell office:value-type="string" table:style-name="ce11">
            <text:p>Raposa</text:p>
          </table:table-cell>
          <table:table-cell table:number-columns-repeated="993" table:style-name="ce2"/>
          <table:table-cell table:number-columns-repeated="15386" table:style-name="ce1"/>
        </table:table-row>
        <table:table-row table:style-name="ro2">
          <table:table-cell office:value-type="date" office:date-value="2024-02-03T00:00:00" table:formula="of:=[.A14]+3" table:style-name="ce8">
            <text:p>3/2/24</text:p>
          </table:table-cell>
          <table:table-cell office:value-type="date" office:date-value="2024-02-05T00:00:00" table:formula="of:=[.B14]+3" table:style-name="ce8">
            <text:p>5/2/24</text:p>
          </table:table-cell>
          <table:table-cell office:value-type="string" table:style-name="ce9">
            <text:p>Vicente de Paulo Silva Martins</text:p>
          </table:table-cell>
          <table:table-cell office:value-type="date" office:date-value="2004-11-10T00:00:00" table:style-name="ce10">
            <text:p>10/11/2004</text:p>
          </table:table-cell>
          <table:table-cell office:value-type="string" table:style-name="ce11">
            <text:p>14ª Espec. – Itinerante</text:p>
          </table:table-cell>
          <table:table-cell table:number-columns-repeated="993" table:style-name="ce2"/>
          <table:table-cell table:number-columns-repeated="15386" table:style-name="ce1"/>
        </table:table-row>
        <table:table-row table:style-name="ro2">
          <table:table-cell office:value-type="date" office:date-value="2024-02-06T00:00:00" table:formula="of:=[.A15]+3" table:style-name="ce8">
            <text:p>6/2/24</text:p>
          </table:table-cell>
          <table:table-cell office:value-type="date" office:date-value="2024-02-08T00:00:00" table:formula="of:=[.B15]+3" table:style-name="ce8">
            <text:p>8/2/24</text:p>
          </table:table-cell>
          <table:table-cell office:value-type="string" table:style-name="ce9">
            <text:p>Luís Fernando Cabral Barreto Júnior<text:s/><text:span text:style-name="T1">*permuta c/ Dr. Márcio Thadeu</text:span></text:p>
          </table:table-cell>
          <table:table-cell office:value-type="date" office:date-value="1996-05-22T00:00:00" table:style-name="ce10">
            <text:p>22/05/1996</text:p>
          </table:table-cell>
          <table:table-cell office:value-type="string" table:style-name="ce11">
            <text:p>8ª Espec. – 1ª Meio Ambiente</text:p>
          </table:table-cell>
          <table:table-cell table:number-columns-repeated="993" table:style-name="ce2"/>
          <table:table-cell table:number-columns-repeated="15386" table:style-name="ce1"/>
        </table:table-row>
        <table:table-row table:style-name="ro2">
          <table:table-cell office:value-type="date" office:date-value="2024-02-09T00:00:00" table:formula="of:=[.A16]+3" table:style-name="ce8">
            <text:p>9/2/24</text:p>
          </table:table-cell>
          <table:table-cell office:value-type="date" office:date-value="2024-02-11T00:00:00" table:formula="of:=[.B16]+3" table:style-name="ce8">
            <text:p>11/2/24</text:p>
          </table:table-cell>
          <table:table-cell office:value-type="string" table:style-name="ce9">
            <text:p>Raquel Silva de Castro<text:span text:style-name="T1">*Subst. Dra. Fanny de Sousa Brandes</text:span></text:p>
          </table:table-cell>
          <table:table-cell office:value-type="date" office:date-value="2007-04-23T00:00:00" table:style-name="ce10">
            <text:p>23/04/2007</text:p>
          </table:table-cell>
          <table:table-cell office:value-type="string" table:style-name="ce11">
            <text:p>4ª Cível</text:p>
          </table:table-cell>
          <table:table-cell table:number-columns-repeated="16379"/>
        </table:table-row>
        <table:table-row table:style-name="ro3">
          <table:table-cell office:value-type="date" office:date-value="2024-02-12T00:00:00" table:formula="of:=[.A17]+3" table:style-name="ce8">
            <text:p>12/2/24</text:p>
          </table:table-cell>
          <table:table-cell office:value-type="date" office:date-value="2024-02-14T00:00:00" table:formula="of:=[.B17]+3" table:style-name="ce8">
            <text:p>14/2/24</text:p>
          </table:table-cell>
          <table:table-cell office:value-type="string" table:style-name="ce9">
            <text:p>Raquel Silva de Castro</text:p>
          </table:table-cell>
          <table:table-cell office:value-type="date" office:date-value="2007-04-23T00:00:00" table:style-name="ce10">
            <text:p>23/04/2007</text:p>
          </table:table-cell>
          <table:table-cell office:value-type="string" table:style-name="ce11">
            <text:p>4ª Cível</text:p>
          </table:table-cell>
          <table:table-cell table:number-columns-repeated="16379"/>
        </table:table-row>
        <table:table-row table:style-name="ro3">
          <table:table-cell office:value-type="date" office:date-value="2024-02-15T00:00:00" table:formula="of:=[.A18]+3" table:style-name="ce8">
            <text:p>15/2/24</text:p>
          </table:table-cell>
          <table:table-cell office:value-type="date" office:date-value="2024-02-17T00:00:00" table:formula="of:=[.B18]+3" table:style-name="ce8">
            <text:p>17/2/24</text:p>
          </table:table-cell>
          <table:table-cell office:value-type="string" table:style-name="ce9">
            <text:p>Marcos Valentim Pinheiro Paixão</text:p>
          </table:table-cell>
          <table:table-cell office:value-type="date" office:date-value="2007-04-23T00:00:00" table:style-name="ce10">
            <text:p>23/04/2007</text:p>
          </table:table-cell>
          <table:table-cell office:value-type="string" table:style-name="ce11">
            <text:p>32ª Espec. – 1ª Probidade</text:p>
          </table:table-cell>
          <table:table-cell table:number-columns-repeated="16379"/>
        </table:table-row>
        <table:table-row table:style-name="ro3">
          <table:table-cell office:value-type="date" office:date-value="2024-02-18T00:00:00" table:formula="of:=[.A19]+3" table:style-name="ce8">
            <text:p>18/2/24</text:p>
          </table:table-cell>
          <table:table-cell office:value-type="date" office:date-value="2024-02-20T00:00:00" table:formula="of:=[.B19]+3" table:style-name="ce8">
            <text:p>20/2/24</text:p>
          </table:table-cell>
          <table:table-cell office:value-type="string" table:style-name="ce9">
            <text:p>José Augusto Cutrim Gomes</text:p>
          </table:table-cell>
          <table:table-cell office:value-type="date" office:date-value="2007-04-23T00:00:00" table:style-name="ce10">
            <text:p>23/04/2007</text:p>
          </table:table-cell>
          <table:table-cell office:value-type="string" table:style-name="ce11">
            <text:p>36ª Espec. – 5ª Probidade</text:p>
          </table:table-cell>
          <table:table-cell table:number-columns-repeated="16379"/>
        </table:table-row>
        <table:table-row table:style-name="ro3">
          <table:table-cell office:value-type="date" office:date-value="2024-02-21T00:00:00" table:formula="of:=[.A20]+3" table:style-name="ce8">
            <text:p>21/2/24</text:p>
          </table:table-cell>
          <table:table-cell office:value-type="date" office:date-value="2024-02-23T00:00:00" table:formula="of:=[.B20]+3" table:style-name="ce8">
            <text:p>23/2/24</text:p>
          </table:table-cell>
          <table:table-cell office:value-type="string" table:style-name="ce9">
            <text:p>Sarah Albuquerque de Sousa Santos</text:p>
          </table:table-cell>
          <table:table-cell office:value-type="date" office:date-value="2008-03-07T00:00:00" table:style-name="ce10">
            <text:p>07/03/2008</text:p>
          </table:table-cell>
          <table:table-cell office:value-type="string" table:style-name="ce11">
            <text:p>12ª Cível</text:p>
          </table:table-cell>
          <table:table-cell table:number-columns-repeated="16379"/>
        </table:table-row>
        <table:table-row table:style-name="ro3">
          <table:table-cell office:value-type="date" office:date-value="2024-02-24T00:00:00" table:formula="of:=[.A21]+3" table:style-name="ce8">
            <text:p>24/2/24</text:p>
          </table:table-cell>
          <table:table-cell office:value-type="date" office:date-value="2024-02-26T00:00:00" table:formula="of:=[.B21]+3" table:style-name="ce8">
            <text:p>26/2/24</text:p>
          </table:table-cell>
          <table:table-cell office:value-type="string" table:style-name="ce9">
            <text:p>Doracy Moreira Reis Santos</text:p>
          </table:table-cell>
          <table:table-cell office:value-type="date" office:date-value="2008-09-30T00:00:00" table:style-name="ce10">
            <text:p>30/09/2008</text:p>
          </table:table-cell>
          <table:table-cell office:value-type="string" table:style-name="ce11">
            <text:p>1ª Espec. – 1ª Fundações</text:p>
          </table:table-cell>
          <table:table-cell table:number-columns-repeated="16379"/>
        </table:table-row>
        <table:table-row table:style-name="ro3">
          <table:table-cell office:value-type="date" office:date-value="2024-02-27T00:00:00" table:formula="of:=[.A22]+3" table:style-name="ce8">
            <text:p>27/2/24</text:p>
          </table:table-cell>
          <table:table-cell office:value-type="date" office:date-value="2024-02-29T00:00:00" table:formula="of:=[.B22]+3" table:style-name="ce8">
            <text:p>29/2/24</text:p>
          </table:table-cell>
          <table:table-cell office:value-type="string" table:style-name="ce9">
            <text:p>Nacor Paulo Pereira dos Santos<text:span text:style-name="T1">*Subst. Dr. Zanony</text:span></text:p>
          </table:table-cell>
          <table:table-cell office:value-type="date" office:date-value="1996-04-17T00:00:00" table:style-name="ce10">
            <text:p>17/04/1996</text:p>
          </table:table-cell>
          <table:table-cell office:value-type="string" table:style-name="ce11">
            <text:p>39ª Espec. – 8ª Probidade</text:p>
          </table:table-cell>
          <table:table-cell table:number-columns-repeated="16379"/>
        </table:table-row>
        <table:table-row table:style-name="ro3">
          <table:table-cell office:value-type="date" office:date-value="2024-03-01T00:00:00" table:formula="of:=[.A23]+3" table:style-name="ce8">
            <text:p>1/3/24</text:p>
          </table:table-cell>
          <table:table-cell office:value-type="date" office:date-value="2024-03-03T00:00:00" table:formula="of:=[.B23]+3" table:style-name="ce8">
            <text:p>3/3/24</text:p>
          </table:table-cell>
          <table:table-cell office:value-type="string" table:style-name="ce9">
            <text:p>Oziel Costa Ferreira Neto</text:p>
          </table:table-cell>
          <table:table-cell office:value-type="date" office:date-value="2010-06-30T00:00:00" table:style-name="ce10">
            <text:p>30/06/2010</text:p>
          </table:table-cell>
          <table:table-cell office:value-type="string" table:style-name="ce11">
            <text:p>49ª Espec. – 2ª Conflitos Agrários</text:p>
          </table:table-cell>
          <table:table-cell table:number-columns-repeated="16379"/>
        </table:table-row>
        <table:table-row table:style-name="ro3">
          <table:table-cell office:value-type="date" office:date-value="2024-03-04T00:00:00" table:formula="of:=[.A24]+3" table:style-name="ce8">
            <text:p>4/3/24</text:p>
          </table:table-cell>
          <table:table-cell office:value-type="date" office:date-value="2024-03-06T00:00:00" table:formula="of:=[.B24]+3" table:style-name="ce8">
            <text:p>6/3/24</text:p>
          </table:table-cell>
          <table:table-cell office:value-type="string" table:style-name="ce9">
            <text:p>Selma Regina Souza Martins</text:p>
          </table:table-cell>
          <table:table-cell office:value-type="date" office:date-value="2012-02-27T00:00:00" table:style-name="ce10">
            <text:p>27/02/2012</text:p>
          </table:table-cell>
          <table:table-cell office:value-type="string" table:style-name="ce11">
            <text:p>24ª Espec. – 3ª Mulher</text:p>
          </table:table-cell>
          <table:table-cell table:number-columns-repeated="16379"/>
        </table:table-row>
        <table:table-row table:style-name="ro3">
          <table:table-cell office:value-type="date" office:date-value="2024-03-07T00:00:00" table:formula="of:=[.A25]+3" table:style-name="ce8">
            <text:p>7/3/24</text:p>
          </table:table-cell>
          <table:table-cell office:value-type="date" office:date-value="2024-03-09T00:00:00" table:formula="of:=[.B25]+3" table:style-name="ce8">
            <text:p>9/3/24</text:p>
          </table:table-cell>
          <table:table-cell office:value-type="string" table:style-name="ce9">
            <text:p>Alineide Martins Rabelo Costa</text:p>
          </table:table-cell>
          <table:table-cell office:value-type="date" office:date-value="2012-02-27T00:00:00" table:style-name="ce10">
            <text:p>27/02/2012</text:p>
          </table:table-cell>
          <table:table-cell office:value-type="string" table:style-name="ce11">
            <text:p>11ª Espec. – 1ª Consumidor</text:p>
          </table:table-cell>
          <table:table-cell table:number-columns-repeated="16379"/>
        </table:table-row>
        <table:table-row table:style-name="ro3">
          <table:table-cell office:value-type="date" office:date-value="2024-03-10T00:00:00" table:formula="of:=[.A26]+3" table:style-name="ce8">
            <text:p>10/3/24</text:p>
          </table:table-cell>
          <table:table-cell office:value-type="date" office:date-value="2024-03-12T00:00:00" table:formula="of:=[.B26]+3" table:style-name="ce8">
            <text:p>12/3/24</text:p>
          </table:table-cell>
          <table:table-cell office:value-type="string" table:style-name="ce9">
            <text:p>Lindonjonson Gonçalves de Sousa</text:p>
          </table:table-cell>
          <table:table-cell office:value-type="date" office:date-value="2013-12-06T00:00:00" table:style-name="ce10">
            <text:p>06/12/2013</text:p>
          </table:table-cell>
          <table:table-cell office:value-type="string" table:style-name="ce11">
            <text:p>5ª Espec. – 2ª Educação</text:p>
          </table:table-cell>
          <table:table-cell table:number-columns-repeated="16379"/>
        </table:table-row>
        <table:table-row table:style-name="ro3">
          <table:table-cell office:value-type="date" office:date-value="2024-03-13T00:00:00" table:formula="of:=[.A27]+3" table:style-name="ce8">
            <text:p>13/3/24</text:p>
          </table:table-cell>
          <table:table-cell office:value-type="date" office:date-value="2024-03-15T00:00:00" table:formula="of:=[.B27]+3" table:style-name="ce8">
            <text:p>15/3/24</text:p>
          </table:table-cell>
          <table:table-cell office:value-type="string" table:style-name="ce12">
            <text:p>Cláudio José Sodré<text:span text:style-name="T1">*Subs. Dra. Sidneya</text:span></text:p>
          </table:table-cell>
          <table:table-cell office:value-type="date" office:date-value="2013-12-06T00:00:00" table:style-name="ce13">
            <text:p>06/12/2013</text:p>
          </table:table-cell>
          <table:table-cell office:value-type="string" table:style-name="ce11">
            <text:p>58ª Espec. – 2ª Substituição Plena</text:p>
          </table:table-cell>
          <table:table-cell table:number-columns-repeated="16379"/>
        </table:table-row>
        <table:table-row table:style-name="ro3">
          <table:table-cell office:value-type="date" office:date-value="2024-03-16T00:00:00" table:formula="of:=[.A28]+3" table:style-name="ce8">
            <text:p>16/3/24</text:p>
          </table:table-cell>
          <table:table-cell office:value-type="date" office:date-value="2024-03-18T00:00:00" table:formula="of:=[.B28]+3" table:style-name="ce8">
            <text:p>18/3/24</text:p>
          </table:table-cell>
          <table:table-cell office:value-type="string" table:style-name="ce9">
            <text:p>Rosalvo Bezerra de Lima Filho</text:p>
          </table:table-cell>
          <table:table-cell office:value-type="date" office:date-value="2018-03-16T00:00:00" table:style-name="ce10">
            <text:p>16/03/2018</text:p>
          </table:table-cell>
          <table:table-cell office:value-type="string" table:style-name="ce11">
            <text:p>42ª Espec. – 2ª Infância</text:p>
          </table:table-cell>
          <table:table-cell table:number-columns-repeated="16379"/>
        </table:table-row>
        <table:table-row table:style-name="ro3">
          <table:table-cell office:value-type="date" office:date-value="2024-03-19T00:00:00" table:formula="of:=[.A29]+3" table:style-name="ce8">
            <text:p>19/3/24</text:p>
          </table:table-cell>
          <table:table-cell office:value-type="date" office:date-value="2024-03-21T00:00:00" table:formula="of:=[.B29]+3" table:style-name="ce8">
            <text:p>21/3/24</text:p>
          </table:table-cell>
          <table:table-cell office:value-type="string" table:style-name="ce9">
            <text:p>Elisabeth Albuquerque de S. Mendonça</text:p>
          </table:table-cell>
          <table:table-cell office:value-type="date" office:date-value="2018-03-16T00:00:00" table:style-name="ce10">
            <text:p>16/03/2018</text:p>
          </table:table-cell>
          <table:table-cell office:value-type="string" table:style-name="ce11">
            <text:p>21ª Espec. – 3ª Saúde</text:p>
          </table:table-cell>
          <table:table-cell table:number-columns-repeated="16379"/>
        </table:table-row>
        <table:table-row table:style-name="ro3">
          <table:table-cell office:value-type="date" office:date-value="2024-03-22T00:00:00" table:formula="of:=[.A30]+3" table:style-name="ce8">
            <text:p>22/3/24</text:p>
          </table:table-cell>
          <table:table-cell office:value-type="date" office:date-value="2024-03-24T00:00:00" table:formula="of:=[.B30]+3" table:style-name="ce8">
            <text:p>24/3/24</text:p>
          </table:table-cell>
          <table:table-cell office:value-type="string" table:style-name="ce9">
            <text:p>Douglas Assunção Nojosa</text:p>
          </table:table-cell>
          <table:table-cell office:value-type="date" office:date-value="2018-03-16T00:00:00" table:style-name="ce10">
            <text:p>16/03/2018</text:p>
          </table:table-cell>
          <table:table-cell office:value-type="string" table:style-name="ce11">
            <text:p>51ª Espec. – 2ª Distrital – Divinéia</text:p>
          </table:table-cell>
          <table:table-cell table:number-columns-repeated="16379"/>
        </table:table-row>
        <table:table-row table:style-name="ro3">
          <table:table-cell office:value-type="date" office:date-value="2024-03-25T00:00:00" table:formula="of:=[.A31]+3" table:style-name="ce8">
            <text:p>25/3/24</text:p>
          </table:table-cell>
          <table:table-cell office:value-type="date" office:date-value="2024-03-27T00:00:00" table:formula="of:=[.B31]+3" table:style-name="ce8">
            <text:p>27/3/24</text:p>
          </table:table-cell>
          <table:table-cell office:value-type="string" table:style-name="ce12">
            <text:p>Márcio José Bezerra Cruz</text:p>
          </table:table-cell>
          <table:table-cell office:value-type="date" office:date-value="2018-05-07T00:00:00" table:style-name="ce13">
            <text:p>07/05/2018</text:p>
          </table:table-cell>
          <table:table-cell office:value-type="string" table:style-name="ce11">
            <text:p>6ª São José de Ribamar</text:p>
          </table:table-cell>
          <table:table-cell table:number-columns-repeated="16379"/>
        </table:table-row>
        <table:table-row table:style-name="ro3">
          <table:table-cell office:value-type="date" office:date-value="2024-03-28T00:00:00" table:formula="of:=[.A32]+3" table:style-name="ce8">
            <text:p>28/3/24</text:p>
          </table:table-cell>
          <table:table-cell office:value-type="date" office:date-value="2024-03-30T00:00:00" table:formula="of:=[.B32]+3" table:style-name="ce8">
            <text:p>30/3/24</text:p>
          </table:table-cell>
          <table:table-cell office:value-type="string" table:style-name="ce9">
            <text:p>Raquel Pires de Castro<text:span text:style-name="T1">*permuta c/ Dra. Silvia Menezes</text:span></text:p>
          </table:table-cell>
          <table:table-cell office:value-type="date" office:date-value="1999-02-19T00:00:00" table:style-name="ce10">
            <text:p>19/02/1999</text:p>
          </table:table-cell>
          <table:table-cell office:value-type="string" table:style-name="ce11">
            <text:p>2ª Paço do Lumiar</text:p>
          </table:table-cell>
          <table:table-cell table:number-columns-repeated="16379"/>
        </table:table-row>
        <table:table-row table:style-name="ro3">
          <table:table-cell office:value-type="date" office:date-value="2024-03-31T00:00:00" table:formula="of:=[.A33]+3" table:style-name="ce8">
            <text:p>31/3/24</text:p>
          </table:table-cell>
          <table:table-cell office:value-type="date" office:date-value="2024-04-02T00:00:00" table:formula="of:=[.B33]+3" table:style-name="ce8">
            <text:p>2/4/24</text:p>
          </table:table-cell>
          <table:table-cell office:value-type="string" table:style-name="ce9">
            <text:p>Patrícia Pereira Espínola</text:p>
          </table:table-cell>
          <table:table-cell office:value-type="date" office:date-value="2018-05-14T00:00:00" table:style-name="ce10">
            <text:p>14/05/2018</text:p>
          </table:table-cell>
          <table:table-cell office:value-type="string" table:style-name="ce11">
            <text:p>4ª São José de Ribamar</text:p>
          </table:table-cell>
          <table:table-cell table:number-columns-repeated="16379"/>
        </table:table-row>
        <table:table-row table:style-name="ro3">
          <table:table-cell office:value-type="date" office:date-value="2024-04-03T00:00:00" table:formula="of:=[.A34]+3" table:style-name="ce8">
            <text:p>3/4/24</text:p>
          </table:table-cell>
          <table:table-cell office:value-type="date" office:date-value="2024-04-05T00:00:00" table:formula="of:=[.B34]+3" table:style-name="ce8">
            <text:p>5/4/24</text:p>
          </table:table-cell>
          <table:table-cell office:value-type="string" table:style-name="ce9">
            <text:p>Sílvia Menezes de Miranda<text:span text:style-name="T1">* subst. Dra. Flávia Valéria</text:span></text:p>
          </table:table-cell>
          <table:table-cell office:value-type="date" office:date-value="2018-06-25T00:00:00" table:style-name="ce10">
            <text:p>25/06/2018</text:p>
          </table:table-cell>
          <table:table-cell office:value-type="string" table:style-name="ce11">
            <text:p>3ª São José de Ribamar</text:p>
          </table:table-cell>
          <table:table-cell table:number-columns-repeated="16379"/>
        </table:table-row>
        <table:table-row table:style-name="ro3">
          <table:table-cell office:value-type="date" office:date-value="2024-04-06T00:00:00" table:formula="of:=[.A35]+3" table:style-name="ce8">
            <text:p>6/4/24</text:p>
          </table:table-cell>
          <table:table-cell office:value-type="date" office:date-value="2024-04-08T00:00:00" table:formula="of:=[.B35]+3" table:style-name="ce8">
            <text:p>8/4/24</text:p>
          </table:table-cell>
          <table:table-cell office:value-type="string" table:style-name="ce9">
            <text:p>Eveline Barros Malheiros</text:p>
          </table:table-cell>
          <table:table-cell office:value-type="date" office:date-value="2018-08-17T00:00:00" table:style-name="ce10">
            <text:p>17/08/2018</text:p>
          </table:table-cell>
          <table:table-cell office:value-type="string" table:style-name="ce11">
            <text:p>2ª Espec. – 2ª Fundações</text:p>
          </table:table-cell>
          <table:table-cell table:number-columns-repeated="16379"/>
        </table:table-row>
        <table:table-row table:style-name="ro3">
          <table:table-cell office:value-type="date" office:date-value="2024-04-09T00:00:00" table:formula="of:=[.A36]+3" table:style-name="ce8">
            <text:p>9/4/24</text:p>
          </table:table-cell>
          <table:table-cell office:value-type="date" office:date-value="2024-04-11T00:00:00" table:formula="of:=[.B36]+3" table:style-name="ce8">
            <text:p>11/4/24</text:p>
          </table:table-cell>
          <table:table-cell office:value-type="string" table:style-name="ce9">
            <text:p>Francisco Teomário Serejo Silva</text:p>
          </table:table-cell>
          <table:table-cell office:value-type="date" office:date-value="2020-02-21T00:00:00" table:style-name="ce10">
            <text:p>21/02/2020</text:p>
          </table:table-cell>
          <table:table-cell office:value-type="string" table:style-name="ce11">
            <text:p>10ª Espec. – 1ª Regional Meio Ambiente</text:p>
          </table:table-cell>
          <table:table-cell table:number-columns-repeated="16379"/>
        </table:table-row>
        <table:table-row table:style-name="ro3">
          <table:table-cell office:value-type="date" office:date-value="2024-04-12T00:00:00" table:formula="of:=[.A37]+3" table:style-name="ce8">
            <text:p>12/4/24</text:p>
          </table:table-cell>
          <table:table-cell office:value-type="date" office:date-value="2024-04-14T00:00:00" table:formula="of:=[.B37]+3" table:style-name="ce8">
            <text:p>14/4/24</text:p>
          </table:table-cell>
          <table:table-cell office:value-type="string" table:style-name="ce9">
            <text:p>Emmanuel José Peres Netto G Soares</text:p>
          </table:table-cell>
          <table:table-cell office:value-type="date" office:date-value="2020-06-09T00:00:00" table:style-name="ce10">
            <text:p>09/06/2020</text:p>
          </table:table-cell>
          <table:table-cell office:value-type="string" table:style-name="ce11">
            <text:p>2ª São José de Ribamar</text:p>
          </table:table-cell>
          <table:table-cell table:number-columns-repeated="16379"/>
        </table:table-row>
        <table:table-row table:style-name="ro3">
          <table:table-cell office:value-type="date" office:date-value="2024-04-15T00:00:00" table:formula="of:=[.A38]+3" table:style-name="ce8">
            <text:p>15/4/24</text:p>
          </table:table-cell>
          <table:table-cell office:value-type="date" office:date-value="2024-04-17T00:00:00" table:formula="of:=[.B38]+3" table:style-name="ce8">
            <text:p>17/4/24</text:p>
          </table:table-cell>
          <table:table-cell office:value-type="string" table:style-name="ce9">
            <text:p>Antonio Coelho Soares Júnior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11">
            <text:p>54ª Espec. – 5ª Distrital – Coroadinho</text:p>
          </table:table-cell>
          <table:table-cell table:number-columns-repeated="16379"/>
        </table:table-row>
        <table:table-row table:style-name="ro3">
          <table:table-cell office:value-type="date" office:date-value="2024-04-18T00:00:00" table:formula="of:=[.A39]+3" table:style-name="ce8">
            <text:p>18/4/24</text:p>
          </table:table-cell>
          <table:table-cell office:value-type="date" office:date-value="2024-04-20T00:00:00" table:formula="of:=[.B39]+3" table:style-name="ce8">
            <text:p>20/4/24</text:p>
          </table:table-cell>
          <table:table-cell office:value-type="string" table:style-name="ce9">
            <text:p>Márcio Thadeu Silva Marques<text:span text:style-name="T1">*permuta c/ Dr. Abert Lages</text:span></text:p>
          </table:table-cell>
          <table:table-cell office:value-type="date" office:date-value="2006-11-22T00:00:00" table:style-name="ce10">
            <text:p>22/11/2006</text:p>
          </table:table-cell>
          <table:table-cell office:value-type="string" table:style-name="ce11">
            <text:p>41ª Espec. – 1ª Infância</text:p>
          </table:table-cell>
          <table:table-cell table:number-columns-repeated="16379"/>
        </table:table-row>
        <table:table-row table:style-name="ro3">
          <table:table-cell office:value-type="date" office:date-value="2024-04-21T00:00:00" table:formula="of:=[.A40]+3" table:style-name="ce8">
            <text:p>21/4/24</text:p>
          </table:table-cell>
          <table:table-cell office:value-type="date" office:date-value="2024-04-23T00:00:00" table:formula="of:=[.B40]+3" table:style-name="ce8">
            <text:p>23/4/24</text:p>
          </table:table-cell>
          <table:table-cell office:value-type="string" table:style-name="ce9">
            <text:p>Frederick Bacellar Ribeiro</text:p>
          </table:table-cell>
          <table:table-cell office:value-type="date" office:date-value="2022-07-05T00:00:00" table:style-name="ce10">
            <text:p>05/07/2022</text:p>
          </table:table-cell>
          <table:table-cell office:value-type="string" table:style-name="ce11">
            <text:p>1ª São José de Ribamar</text:p>
          </table:table-cell>
          <table:table-cell table:number-columns-repeated="16379"/>
        </table:table-row>
        <table:table-row table:style-name="ro3">
          <table:table-cell office:value-type="date" office:date-value="2024-04-24T00:00:00" table:formula="of:=[.A41]+3" table:style-name="ce8">
            <text:p>24/4/24</text:p>
          </table:table-cell>
          <table:table-cell office:value-type="date" office:date-value="2024-04-26T00:00:00" table:formula="of:=[.B41]+3" table:style-name="ce8">
            <text:p>26/4/24</text:p>
          </table:table-cell>
          <table:table-cell office:value-type="string" table:style-name="ce9">
            <text:p>João Leonardo Sousa Pires Leal<text:span text:style-name="T1">* Subst. Dr. Paulo Avelar</text:span></text:p>
          </table:table-cell>
          <table:table-cell office:value-type="date" office:date-value="1997-08-26T00:00:00" table:style-name="ce10">
            <text:p>26/08/1997</text:p>
          </table:table-cell>
          <table:table-cell office:value-type="string" table:style-name="ce11">
            <text:p>33ª Espec. – 2ª Probidade</text:p>
          </table:table-cell>
          <table:table-cell table:number-columns-repeated="16379"/>
        </table:table-row>
        <table:table-row table:style-name="ro3">
          <table:table-cell office:value-type="date" office:date-value="2024-04-27T00:00:00" table:formula="of:=[.A42]+3" table:style-name="ce8">
            <text:p>27/4/24</text:p>
          </table:table-cell>
          <table:table-cell office:value-type="date" office:date-value="2024-04-29T00:00:00" table:formula="of:=[.B42]+3" table:style-name="ce8">
            <text:p>29/4/24</text:p>
          </table:table-cell>
          <table:table-cell office:value-type="string" table:style-name="ce9">
            <text:p>Márcia Lima Buhatem</text:p>
          </table:table-cell>
          <table:table-cell office:value-type="date" office:date-value="1995-03-27T00:00:00" table:style-name="ce10">
            <text:p>27/03/1995</text:p>
          </table:table-cell>
          <table:table-cell office:value-type="string" table:style-name="ce11">
            <text:p>13ª Espec. – Direitos Fundamentais</text:p>
          </table:table-cell>
          <table:table-cell table:number-columns-repeated="16379"/>
        </table:table-row>
        <table:table-row table:style-name="ro3">
          <table:table-cell office:value-type="date" office:date-value="2024-04-30T00:00:00" table:formula="of:=[.A43]+3" table:style-name="ce8">
            <text:p>30/4/24</text:p>
          </table:table-cell>
          <table:table-cell office:value-type="date" office:date-value="2024-05-02T00:00:00" table:formula="of:=[.B43]+3" table:style-name="ce8">
            <text:p>2/5/24</text:p>
          </table:table-cell>
          <table:table-cell office:value-type="string" table:style-name="ce9">
            <text:p>Martha Helena Costa Ribeiro<text:span text:style-name="T1">*permuta c/ Dr. Abel.</text:span></text:p>
          </table:table-cell>
          <table:table-cell office:value-type="date" office:date-value="1998-07-06T00:00:00" table:style-name="ce10">
            <text:p>06/07/1998</text:p>
          </table:table-cell>
          <table:table-cell office:value-type="string" table:style-name="ce11">
            <text:p>8ª Cível</text:p>
          </table:table-cell>
          <table:table-cell table:number-columns-repeated="16379"/>
        </table:table-row>
        <table:table-row table:style-name="ro3">
          <table:table-cell office:value-type="date" office:date-value="2024-05-03T00:00:00" table:formula="of:=[.A44]+3" table:style-name="ce8">
            <text:p>3/5/24</text:p>
          </table:table-cell>
          <table:table-cell office:value-type="date" office:date-value="2024-05-05T00:00:00" table:formula="of:=[.B44]+3" table:style-name="ce8">
            <text:p>5/5/24</text:p>
          </table:table-cell>
          <table:table-cell office:value-type="string" table:style-name="ce9">
            <text:p>Maria de Jesus Rodrigues Araújo Heilmann<text:span text:style-name="T1">*Subst. Dr. José R. Prazeres</text:span></text:p>
          </table:table-cell>
          <table:table-cell office:value-type="date" office:date-value="2003-10-24T00:00:00" table:style-name="ce10">
            <text:p>24/10/2003</text:p>
          </table:table-cell>
          <table:table-cell office:value-type="string" table:style-name="ce11">
            <text:p>6ª Criminal</text:p>
          </table:table-cell>
          <table:table-cell table:number-columns-repeated="16379"/>
        </table:table-row>
        <table:table-row table:style-name="ro3">
          <table:table-cell office:value-type="date" office:date-value="2024-05-06T00:00:00" table:formula="of:=[.A45]+3" table:style-name="ce8">
            <text:p>6/5/24</text:p>
          </table:table-cell>
          <table:table-cell office:value-type="date" office:date-value="2024-05-08T00:00:00" table:formula="of:=[.B45]+3" table:style-name="ce8">
            <text:p>8/5/24</text:p>
          </table:table-cell>
          <table:table-cell office:value-type="string" table:style-name="ce9">
            <text:p>Nacor Paulo Pereira dos Santos</text:p>
          </table:table-cell>
          <table:table-cell office:value-type="date" office:date-value="1996-04-17T00:00:00" table:style-name="ce10">
            <text:p>17/04/1996</text:p>
          </table:table-cell>
          <table:table-cell office:value-type="string" table:style-name="ce11">
            <text:p>39ª Espec. – 8ª Probidade</text:p>
          </table:table-cell>
          <table:table-cell table:number-columns-repeated="16379"/>
        </table:table-row>
        <table:table-row table:style-name="ro3">
          <table:table-cell office:value-type="date" office:date-value="2024-05-09T00:00:00" table:formula="of:=[.A46]+3" table:style-name="ce8">
            <text:p>9/5/24</text:p>
          </table:table-cell>
          <table:table-cell office:value-type="date" office:date-value="2024-05-11T00:00:00" table:formula="of:=[.B46]+3" table:style-name="ce8">
            <text:p>11/5/24</text:p>
          </table:table-cell>
          <table:table-cell office:value-type="string" table:style-name="ce9">
            <text:p>Andria Márcia Ribeiro de Sousa</text:p>
          </table:table-cell>
          <table:table-cell office:value-type="date" office:date-value="1996-04-17T00:00:00" table:style-name="ce10">
            <text:p>17/04/1996</text:p>
          </table:table-cell>
          <table:table-cell office:value-type="string" table:style-name="ce11">
            <text:p>2ª Cível</text:p>
          </table:table-cell>
          <table:table-cell table:number-columns-repeated="16379"/>
        </table:table-row>
        <table:table-row table:style-name="ro3">
          <table:table-cell office:value-type="date" office:date-value="2024-05-12T00:00:00" table:formula="of:=[.A47]+3" table:style-name="ce8">
            <text:p>12/5/24</text:p>
          </table:table-cell>
          <table:table-cell office:value-type="date" office:date-value="2024-05-14T00:00:00" table:formula="of:=[.B47]+3" table:style-name="ce8">
            <text:p>14/5/24</text:p>
          </table:table-cell>
          <table:table-cell office:value-type="string" table:style-name="ce9">
            <text:p>Maria Teresa Pestana Chaves Barros</text:p>
          </table:table-cell>
          <table:table-cell office:value-type="date" office:date-value="1996-05-21T00:00:00" table:style-name="ce10">
            <text:p>21/05/1996</text:p>
          </table:table-cell>
          <table:table-cell office:value-type="string" table:style-name="ce11">
            <text:p>3ª Cível</text:p>
          </table:table-cell>
          <table:table-cell table:number-columns-repeated="16379"/>
        </table:table-row>
        <table:table-row table:style-name="ro3">
          <table:table-cell office:value-type="date" office:date-value="2024-05-15T00:00:00" table:formula="of:=[.A48]+3" table:style-name="ce8">
            <text:p>15/5/24</text:p>
          </table:table-cell>
          <table:table-cell office:value-type="date" office:date-value="2024-05-17T00:00:00" table:formula="of:=[.B48]+3" table:style-name="ce8">
            <text:p>17/5/24</text:p>
          </table:table-cell>
          <table:table-cell office:value-type="string" table:style-name="ce9">
            <text:p>Albert Lages Mendes<text:span text:style-name="T1">* permuta c/ Dr. Márcio Thadeu</text:span>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11">
            <text:p>56ª Espec. - 7ª Distrital – Zona Rural</text:p>
          </table:table-cell>
          <table:table-cell table:number-columns-repeated="16379"/>
        </table:table-row>
        <table:table-row table:style-name="ro3">
          <table:table-cell office:value-type="date" office:date-value="2024-05-18T00:00:00" table:formula="of:=[.A49]+3" table:style-name="ce8">
            <text:p>18/5/24</text:p>
          </table:table-cell>
          <table:table-cell office:value-type="date" office:date-value="2024-05-20T00:00:00" table:formula="of:=[.B49]+3" table:style-name="ce8">
            <text:p>20/5/24</text:p>
          </table:table-cell>
          <table:table-cell office:value-type="string" table:style-name="ce9">
            <text:p>Luís Carlos Correa Duarte</text:p>
          </table:table-cell>
          <table:table-cell office:value-type="date" office:date-value="1996-06-11T00:00:00" table:style-name="ce10">
            <text:p>11/06/1996</text:p>
          </table:table-cell>
          <table:table-cell office:value-type="string" table:style-name="ce11">
            <text:p>5ª Cível</text:p>
          </table:table-cell>
          <table:table-cell table:number-columns-repeated="16379"/>
        </table:table-row>
        <table:table-row table:style-name="ro3">
          <table:table-cell office:value-type="date" office:date-value="2024-05-21T00:00:00" table:formula="of:=[.A50]+3" table:style-name="ce8">
            <text:p>21/5/24</text:p>
          </table:table-cell>
          <table:table-cell office:value-type="date" office:date-value="2024-05-23T00:00:00" table:formula="of:=[.B50]+3" table:style-name="ce8">
            <text:p>23/5/24</text:p>
          </table:table-cell>
          <table:table-cell office:value-type="string" table:style-name="ce9">
            <text:p>Maruschka de Mello e Silva</text:p>
          </table:table-cell>
          <table:table-cell office:value-type="date" office:date-value="1996-08-20T00:00:00" table:style-name="ce10">
            <text:p>20/08/1996</text:p>
          </table:table-cell>
          <table:table-cell office:value-type="string" table:style-name="ce11">
            <text:p>10ª Cível</text:p>
          </table:table-cell>
          <table:table-cell table:number-columns-repeated="16379"/>
        </table:table-row>
        <table:table-row table:style-name="ro3">
          <table:table-cell office:value-type="date" office:date-value="2024-05-24T00:00:00" table:formula="of:=[.A51]+3" table:style-name="ce8">
            <text:p>24/5/24</text:p>
          </table:table-cell>
          <table:table-cell office:value-type="date" office:date-value="2024-05-26T00:00:00" table:formula="of:=[.B51]+3" table:style-name="ce8">
            <text:p>26/5/24</text:p>
          </table:table-cell>
          <table:table-cell office:value-type="string" table:style-name="ce9">
            <text:p>Gladston Fernandes de Araújo</text:p>
          </table:table-cell>
          <table:table-cell office:value-type="date" office:date-value="1996-09-06T00:00:00" table:style-name="ce10">
            <text:p>06/09/1996</text:p>
          </table:table-cell>
          <table:table-cell office:value-type="string" table:style-name="ce11">
            <text:p>1ª Cível</text:p>
          </table:table-cell>
          <table:table-cell table:number-columns-repeated="16379"/>
        </table:table-row>
        <table:table-row table:style-name="ro3">
          <table:table-cell office:value-type="date" office:date-value="2024-05-27T00:00:00" table:formula="of:=[.A52]+3" table:style-name="ce8">
            <text:p>27/5/24</text:p>
          </table:table-cell>
          <table:table-cell office:value-type="date" office:date-value="2024-05-29T00:00:00" table:formula="of:=[.B52]+3" table:style-name="ce8">
            <text:p>29/5/24</text:p>
          </table:table-cell>
          <table:table-cell office:value-type="string" table:style-name="ce9">
            <text:p>Oziel Costa Ferreira Neto<text:span text:style-name="T1">* permuta c/ Dr. Haroldo</text:span></text:p>
          </table:table-cell>
          <table:table-cell office:value-type="date" office:date-value="2010-06-30T00:00:00" table:style-name="ce10">
            <text:p>30/06/2010</text:p>
          </table:table-cell>
          <table:table-cell office:value-type="string" table:style-name="ce11">
            <text:p>49ª Espec. – 2ª Conflitos Agrários</text:p>
          </table:table-cell>
          <table:table-cell table:number-columns-repeated="16379"/>
        </table:table-row>
        <table:table-row table:style-name="ro3">
          <table:table-cell office:value-type="date" office:date-value="2024-05-30T00:00:00" table:formula="of:=[.A53]+3" table:style-name="ce8">
            <text:p>30/5/24</text:p>
          </table:table-cell>
          <table:table-cell office:value-type="date" office:date-value="2024-06-01T00:00:00" table:formula="of:=[.B53]+3" table:style-name="ce8">
            <text:p>1/6/24</text:p>
          </table:table-cell>
          <table:table-cell office:value-type="string" table:style-name="ce9">
            <text:p>Carlos Alberto Garcia</text:p>
          </table:table-cell>
          <table:table-cell office:value-type="date" office:date-value="1997-01-03T00:00:00" table:style-name="ce10">
            <text:p>03/01/1997</text:p>
          </table:table-cell>
          <table:table-cell office:value-type="string" table:style-name="ce11">
            <text:p>11ª Cível</text:p>
          </table:table-cell>
          <table:table-cell table:number-columns-repeated="16379"/>
        </table:table-row>
        <table:table-row table:style-name="ro3">
          <table:table-cell office:value-type="date" office:date-value="2024-06-02T00:00:00" table:formula="of:=[.A54]+3" table:style-name="ce8">
            <text:p>2/6/24</text:p>
          </table:table-cell>
          <table:table-cell office:value-type="date" office:date-value="2024-06-04T00:00:00" table:formula="of:=[.B54]+3" table:style-name="ce8">
            <text:p>4/6/24</text:p>
          </table:table-cell>
          <table:table-cell office:value-type="string" table:style-name="ce9">
            <text:p>Herberth Costa Figueiredo</text:p>
          </table:table-cell>
          <table:table-cell office:value-type="date" office:date-value="1997-01-10T00:00:00" table:style-name="ce10">
            <text:p>10/01/1997</text:p>
          </table:table-cell>
          <table:table-cell office:value-type="string" table:style-name="ce11">
            <text:p>19ª Espec. – 1ª Saúde</text:p>
          </table:table-cell>
          <table:table-cell table:number-columns-repeated="16379"/>
        </table:table-row>
        <table:table-row table:style-name="ro3">
          <table:table-cell office:value-type="date" office:date-value="2024-06-05T00:00:00" table:formula="of:=[.A55]+3" table:style-name="ce8">
            <text:p>5/6/24</text:p>
          </table:table-cell>
          <table:table-cell office:value-type="date" office:date-value="2024-06-07T00:00:00" table:formula="of:=[.B55]+3" table:style-name="ce8">
            <text:p>7/6/24</text:p>
          </table:table-cell>
          <table:table-cell office:value-type="string" table:style-name="ce9">
            <text:p>Gabriela Brandão da Costa Tavernard</text:p>
          </table:table-cell>
          <table:table-cell office:value-type="date" office:date-value="1997-08-12T00:00:00" table:style-name="ce10">
            <text:p>12/08/1997</text:p>
          </table:table-cell>
          <table:table-cell office:value-type="string" table:style-name="ce11">
            <text:p>1ª Paço do Lumiar</text:p>
          </table:table-cell>
          <table:table-cell table:number-columns-repeated="16379"/>
        </table:table-row>
        <table:table-row table:style-name="ro3">
          <table:table-cell office:value-type="date" office:date-value="2024-06-08T00:00:00" table:formula="of:=[.A56]+3" table:style-name="ce8">
            <text:p>8/6/24</text:p>
          </table:table-cell>
          <table:table-cell office:value-type="date" office:date-value="2024-06-10T00:00:00" table:formula="of:=[.B56]+3" table:style-name="ce8">
            <text:p>10/6/24</text:p>
          </table:table-cell>
          <table:table-cell office:value-type="string" table:style-name="ce9">
            <text:p>João Leonardo Sousa Pires Leal</text:p>
          </table:table-cell>
          <table:table-cell office:value-type="date" office:date-value="1997-08-26T00:00:00" table:style-name="ce10">
            <text:p>26/08/1997</text:p>
          </table:table-cell>
          <table:table-cell office:value-type="string" table:style-name="ce11">
            <text:p>33ª Espec. – 2ª Probidade</text:p>
          </table:table-cell>
          <table:table-cell table:number-columns-repeated="16379"/>
        </table:table-row>
        <table:table-row table:style-name="ro3">
          <table:table-cell office:value-type="date" office:date-value="2024-06-11T00:00:00" table:formula="of:=[.A57]+3" table:style-name="ce8">
            <text:p>11/6/24</text:p>
          </table:table-cell>
          <table:table-cell office:value-type="date" office:date-value="2024-06-13T00:00:00" table:formula="of:=[.B57]+3" table:style-name="ce8">
            <text:p>13/6/24</text:p>
          </table:table-cell>
          <table:table-cell office:value-type="string" table:style-name="ce12">
            <text:p>Maria do Socorro Viégas Reis Leite</text:p>
          </table:table-cell>
          <table:table-cell office:value-type="date" office:date-value="1997-09-02T00:00:00" table:style-name="ce13">
            <text:p>02/09/1997</text:p>
          </table:table-cell>
          <table:table-cell office:value-type="string" table:style-name="ce11">
            <text:p>9ª Cível</text:p>
          </table:table-cell>
          <table:table-cell table:number-columns-repeated="16379"/>
        </table:table-row>
        <table:table-row table:style-name="ro3">
          <table:table-cell office:value-type="date" office:date-value="2024-06-14T00:00:00" table:formula="of:=[.A58]+3" table:style-name="ce8">
            <text:p>14/6/24</text:p>
          </table:table-cell>
          <table:table-cell office:value-type="date" office:date-value="2024-06-16T00:00:00" table:formula="of:=[.B58]+3" table:style-name="ce8">
            <text:p>16/6/24</text:p>
          </table:table-cell>
          <table:table-cell office:value-type="string" table:style-name="ce12">
            <text:p>Ronald Pereira dos Santos</text:p>
          </table:table-cell>
          <table:table-cell office:value-type="date" office:date-value="1997-09-09T00:00:00" table:style-name="ce13">
            <text:p>09/09/1997</text:p>
          </table:table-cell>
          <table:table-cell office:value-type="string" table:style-name="ce11">
            <text:p>15ª Espec. – 1ª Pessoa com Deficiência</text:p>
          </table:table-cell>
          <table:table-cell table:number-columns-repeated="16379"/>
        </table:table-row>
        <table:table-row table:style-name="ro3">
          <table:table-cell office:value-type="date" office:date-value="2024-06-17T00:00:00" table:formula="of:=[.A59]+3" table:style-name="ce8">
            <text:p>17/6/24</text:p>
          </table:table-cell>
          <table:table-cell office:value-type="date" office:date-value="2024-06-19T00:00:00" table:formula="of:=[.B59]+3" table:style-name="ce8">
            <text:p>19/6/24</text:p>
          </table:table-cell>
          <table:table-cell office:value-type="string" table:style-name="ce9">
            <text:p>Giorgionni Matos Lauande Fonseca</text:p>
          </table:table-cell>
          <table:table-cell office:value-type="date" office:date-value="1998-02-18T00:00:00" table:style-name="ce10">
            <text:p>18/02/1998</text:p>
          </table:table-cell>
          <table:table-cell office:value-type="string" table:style-name="ce11">
            <text:p>14ª Cível</text:p>
          </table:table-cell>
          <table:table-cell table:number-columns-repeated="16379"/>
        </table:table-row>
        <table:table-row table:style-name="ro3">
          <table:table-cell office:value-type="date" office:date-value="2024-06-20T00:00:00" table:formula="of:=[.A60]+3" table:style-name="ce8">
            <text:p>20/6/24</text:p>
          </table:table-cell>
          <table:table-cell office:value-type="date" office:date-value="2024-06-22T00:00:00" table:formula="of:=[.B60]+3" table:style-name="ce8">
            <text:p>22/6/24</text:p>
          </table:table-cell>
          <table:table-cell office:value-type="string" table:style-name="ce9">
            <text:p>Martha Helena Costa Ribeiro</text:p>
          </table:table-cell>
          <table:table-cell office:value-type="date" office:date-value="1998-07-06T00:00:00" table:style-name="ce10">
            <text:p>06/07/1998</text:p>
          </table:table-cell>
          <table:table-cell office:value-type="string" table:style-name="ce11">
            <text:p>8ª Cível</text:p>
          </table:table-cell>
          <table:table-cell table:number-columns-repeated="16379"/>
        </table:table-row>
        <table:table-row table:style-name="ro3">
          <table:table-cell office:value-type="date" office:date-value="2024-06-23T00:00:00" table:formula="of:=[.A61]+3" table:style-name="ce8">
            <text:p>23/6/24</text:p>
          </table:table-cell>
          <table:table-cell office:value-type="date" office:date-value="2024-06-25T00:00:00" table:formula="of:=[.B61]+3" table:style-name="ce8">
            <text:p>25/6/24</text:p>
          </table:table-cell>
          <table:table-cell office:value-type="string" table:style-name="ce9">
            <text:p>Adélia Maria Souza Rodrigues Morais</text:p>
          </table:table-cell>
          <table:table-cell office:value-type="date" office:date-value="1998-08-31T00:00:00" table:style-name="ce10">
            <text:p>31/08/1998</text:p>
          </table:table-cell>
          <table:table-cell office:value-type="string" table:style-name="ce11">
            <text:p>34ª Espec. – 3ª Probidade</text:p>
          </table:table-cell>
          <table:table-cell table:number-columns-repeated="16379"/>
        </table:table-row>
        <table:table-row table:style-name="ro3">
          <table:table-cell office:value-type="date" office:date-value="2024-06-26T00:00:00" table:formula="of:=[.A62]+3" table:style-name="ce8">
            <text:p>26/6/24</text:p>
          </table:table-cell>
          <table:table-cell office:value-type="date" office:date-value="2024-06-28T00:00:00" table:formula="of:=[.B62]+3" table:style-name="ce8">
            <text:p>28/6/24</text:p>
          </table:table-cell>
          <table:table-cell office:value-type="string" table:style-name="ce9">
            <text:p>Raquel Pires de Castro</text:p>
          </table:table-cell>
          <table:table-cell office:value-type="date" office:date-value="1999-02-19T00:00:00" table:style-name="ce10">
            <text:p>19/02/1999</text:p>
          </table:table-cell>
          <table:table-cell office:value-type="string" table:style-name="ce11">
            <text:p>2ª Paço do Lumiar</text:p>
          </table:table-cell>
          <table:table-cell table:number-columns-repeated="16379"/>
        </table:table-row>
        <table:table-row table:style-name="ro3">
          <table:table-cell office:value-type="date" office:date-value="2024-06-29T00:00:00" table:formula="of:=[.A63]+3" table:style-name="ce8">
            <text:p>29/6/24</text:p>
          </table:table-cell>
          <table:table-cell office:value-type="date" office:date-value="2024-07-01T00:00:00" table:formula="of:=[.B63]+3" table:style-name="ce8">
            <text:p>1/7/24</text:p>
          </table:table-cell>
          <table:table-cell office:value-type="string" table:style-name="ce9">
            <text:p>José Augusto Cutrim Gomes<text:span text:style-name="T1">* permuta c/ Dra. Susete</text:span></text:p>
          </table:table-cell>
          <table:table-cell office:value-type="date" office:date-value="2007-04-23T00:00:00" table:style-name="ce10">
            <text:p>23/04/2007</text:p>
          </table:table-cell>
          <table:table-cell office:value-type="string" table:style-name="ce11">
            <text:p>36ª Espec. – 5ª Probidade</text:p>
          </table:table-cell>
          <table:table-cell table:number-columns-repeated="16379"/>
        </table:table-row>
        <table:table-row table:style-name="ro3">
          <table:table-cell office:value-type="date" office:date-value="2024-07-02T00:00:00" table:formula="of:=[.A64]+3" table:style-name="ce8">
            <text:p>2/7/24</text:p>
          </table:table-cell>
          <table:table-cell office:value-type="date" office:date-value="2024-07-04T00:00:00" table:formula="of:=[.B64]+3" table:style-name="ce8">
            <text:p>4/7/24</text:p>
          </table:table-cell>
          <table:table-cell office:value-type="string" table:style-name="ce9">
            <text:p>Reinaldo Campos Castro Júnior</text:p>
          </table:table-cell>
          <table:table-cell office:value-type="date" office:date-value="2003-03-10T00:00:00" table:style-name="ce10">
            <text:p>10/03/2003</text:p>
          </table:table-cell>
          <table:table-cell office:value-type="string" table:style-name="ce11">
            <text:p>Raposa</text:p>
          </table:table-cell>
          <table:table-cell table:number-columns-repeated="16379"/>
        </table:table-row>
        <table:table-row table:style-name="ro3">
          <table:table-cell office:value-type="date" office:date-value="2024-07-05T00:00:00" table:formula="of:=[.A65]+3" table:style-name="ce8">
            <text:p>5/7/24</text:p>
          </table:table-cell>
          <table:table-cell office:value-type="date" office:date-value="2024-07-07T00:00:00" table:formula="of:=[.B65]+3" table:style-name="ce8">
            <text:p>7/7/24</text:p>
          </table:table-cell>
          <table:table-cell office:value-type="string" table:style-name="ce9">
            <text:p>Eveline Barros Malheiros<text:span text:style-name="T1">*permuta c/ Dr. Vicente</text:span></text:p>
          </table:table-cell>
          <table:table-cell office:value-type="date" office:date-value="2018-08-17T00:00:00" table:style-name="ce10">
            <text:p>17/08/2018</text:p>
          </table:table-cell>
          <table:table-cell office:value-type="string" table:style-name="ce11">
            <text:p>2ª Espec. – 2ª Fundações</text:p>
          </table:table-cell>
          <table:table-cell table:number-columns-repeated="16379"/>
        </table:table-row>
        <table:table-row table:style-name="ro3">
          <table:table-cell office:value-type="date" office:date-value="2024-07-08T00:00:00" table:formula="of:=[.A66]+3" table:style-name="ce8">
            <text:p>8/7/24</text:p>
          </table:table-cell>
          <table:table-cell office:value-type="date" office:date-value="2024-07-10T00:00:00" table:formula="of:=[.B66]+3" table:style-name="ce8">
            <text:p>10/7/24</text:p>
          </table:table-cell>
          <table:table-cell office:value-type="string" table:style-name="ce9">
            <text:p>Luís Fernando Cabral Barreto Júnior<text:s/><text:span text:style-name="T1">*permuta c/ Dr. Márcio Thadeu</text:span></text:p>
          </table:table-cell>
          <table:table-cell office:value-type="date" office:date-value="1996-05-22T00:00:00" table:style-name="ce10">
            <text:p>22/05/1996</text:p>
          </table:table-cell>
          <table:table-cell office:value-type="string" table:style-name="ce11">
            <text:p>8ª Espec. – 1ª Meio Ambiente</text:p>
          </table:table-cell>
          <table:table-cell table:number-columns-repeated="16379"/>
        </table:table-row>
        <table:table-row table:style-name="ro3">
          <table:table-cell office:value-type="date" office:date-value="2024-07-11T00:00:00" table:formula="of:=[.A67]+3" table:style-name="ce8">
            <text:p>11/7/24</text:p>
          </table:table-cell>
          <table:table-cell office:value-type="date" office:date-value="2024-07-13T00:00:00" table:formula="of:=[.B67]+3" table:style-name="ce8">
            <text:p>13/7/24</text:p>
          </table:table-cell>
          <table:table-cell office:value-type="string" table:style-name="ce9">
            <text:p>Raquel Silva de Castro<text:span text:style-name="T1">*Subst. Dra. Fanny de Sousa Brandes</text:span></text:p>
          </table:table-cell>
          <table:table-cell office:value-type="date" office:date-value="2007-04-23T00:00:00" table:style-name="ce10">
            <text:p>23/04/2007</text:p>
          </table:table-cell>
          <table:table-cell office:value-type="string" table:style-name="ce11">
            <text:p>4ª Cível</text:p>
          </table:table-cell>
          <table:table-cell table:number-columns-repeated="16379"/>
        </table:table-row>
        <table:table-row table:style-name="ro3">
          <table:table-cell office:value-type="date" office:date-value="2024-07-14T00:00:00" table:formula="of:=[.A68]+3" table:style-name="ce8">
            <text:p>14/7/24</text:p>
          </table:table-cell>
          <table:table-cell office:value-type="date" office:date-value="2024-07-16T00:00:00" table:formula="of:=[.B68]+3" table:style-name="ce8">
            <text:p>16/7/24</text:p>
          </table:table-cell>
          <table:table-cell office:value-type="string" table:style-name="ce9">
            <text:p>Raquel Silva de Castro</text:p>
          </table:table-cell>
          <table:table-cell office:value-type="date" office:date-value="2007-04-23T00:00:00" table:style-name="ce10">
            <text:p>23/04/2007</text:p>
          </table:table-cell>
          <table:table-cell office:value-type="string" table:style-name="ce11">
            <text:p>4ª Cível</text:p>
          </table:table-cell>
          <table:table-cell table:number-columns-repeated="16379"/>
        </table:table-row>
        <table:table-row table:style-name="ro3">
          <table:table-cell office:value-type="date" office:date-value="2024-07-17T00:00:00" table:formula="of:=[.A69]+3" table:style-name="ce8">
            <text:p>17/7/24</text:p>
          </table:table-cell>
          <table:table-cell office:value-type="date" office:date-value="2024-07-19T00:00:00" table:formula="of:=[.B69]+3" table:style-name="ce8">
            <text:p>19/7/24</text:p>
          </table:table-cell>
          <table:table-cell office:value-type="string" table:style-name="ce12">
            <text:p>Cláudio Luiz Frazão Ribeiro<text:span text:style-name="T1">* Subst. Dr. Marcos Valentim</text:span></text:p>
          </table:table-cell>
          <table:table-cell office:value-type="date" office:date-value="2008-05-26T00:00:00" table:style-name="ce14">
            <text:p>26/05/2008</text:p>
          </table:table-cell>
          <table:table-cell office:value-type="string" table:style-name="ce15">
            <text:p>15ª Criminal</text:p>
          </table:table-cell>
          <table:table-cell table:number-columns-repeated="16379"/>
        </table:table-row>
        <table:table-row table:style-name="ro3">
          <table:table-cell office:value-type="date" office:date-value="2024-07-20T00:00:00" table:formula="of:=[.A70]+3" table:style-name="ce8">
            <text:p>20/7/24</text:p>
          </table:table-cell>
          <table:table-cell office:value-type="date" office:date-value="2024-07-22T00:00:00" table:formula="of:=[.B70]+3" table:style-name="ce8">
            <text:p>22/7/24</text:p>
          </table:table-cell>
          <table:table-cell office:value-type="string" table:style-name="ce9">
            <text:p>Susete Marques Palmeira<text:span text:style-name="T1">*permuta c/ Dr. José Augusto Cutrim</text:span></text:p>
          </table:table-cell>
          <table:table-cell office:value-type="date" office:date-value="2001-04-04T00:00:00" table:style-name="ce10">
            <text:p>04/04/2001</text:p>
          </table:table-cell>
          <table:table-cell office:value-type="string" table:style-name="ce11">
            <text:p>16ª Cível</text:p>
          </table:table-cell>
          <table:table-cell table:number-columns-repeated="16379"/>
        </table:table-row>
        <table:table-row table:style-name="ro3">
          <table:table-cell office:value-type="date" office:date-value="2024-07-23T00:00:00" table:formula="of:=[.A71]+3" table:style-name="ce8">
            <text:p>23/7/24</text:p>
          </table:table-cell>
          <table:table-cell office:value-type="date" office:date-value="2024-07-25T00:00:00" table:formula="of:=[.B71]+3" table:style-name="ce8">
            <text:p>25/7/24</text:p>
          </table:table-cell>
          <table:table-cell office:value-type="string" table:style-name="ce9">
            <text:p>Sarah Albuquerque de Sousa Santos</text:p>
          </table:table-cell>
          <table:table-cell office:value-type="date" office:date-value="2008-03-07T00:00:00" table:style-name="ce10">
            <text:p>07/03/2008</text:p>
          </table:table-cell>
          <table:table-cell office:value-type="string" table:style-name="ce11">
            <text:p>12ª Cível</text:p>
          </table:table-cell>
          <table:table-cell table:number-columns-repeated="16379"/>
        </table:table-row>
        <table:table-row table:style-name="ro3">
          <table:table-cell office:value-type="date" office:date-value="2024-07-26T00:00:00" table:formula="of:=[.A72]+3" table:style-name="ce8">
            <text:p>26/7/24</text:p>
          </table:table-cell>
          <table:table-cell office:value-type="date" office:date-value="2024-07-28T00:00:00" table:formula="of:=[.B72]+3" table:style-name="ce8">
            <text:p>28/7/24</text:p>
          </table:table-cell>
          <table:table-cell office:value-type="string" table:style-name="ce9">
            <text:p>Doracy Moreira Reis Santos</text:p>
          </table:table-cell>
          <table:table-cell office:value-type="date" office:date-value="2008-09-30T00:00:00" table:style-name="ce10">
            <text:p>30/09/2008</text:p>
          </table:table-cell>
          <table:table-cell office:value-type="string" table:style-name="ce11">
            <text:p>1ª Espec. – 1ª Fundações</text:p>
          </table:table-cell>
          <table:table-cell table:number-columns-repeated="16379"/>
        </table:table-row>
        <table:table-row table:style-name="ro3">
          <table:table-cell office:value-type="date" office:date-value="2024-07-29T00:00:00" table:formula="of:=[.A73]+3" table:style-name="ce8">
            <text:p>29/7/24</text:p>
          </table:table-cell>
          <table:table-cell office:value-type="date" office:date-value="2024-07-31T00:00:00" table:formula="of:=[.B73]+3" table:style-name="ce8">
            <text:p>31/7/24</text:p>
          </table:table-cell>
          <table:table-cell office:value-type="string" table:style-name="ce9">
            <text:p>Adélia Maria Souza Rodrigues Morais<text:span text:style-name="T1">* Subst. Dr. Zanony</text:span></text:p>
          </table:table-cell>
          <table:table-cell office:value-type="date" office:date-value="1998-08-31T00:00:00" table:style-name="ce10">
            <text:p>31/08/1998</text:p>
          </table:table-cell>
          <table:table-cell office:value-type="string" table:style-name="ce11">
            <text:p>34ª Espec. – 3ª Probidade</text:p>
          </table:table-cell>
          <table:table-cell table:number-columns-repeated="16379"/>
        </table:table-row>
        <table:table-row table:style-name="ro3">
          <table:table-cell office:value-type="date" office:date-value="2024-08-01T00:00:00" table:formula="of:=[.A74]+3" table:style-name="ce8">
            <text:p>1/8/24</text:p>
          </table:table-cell>
          <table:table-cell office:value-type="date" office:date-value="2024-08-03T00:00:00" table:formula="of:=[.B74]+3" table:style-name="ce8">
            <text:p>3/8/24</text:p>
          </table:table-cell>
          <table:table-cell office:value-type="string" table:style-name="ce9">
            <text:p>Oziel Costa Ferreira Neto<text:span text:style-name="T1">* Subst. Dr Haroldo</text:span></text:p>
          </table:table-cell>
          <table:table-cell office:value-type="date" office:date-value="2010-06-30T00:00:00" table:style-name="ce10">
            <text:p>30/06/2010</text:p>
          </table:table-cell>
          <table:table-cell office:value-type="string" table:style-name="ce11">
            <text:p>49ª Espec. – 2ª Conflitos Agrários</text:p>
          </table:table-cell>
          <table:table-cell table:number-columns-repeated="16379"/>
        </table:table-row>
        <table:table-row table:style-name="ro3">
          <table:table-cell office:value-type="date" office:date-value="2024-08-04T00:00:00" table:formula="of:=[.A75]+3" table:style-name="ce8">
            <text:p>4/8/24</text:p>
          </table:table-cell>
          <table:table-cell office:value-type="date" office:date-value="2024-08-06T00:00:00" table:formula="of:=[.B75]+3" table:style-name="ce8">
            <text:p>6/8/24</text:p>
          </table:table-cell>
          <table:table-cell office:value-type="string" table:style-name="ce9">
            <text:p>Selma Regina Souza Martins</text:p>
          </table:table-cell>
          <table:table-cell office:value-type="date" office:date-value="2012-02-27T00:00:00" table:style-name="ce10">
            <text:p>27/02/2012</text:p>
          </table:table-cell>
          <table:table-cell office:value-type="string" table:style-name="ce11">
            <text:p>24ª Espec. – 3ª Mulher</text:p>
          </table:table-cell>
          <table:table-cell table:number-columns-repeated="16379"/>
        </table:table-row>
        <table:table-row table:style-name="ro3">
          <table:table-cell office:value-type="date" office:date-value="2024-08-07T00:00:00" table:formula="of:=[.A76]+3" table:style-name="ce8">
            <text:p>7/8/24</text:p>
          </table:table-cell>
          <table:table-cell office:value-type="date" office:date-value="2024-08-09T00:00:00" table:formula="of:=[.B76]+3" table:style-name="ce8">
            <text:p>9/8/24</text:p>
          </table:table-cell>
          <table:table-cell office:value-type="string" table:style-name="ce9">
            <text:p>Alineide Martins Rabelo Costa</text:p>
          </table:table-cell>
          <table:table-cell office:value-type="date" office:date-value="2012-02-27T00:00:00" table:style-name="ce10">
            <text:p>27/02/2012</text:p>
          </table:table-cell>
          <table:table-cell office:value-type="string" table:style-name="ce11">
            <text:p>11ª Espec. – 1ª Consumidor</text:p>
          </table:table-cell>
          <table:table-cell table:number-columns-repeated="16379"/>
        </table:table-row>
        <table:table-row table:style-name="ro3">
          <table:table-cell office:value-type="date" office:date-value="2024-08-10T00:00:00" table:formula="of:=[.A77]+3" table:style-name="ce8">
            <text:p>10/8/24</text:p>
          </table:table-cell>
          <table:table-cell office:value-type="date" office:date-value="2024-08-12T00:00:00" table:formula="of:=[.B77]+3" table:style-name="ce8">
            <text:p>12/8/24</text:p>
          </table:table-cell>
          <table:table-cell office:value-type="string" table:style-name="ce9">
            <text:p>Lindonjonson Gonçalves de Sousa</text:p>
          </table:table-cell>
          <table:table-cell office:value-type="date" office:date-value="2013-12-06T00:00:00" table:style-name="ce10">
            <text:p>06/12/2013</text:p>
          </table:table-cell>
          <table:table-cell office:value-type="string" table:style-name="ce11">
            <text:p>5ª Espec. – 2ª Educação</text:p>
          </table:table-cell>
          <table:table-cell table:number-columns-repeated="16379"/>
        </table:table-row>
        <table:table-row table:style-name="ro3">
          <table:table-cell office:value-type="date" office:date-value="2024-08-13T00:00:00" table:formula="of:=[.A78]+3" table:style-name="ce8">
            <text:p>13/8/24</text:p>
          </table:table-cell>
          <table:table-cell office:value-type="date" office:date-value="2024-08-15T00:00:00" table:formula="of:=[.B78]+3" table:style-name="ce8">
            <text:p>15/8/24</text:p>
          </table:table-cell>
          <table:table-cell office:value-type="string" table:style-name="ce9">
            <text:p>Sidneya Madalena M. Nazareth Liberato</text:p>
          </table:table-cell>
          <table:table-cell office:value-type="date" office:date-value="2013-12-06T00:00:00" table:style-name="ce10">
            <text:p>06/12/2013</text:p>
          </table:table-cell>
          <table:table-cell office:value-type="string" table:style-name="ce11">
            <text:p>63ª Espec. – 7ª Substituição Plena</text:p>
          </table:table-cell>
          <table:table-cell table:number-columns-repeated="16379"/>
        </table:table-row>
        <table:table-row table:style-name="ro3">
          <table:table-cell office:value-type="date" office:date-value="2024-08-16T00:00:00" table:formula="of:=[.A79]+3" table:style-name="ce8">
            <text:p>16/8/24</text:p>
          </table:table-cell>
          <table:table-cell office:value-type="date" office:date-value="2024-08-18T00:00:00" table:formula="of:=[.B79]+3" table:style-name="ce8">
            <text:p>18/8/24</text:p>
          </table:table-cell>
          <table:table-cell office:value-type="string" table:style-name="ce9">
            <text:p>Rosalvo Bezerra de Lima Filho</text:p>
          </table:table-cell>
          <table:table-cell office:value-type="date" office:date-value="2018-03-16T00:00:00" table:style-name="ce10">
            <text:p>16/03/2018</text:p>
          </table:table-cell>
          <table:table-cell office:value-type="string" table:style-name="ce11">
            <text:p>42ª Espec. – 2ª Infância</text:p>
          </table:table-cell>
          <table:table-cell table:number-columns-repeated="16379"/>
        </table:table-row>
        <table:table-row table:style-name="ro3">
          <table:table-cell office:value-type="date" office:date-value="2024-08-19T00:00:00" table:formula="of:=[.A80]+3" table:style-name="ce8">
            <text:p>19/8/24</text:p>
          </table:table-cell>
          <table:table-cell office:value-type="date" office:date-value="2024-08-21T00:00:00" table:formula="of:=[.B80]+3" table:style-name="ce8">
            <text:p>21/8/24</text:p>
          </table:table-cell>
          <table:table-cell office:value-type="string" table:style-name="ce9">
            <text:p>Elisabeth Albuquerque de S. Mendonça</text:p>
          </table:table-cell>
          <table:table-cell office:value-type="date" office:date-value="2018-03-16T00:00:00" table:style-name="ce10">
            <text:p>16/03/2018</text:p>
          </table:table-cell>
          <table:table-cell office:value-type="string" table:style-name="ce11">
            <text:p>21ª Espec. – 3ª Saúde</text:p>
          </table:table-cell>
          <table:table-cell table:number-columns-repeated="16379"/>
        </table:table-row>
        <table:table-row table:style-name="ro3">
          <table:table-cell office:value-type="date" office:date-value="2024-08-22T00:00:00" table:formula="of:=[.A81]+3" table:style-name="ce8">
            <text:p>22/8/24</text:p>
          </table:table-cell>
          <table:table-cell office:value-type="date" office:date-value="2024-08-24T00:00:00" table:formula="of:=[.B81]+3" table:style-name="ce8">
            <text:p>24/8/24</text:p>
          </table:table-cell>
          <table:table-cell office:value-type="string" table:style-name="ce9">
            <text:p>Douglas Assunção Nojosa</text:p>
          </table:table-cell>
          <table:table-cell office:value-type="date" office:date-value="2018-03-16T00:00:00" table:style-name="ce10">
            <text:p>16/03/2018</text:p>
          </table:table-cell>
          <table:table-cell office:value-type="string" table:style-name="ce11">
            <text:p>51ª Espec. – 2ª Distrital – Divinéia</text:p>
          </table:table-cell>
          <table:table-cell table:number-columns-repeated="16379"/>
        </table:table-row>
        <table:table-row table:style-name="ro3">
          <table:table-cell office:value-type="date" office:date-value="2024-08-25T00:00:00" table:formula="of:=[.A82]+3" table:style-name="ce8">
            <text:p>25/8/24</text:p>
          </table:table-cell>
          <table:table-cell office:value-type="date" office:date-value="2024-08-27T00:00:00" table:formula="of:=[.B82]+3" table:style-name="ce8">
            <text:p>27/8/24</text:p>
          </table:table-cell>
          <table:table-cell office:value-type="string" table:style-name="ce12">
            <text:p>Márcio José Bezerra Cruz</text:p>
          </table:table-cell>
          <table:table-cell office:value-type="date" office:date-value="2018-05-07T00:00:00" table:style-name="ce13">
            <text:p>07/05/2018</text:p>
          </table:table-cell>
          <table:table-cell office:value-type="string" table:style-name="ce11">
            <text:p>6ª São José de Ribamar</text:p>
          </table:table-cell>
          <table:table-cell table:number-columns-repeated="16379"/>
        </table:table-row>
        <table:table-row table:style-name="ro3">
          <table:table-cell office:value-type="date" office:date-value="2024-08-28T00:00:00" table:formula="of:=[.A83]+3" table:style-name="ce8">
            <text:p>28/8/24</text:p>
          </table:table-cell>
          <table:table-cell office:value-type="date" office:date-value="2024-08-30T00:00:00" table:formula="of:=[.B83]+3" table:style-name="ce8">
            <text:p>30/8/24</text:p>
          </table:table-cell>
          <table:table-cell office:value-type="string" table:style-name="ce9">
            <text:p>Silvia Menezes de Miranda</text:p>
          </table:table-cell>
          <table:table-cell office:value-type="date" office:date-value="2018-05-07T00:00:00" table:style-name="ce13">
            <text:p>07/05/2018</text:p>
          </table:table-cell>
          <table:table-cell office:value-type="string" table:style-name="ce11">
            <text:p>5ª São José de Ribamar</text:p>
          </table:table-cell>
          <table:table-cell table:number-columns-repeated="16379"/>
        </table:table-row>
        <table:table-row table:style-name="ro3">
          <table:table-cell office:value-type="date" office:date-value="2024-08-31T00:00:00" table:formula="of:=[.A84]+3" table:style-name="ce8">
            <text:p>31/8/24</text:p>
          </table:table-cell>
          <table:table-cell office:value-type="date" office:date-value="2024-09-02T00:00:00" table:formula="of:=[.B84]+3" table:style-name="ce8">
            <text:p>2/9/24</text:p>
          </table:table-cell>
          <table:table-cell office:value-type="string" table:style-name="ce9">
            <text:p>Patrícia Pereira Espínola</text:p>
          </table:table-cell>
          <table:table-cell office:value-type="date" office:date-value="2018-05-14T00:00:00" table:style-name="ce10">
            <text:p>14/05/2018</text:p>
          </table:table-cell>
          <table:table-cell office:value-type="string" table:style-name="ce11">
            <text:p>4ª São José de Ribamar</text:p>
          </table:table-cell>
          <table:table-cell table:number-columns-repeated="16379"/>
        </table:table-row>
        <table:table-row table:style-name="ro3">
          <table:table-cell office:value-type="date" office:date-value="2024-09-03T00:00:00" table:formula="of:=[.A85]+3" table:style-name="ce8">
            <text:p>3/9/24</text:p>
          </table:table-cell>
          <table:table-cell office:value-type="date" office:date-value="2024-09-05T00:00:00" table:formula="of:=[.B85]+3" table:style-name="ce8">
            <text:p>5/9/24</text:p>
          </table:table-cell>
          <table:table-cell office:value-type="string" table:style-name="ce9">
            <text:p>Flávia Valéria Nava Silva</text:p>
          </table:table-cell>
          <table:table-cell office:value-type="date" office:date-value="2018-06-25T00:00:00" table:style-name="ce10">
            <text:p>25/06/2018</text:p>
          </table:table-cell>
          <table:table-cell office:value-type="string" table:style-name="ce11">
            <text:p>3ª São José de Ribamar</text:p>
          </table:table-cell>
          <table:table-cell table:number-columns-repeated="16379"/>
        </table:table-row>
        <table:table-row table:style-name="ro3">
          <table:table-cell office:value-type="date" office:date-value="2024-09-06T00:00:00" table:formula="of:=[.A86]+3" table:style-name="ce8">
            <text:p>6/9/24</text:p>
          </table:table-cell>
          <table:table-cell office:value-type="date" office:date-value="2024-09-08T00:00:00" table:formula="of:=[.B86]+3" table:style-name="ce8">
            <text:p>8/9/24</text:p>
          </table:table-cell>
          <table:table-cell office:value-type="string" table:style-name="ce9">
            <text:p>Vicente de Paulo Silva Martins<text:span text:style-name="T1">*permuta c/ Dra. Eveline<text:s/></text:span></text:p>
          </table:table-cell>
          <table:table-cell office:value-type="date" office:date-value="2004-11-10T00:00:00" table:style-name="ce10">
            <text:p>10/11/2004</text:p>
          </table:table-cell>
          <table:table-cell office:value-type="string" table:style-name="ce11">
            <text:p>14ª Espec. – Itinerante</text:p>
          </table:table-cell>
          <table:table-cell table:number-columns-repeated="16379"/>
        </table:table-row>
        <table:table-row table:style-name="ro3">
          <table:table-cell office:value-type="date" office:date-value="2024-09-09T00:00:00" table:formula="of:=[.A87]+3" table:style-name="ce8">
            <text:p>9/9/24</text:p>
          </table:table-cell>
          <table:table-cell office:value-type="date" office:date-value="2024-09-11T00:00:00" table:formula="of:=[.B87]+3" table:style-name="ce8">
            <text:p>11/9/24</text:p>
          </table:table-cell>
          <table:table-cell office:value-type="string" table:style-name="ce9">
            <text:p>Francisco Teomário Serejo Silva</text:p>
          </table:table-cell>
          <table:table-cell office:value-type="date" office:date-value="2020-02-21T00:00:00" table:style-name="ce10">
            <text:p>21/02/2020</text:p>
          </table:table-cell>
          <table:table-cell office:value-type="string" table:style-name="ce11">
            <text:p>10ª Espec. – 1ª Regional Meio Ambiente</text:p>
          </table:table-cell>
          <table:table-cell table:number-columns-repeated="16379"/>
        </table:table-row>
        <table:table-row table:style-name="ro3">
          <table:table-cell office:value-type="date" office:date-value="2024-09-12T00:00:00" table:formula="of:=[.A88]+3" table:style-name="ce8">
            <text:p>12/9/24</text:p>
          </table:table-cell>
          <table:table-cell office:value-type="date" office:date-value="2024-09-14T00:00:00" table:formula="of:=[.B88]+3" table:style-name="ce8">
            <text:p>14/9/24</text:p>
          </table:table-cell>
          <table:table-cell office:value-type="string" table:style-name="ce9">
            <text:p>Emmanuel José Peres Netto G Soares</text:p>
          </table:table-cell>
          <table:table-cell office:value-type="date" office:date-value="2020-06-09T00:00:00" table:style-name="ce10">
            <text:p>09/06/2020</text:p>
          </table:table-cell>
          <table:table-cell office:value-type="string" table:style-name="ce11">
            <text:p>2ª São José de Ribamar</text:p>
          </table:table-cell>
          <table:table-cell table:number-columns-repeated="16379"/>
        </table:table-row>
        <table:table-row table:style-name="ro3">
          <table:table-cell office:value-type="date" office:date-value="2024-09-15T00:00:00" table:formula="of:=[.A89]+3" table:style-name="ce8">
            <text:p>15/9/24</text:p>
          </table:table-cell>
          <table:table-cell office:value-type="date" office:date-value="2024-09-17T00:00:00" table:formula="of:=[.B89]+3" table:style-name="ce8">
            <text:p>17/9/24</text:p>
          </table:table-cell>
          <table:table-cell office:value-type="string" table:style-name="ce9">
            <text:p>Antonio Coelho Soares Júnior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11">
            <text:p>54ª Espec. – 5ª Distrital – Coroadinho</text:p>
          </table:table-cell>
          <table:table-cell table:number-columns-repeated="16379"/>
        </table:table-row>
        <table:table-row table:style-name="ro3">
          <table:table-cell office:value-type="date" office:date-value="2024-09-18T00:00:00" table:formula="of:=[.A90]+3" table:style-name="ce8">
            <text:p>18/9/24</text:p>
          </table:table-cell>
          <table:table-cell office:value-type="date" office:date-value="2024-09-20T00:00:00" table:formula="of:=[.B90]+3" table:style-name="ce8">
            <text:p>20/9/24</text:p>
          </table:table-cell>
          <table:table-cell office:value-type="string" table:style-name="ce9">
            <text:p>Albert Lages Mendes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11">
            <text:p>56ª Espec. - 7ª Distrital – Zona Rural</text:p>
          </table:table-cell>
          <table:table-cell table:number-columns-repeated="16379"/>
        </table:table-row>
        <table:table-row table:style-name="ro3">
          <table:table-cell office:value-type="date" office:date-value="2024-09-21T00:00:00" table:formula="of:=[.A91]+3" table:style-name="ce8">
            <text:p>21/9/24</text:p>
          </table:table-cell>
          <table:table-cell office:value-type="date" office:date-value="2024-09-23T00:00:00" table:formula="of:=[.B91]+3" table:style-name="ce8">
            <text:p>23/9/24</text:p>
          </table:table-cell>
          <table:table-cell office:value-type="string" table:style-name="ce9">
            <text:p>Frederick Bacellar Ribeiro</text:p>
          </table:table-cell>
          <table:table-cell office:value-type="date" office:date-value="2022-07-05T00:00:00" table:style-name="ce10">
            <text:p>05/07/2022</text:p>
          </table:table-cell>
          <table:table-cell office:value-type="string" table:style-name="ce11">
            <text:p>1ª São José de Ribamar</text:p>
          </table:table-cell>
          <table:table-cell table:number-columns-repeated="16379"/>
        </table:table-row>
        <table:table-row table:style-name="ro3">
          <table:table-cell office:value-type="date" office:date-value="2024-09-24T00:00:00" table:formula="of:=[.A92]+3" table:style-name="ce8">
            <text:p>24/9/24</text:p>
          </table:table-cell>
          <table:table-cell office:value-type="date" office:date-value="2024-09-26T00:00:00" table:formula="of:=[.B92]+3" table:style-name="ce8">
            <text:p>26/9/24</text:p>
          </table:table-cell>
          <table:table-cell office:value-type="string" table:style-name="ce9">
            <text:p>Atual: Laert Pinho de Ribamar<text:s/><text:span text:style-name="T2">- substituindo Paulo Silvestre Avelar</text:span></text:p>
          </table:table-cell>
          <table:table-cell office:value-type="date" office:date-value="1994-12-13T00:00:00" table:style-name="ce10">
            <text:p>13/12/1994</text:p>
          </table:table-cell>
          <table:table-cell office:value-type="string" table:style-name="ce11">
            <text:p>4ª Espec. – 1ª Educação</text:p>
          </table:table-cell>
          <table:table-cell table:number-columns-repeated="16379"/>
        </table:table-row>
        <table:table-row table:style-name="ro4">
          <table:table-cell office:value-type="date" office:date-value="2024-09-27T00:00:00" table:formula="of:=[.A93]+3" table:style-name="ce8">
            <text:p>27/9/24</text:p>
          </table:table-cell>
          <table:table-cell office:value-type="date" office:date-value="2024-09-29T00:00:00" table:formula="of:=[.B93]+3" table:style-name="ce8">
            <text:p>29/9/24</text:p>
          </table:table-cell>
          <table:table-cell office:value-type="string" table:style-name="ce16">
            <text:p>Atual: Elisabeth Albuquerque de S. Mendonça -<text:span text:style-name="T1"><text:s/></text:span><text:span text:style-name="T2">em razão de permuta c/ Dra. Márcia Buhatem (plantão de 2023).</text:span></text:p>
          </table:table-cell>
          <table:table-cell office:value-type="date" office:date-value="2018-03-16T00:00:00" table:style-name="ce10">
            <text:p>16/03/2018</text:p>
          </table:table-cell>
          <table:table-cell office:value-type="string" table:style-name="ce11">
            <text:p>21ª Espec. – 3ª Saúde</text:p>
          </table:table-cell>
          <table:table-cell table:number-columns-repeated="16379"/>
        </table:table-row>
        <table:table-row table:style-name="ro3">
          <table:table-cell office:value-type="date" office:date-value="2024-09-30T00:00:00" table:formula="of:=[.A94]+3" table:style-name="ce8">
            <text:p>30/9/24</text:p>
          </table:table-cell>
          <table:table-cell office:value-type="date" office:date-value="2024-10-02T00:00:00" table:formula="of:=[.B94]+3" table:style-name="ce8">
            <text:p>2/10/24</text:p>
          </table:table-cell>
          <table:table-cell office:value-type="string" table:style-name="ce9">
            <text:p>Abel José Rodrigues Neto</text:p>
          </table:table-cell>
          <table:table-cell office:value-type="date" office:date-value="1995-09-11T00:00:00" table:style-name="ce10">
            <text:p>11/09/1995</text:p>
          </table:table-cell>
          <table:table-cell office:value-type="string" table:style-name="ce11">
            <text:p>17ª Cível</text:p>
          </table:table-cell>
          <table:table-cell table:number-columns-repeated="16379"/>
        </table:table-row>
        <table:table-row table:style-name="ro3">
          <table:table-cell office:value-type="date" office:date-value="2024-10-03T00:00:00" table:formula="of:=[.A95]+3" table:style-name="ce8">
            <text:p>3/10/24</text:p>
          </table:table-cell>
          <table:table-cell office:value-type="date" office:date-value="2024-10-05T00:00:00" table:formula="of:=[.B95]+3" table:style-name="ce8">
            <text:p>5/10/24</text:p>
          </table:table-cell>
          <table:table-cell office:value-type="string" table:style-name="ce9">
            <text:p>José Ribamar Sanches Prazeres</text:p>
          </table:table-cell>
          <table:table-cell office:value-type="date" office:date-value="1995-10-17T00:00:00" table:style-name="ce10">
            <text:p>17/10/1995</text:p>
          </table:table-cell>
          <table:table-cell office:value-type="string" table:style-name="ce11">
            <text:p>37ª Espec. – 6ª Probidade</text:p>
          </table:table-cell>
          <table:table-cell table:number-columns-repeated="16379"/>
        </table:table-row>
        <table:table-row table:style-name="ro3">
          <table:table-cell office:value-type="date" office:date-value="2024-10-06T00:00:00" table:formula="of:=[.A96]+3" table:style-name="ce8">
            <text:p>6/10/24</text:p>
          </table:table-cell>
          <table:table-cell office:value-type="date" office:date-value="2024-10-08T00:00:00" table:formula="of:=[.B96]+3" table:style-name="ce8">
            <text:p>8/10/24</text:p>
          </table:table-cell>
          <table:table-cell office:value-type="string" table:style-name="ce9">
            <text:p>Nacor Paulo Pereira dos Santos</text:p>
          </table:table-cell>
          <table:table-cell office:value-type="date" office:date-value="1996-04-17T00:00:00" table:style-name="ce10">
            <text:p>17/04/1996</text:p>
          </table:table-cell>
          <table:table-cell office:value-type="string" table:style-name="ce11">
            <text:p>39ª Espec. – 8ª Probidade</text:p>
          </table:table-cell>
          <table:table-cell table:number-columns-repeated="16379"/>
        </table:table-row>
        <table:table-row table:style-name="ro3">
          <table:table-cell office:value-type="date" office:date-value="2024-10-09T00:00:00" table:formula="of:=[.A97]+3" table:style-name="ce8">
            <text:p>9/10/24</text:p>
          </table:table-cell>
          <table:table-cell office:value-type="date" office:date-value="2024-10-11T00:00:00" table:formula="of:=[.B97]+3" table:style-name="ce8">
            <text:p>11/10/24</text:p>
          </table:table-cell>
          <table:table-cell office:value-type="string" table:style-name="ce9">
            <text:p>Andria Márcia Ribeiro de Sousa</text:p>
          </table:table-cell>
          <table:table-cell office:value-type="date" office:date-value="1996-04-17T00:00:00" table:style-name="ce10">
            <text:p>17/04/1996</text:p>
          </table:table-cell>
          <table:table-cell office:value-type="string" table:style-name="ce11">
            <text:p>2ª Cível</text:p>
          </table:table-cell>
          <table:table-cell table:number-columns-repeated="16379"/>
        </table:table-row>
        <table:table-row table:style-name="ro3">
          <table:table-cell office:value-type="date" office:date-value="2024-10-12T00:00:00" table:formula="of:=[.A98]+3" table:style-name="ce8">
            <text:p>12/10/24</text:p>
          </table:table-cell>
          <table:table-cell office:value-type="date" office:date-value="2024-10-14T00:00:00" table:formula="of:=[.B98]+3" table:style-name="ce8">
            <text:p>14/10/24</text:p>
          </table:table-cell>
          <table:table-cell office:value-type="string" table:style-name="ce9">
            <text:p>Maria Teresa Pestana Chaves Barros</text:p>
          </table:table-cell>
          <table:table-cell office:value-type="date" office:date-value="1996-05-21T00:00:00" table:style-name="ce10">
            <text:p>21/05/1996</text:p>
          </table:table-cell>
          <table:table-cell office:value-type="string" table:style-name="ce11">
            <text:p>3ª Cível</text:p>
          </table:table-cell>
          <table:table-cell table:number-columns-repeated="16379"/>
        </table:table-row>
        <table:table-row table:style-name="ro3">
          <table:table-cell office:value-type="date" office:date-value="2024-10-15T00:00:00" table:formula="of:=[.A99]+3" table:style-name="ce8">
            <text:p>15/10/24</text:p>
          </table:table-cell>
          <table:table-cell office:value-type="date" office:date-value="2024-10-17T00:00:00" table:formula="of:=[.B99]+3" table:style-name="ce8">
            <text:p>17/10/24</text:p>
          </table:table-cell>
          <table:table-cell office:value-type="string" table:style-name="ce9">
            <text:p>Márcio Thadeu Silva Marques<text:span text:style-name="T1">*permuta c/ Dr. Luís Fernando Barreto</text:span></text:p>
          </table:table-cell>
          <table:table-cell office:value-type="date" office:date-value="2006-11-22T00:00:00" table:style-name="ce10">
            <text:p>22/11/2006</text:p>
          </table:table-cell>
          <table:table-cell office:value-type="string" table:style-name="ce11">
            <text:p>41ª Espec. – 1ª Infância</text:p>
          </table:table-cell>
          <table:table-cell table:number-columns-repeated="16379"/>
        </table:table-row>
        <table:table-row table:style-name="ro3">
          <table:table-cell office:value-type="date" office:date-value="2024-10-18T00:00:00" table:formula="of:=[.A100]+3" table:style-name="ce8">
            <text:p>18/10/24</text:p>
          </table:table-cell>
          <table:table-cell office:value-type="date" office:date-value="2024-10-20T00:00:00" table:formula="of:=[.B100]+3" table:style-name="ce8">
            <text:p>20/10/24</text:p>
          </table:table-cell>
          <table:table-cell office:value-type="string" table:style-name="ce9">
            <text:p>Luís Carlos Correa Duarte</text:p>
          </table:table-cell>
          <table:table-cell office:value-type="date" office:date-value="1996-06-11T00:00:00" table:style-name="ce10">
            <text:p>11/06/1996</text:p>
          </table:table-cell>
          <table:table-cell office:value-type="string" table:style-name="ce11">
            <text:p>5ª Cível</text:p>
          </table:table-cell>
          <table:table-cell table:number-columns-repeated="16379"/>
        </table:table-row>
        <table:table-row table:style-name="ro3">
          <table:table-cell office:value-type="date" office:date-value="2024-10-21T00:00:00" table:formula="of:=[.A101]+3" table:style-name="ce8">
            <text:p>21/10/24</text:p>
          </table:table-cell>
          <table:table-cell office:value-type="date" office:date-value="2024-10-23T00:00:00" table:formula="of:=[.B101]+3" table:style-name="ce8">
            <text:p>23/10/24</text:p>
          </table:table-cell>
          <table:table-cell office:value-type="string" table:style-name="ce9">
            <text:p>Maruschka de Mello e Silva</text:p>
          </table:table-cell>
          <table:table-cell office:value-type="date" office:date-value="1996-08-20T00:00:00" table:style-name="ce10">
            <text:p>20/08/1996</text:p>
          </table:table-cell>
          <table:table-cell office:value-type="string" table:style-name="ce11">
            <text:p>10ª Cível</text:p>
          </table:table-cell>
          <table:table-cell table:number-columns-repeated="16379"/>
        </table:table-row>
        <table:table-row table:style-name="ro3">
          <table:table-cell office:value-type="date" office:date-value="2024-10-24T00:00:00" table:formula="of:=[.A102]+3" table:style-name="ce8">
            <text:p>24/10/24</text:p>
          </table:table-cell>
          <table:table-cell office:value-type="date" office:date-value="2024-10-26T00:00:00" table:formula="of:=[.B102]+3" table:style-name="ce8">
            <text:p>26/10/24</text:p>
          </table:table-cell>
          <table:table-cell office:value-type="string" table:style-name="ce9">
            <text:p>Gladston Fernandes de Araújo</text:p>
          </table:table-cell>
          <table:table-cell office:value-type="date" office:date-value="1996-09-06T00:00:00" table:style-name="ce10">
            <text:p>06/09/1996</text:p>
          </table:table-cell>
          <table:table-cell office:value-type="string" table:style-name="ce11">
            <text:p>1ª Cível</text:p>
          </table:table-cell>
          <table:table-cell table:number-columns-repeated="16379"/>
        </table:table-row>
        <table:table-row table:style-name="ro3">
          <table:table-cell office:value-type="date" office:date-value="2024-10-27T00:00:00" table:formula="of:=[.A103]+3" table:style-name="ce8">
            <text:p>27/10/24</text:p>
          </table:table-cell>
          <table:table-cell office:value-type="date" office:date-value="2024-10-29T00:00:00" table:formula="of:=[.B103]+3" table:style-name="ce8">
            <text:p>29/10/24</text:p>
          </table:table-cell>
          <table:table-cell office:value-type="string" table:style-name="ce9">
            <text:p>Haroldo Paiva de Brito</text:p>
          </table:table-cell>
          <table:table-cell office:value-type="date" office:date-value="1996-09-20T00:00:00" table:style-name="ce10">
            <text:p>20/09/1996</text:p>
          </table:table-cell>
          <table:table-cell office:value-type="string" table:style-name="ce11">
            <text:p>48ª Espec. – 1ª Conflitos Agrários</text:p>
          </table:table-cell>
          <table:table-cell table:number-columns-repeated="16379"/>
        </table:table-row>
        <table:table-row table:style-name="ro3">
          <table:table-cell office:value-type="date" office:date-value="2024-10-30T00:00:00" table:formula="of:=[.A104]+3" table:style-name="ce8">
            <text:p>30/10/24</text:p>
          </table:table-cell>
          <table:table-cell office:value-type="date" office:date-value="2024-11-01T00:00:00" table:formula="of:=[.B104]+3" table:style-name="ce8">
            <text:p>1/11/24</text:p>
          </table:table-cell>
          <table:table-cell office:value-type="string" table:style-name="ce9">
            <text:p>Carlos Alberto Garcia</text:p>
          </table:table-cell>
          <table:table-cell office:value-type="date" office:date-value="1997-01-03T00:00:00" table:style-name="ce10">
            <text:p>03/01/1997</text:p>
          </table:table-cell>
          <table:table-cell office:value-type="string" table:style-name="ce11">
            <text:p>11ª Cível</text:p>
          </table:table-cell>
          <table:table-cell table:number-columns-repeated="16379"/>
        </table:table-row>
        <table:table-row table:style-name="ro3">
          <table:table-cell office:value-type="date" office:date-value="2024-11-02T00:00:00" table:formula="of:=[.A105]+3" table:style-name="ce8">
            <text:p>2/11/24</text:p>
          </table:table-cell>
          <table:table-cell office:value-type="date" office:date-value="2024-11-04T00:00:00" table:formula="of:=[.B105]+3" table:style-name="ce8">
            <text:p>4/11/24</text:p>
          </table:table-cell>
          <table:table-cell office:value-type="string" table:style-name="ce9">
            <text:p>Herberth Costa Figueiredo</text:p>
          </table:table-cell>
          <table:table-cell office:value-type="date" office:date-value="1997-01-10T00:00:00" table:style-name="ce10">
            <text:p>10/01/1997</text:p>
          </table:table-cell>
          <table:table-cell office:value-type="string" table:style-name="ce11">
            <text:p>19ª Espec. – 1ª Saúde</text:p>
          </table:table-cell>
          <table:table-cell table:number-columns-repeated="16379"/>
        </table:table-row>
        <table:table-row table:style-name="ro3">
          <table:table-cell office:value-type="date" office:date-value="2024-11-05T00:00:00" table:formula="of:=[.A106]+3" table:style-name="ce8">
            <text:p>5/11/24</text:p>
          </table:table-cell>
          <table:table-cell office:value-type="date" office:date-value="2024-11-07T00:00:00" table:formula="of:=[.B106]+3" table:style-name="ce8">
            <text:p>7/11/24</text:p>
          </table:table-cell>
          <table:table-cell office:value-type="string" table:style-name="ce9">
            <text:p>Gabriela Brandão da Costa Tavernard</text:p>
          </table:table-cell>
          <table:table-cell office:value-type="date" office:date-value="1997-08-12T00:00:00" table:style-name="ce10">
            <text:p>12/08/1997</text:p>
          </table:table-cell>
          <table:table-cell office:value-type="string" table:style-name="ce11">
            <text:p>1ª Paço do Lumiar</text:p>
          </table:table-cell>
          <table:table-cell table:number-columns-repeated="16379"/>
        </table:table-row>
        <table:table-row table:style-name="ro3">
          <table:table-cell office:value-type="date" office:date-value="2024-11-08T00:00:00" table:formula="of:=[.A107]+3" table:style-name="ce8">
            <text:p>8/11/24</text:p>
          </table:table-cell>
          <table:table-cell office:value-type="date" office:date-value="2024-11-10T00:00:00" table:formula="of:=[.B107]+3" table:style-name="ce8">
            <text:p>10/11/24</text:p>
          </table:table-cell>
          <table:table-cell office:value-type="string" table:style-name="ce12">
            <text:p>Ronald Pereira dos Santos<text:span text:style-name="T1">*permuta c/ Dr. João Leonardo</text:span></text:p>
          </table:table-cell>
          <table:table-cell office:value-type="date" office:date-value="1997-09-09T00:00:00" table:style-name="ce13">
            <text:p>09/09/1997</text:p>
          </table:table-cell>
          <table:table-cell office:value-type="string" table:style-name="ce11">
            <text:p>15ª Espec. – 1ª Pessoa com Deficiência</text:p>
          </table:table-cell>
          <table:table-cell table:number-columns-repeated="16379"/>
        </table:table-row>
        <table:table-row table:style-name="ro3">
          <table:table-cell office:value-type="date" office:date-value="2024-11-11T00:00:00" table:formula="of:=[.A108]+3" table:style-name="ce8">
            <text:p>11/11/24</text:p>
          </table:table-cell>
          <table:table-cell office:value-type="date" office:date-value="2024-11-13T00:00:00" table:formula="of:=[.B108]+3" table:style-name="ce8">
            <text:p>13/11/24</text:p>
          </table:table-cell>
          <table:table-cell office:value-type="string" table:style-name="ce12">
            <text:p>Maria do Socorro Viégas Reis Leite</text:p>
          </table:table-cell>
          <table:table-cell office:value-type="date" office:date-value="1997-09-02T00:00:00" table:style-name="ce13">
            <text:p>02/09/1997</text:p>
          </table:table-cell>
          <table:table-cell office:value-type="string" table:style-name="ce11">
            <text:p>9ª Cível</text:p>
          </table:table-cell>
          <table:table-cell table:number-columns-repeated="16379"/>
        </table:table-row>
        <table:table-row table:style-name="ro3">
          <table:table-cell office:value-type="date" office:date-value="2024-11-14T00:00:00" table:formula="of:=[.A109]+3" table:style-name="ce8">
            <text:p>14/11/24</text:p>
          </table:table-cell>
          <table:table-cell office:value-type="date" office:date-value="2024-11-16T00:00:00" table:formula="of:=[.B109]+3" table:style-name="ce8">
            <text:p>16/11/24</text:p>
          </table:table-cell>
          <table:table-cell office:value-type="string" table:style-name="ce9">
            <text:p>João Leonardo Sousa Pires Lea<text:span text:style-name="T1">l* permuta c/ Dr. Ronald</text:span></text:p>
          </table:table-cell>
          <table:table-cell office:value-type="date" office:date-value="1997-08-26T00:00:00" table:style-name="ce10">
            <text:p>26/08/1997</text:p>
          </table:table-cell>
          <table:table-cell office:value-type="string" table:style-name="ce11">
            <text:p>33ª Espec. – 2ª Probidade</text:p>
          </table:table-cell>
          <table:table-cell table:number-columns-repeated="16379"/>
        </table:table-row>
        <table:table-row table:style-name="ro3">
          <table:table-cell office:value-type="date" office:date-value="2024-11-17T00:00:00" table:formula="of:=[.A110]+3" table:style-name="ce8">
            <text:p>17/11/24</text:p>
          </table:table-cell>
          <table:table-cell office:value-type="date" office:date-value="2024-11-19T00:00:00" table:formula="of:=[.B110]+3" table:style-name="ce8">
            <text:p>19/11/24</text:p>
          </table:table-cell>
          <table:table-cell office:value-type="string" table:style-name="ce9">
            <text:p>Giorgionni Matos Lauande Fonseca</text:p>
          </table:table-cell>
          <table:table-cell office:value-type="date" office:date-value="1998-02-18T00:00:00" table:style-name="ce10">
            <text:p>18/02/1998</text:p>
          </table:table-cell>
          <table:table-cell office:value-type="string" table:style-name="ce11">
            <text:p>14ª Cível</text:p>
          </table:table-cell>
          <table:table-cell table:number-columns-repeated="16379"/>
        </table:table-row>
        <table:table-row table:style-name="ro3">
          <table:table-cell office:value-type="date" office:date-value="2024-11-20T00:00:00" table:formula="of:=[.A111]+3" table:style-name="ce8">
            <text:p>20/11/24</text:p>
          </table:table-cell>
          <table:table-cell office:value-type="date" office:date-value="2024-11-22T00:00:00" table:formula="of:=[.B111]+3" table:style-name="ce8">
            <text:p>22/11/24</text:p>
          </table:table-cell>
          <table:table-cell office:value-type="string" table:style-name="ce9">
            <text:p>Martha Helena Costa Ribeiro</text:p>
          </table:table-cell>
          <table:table-cell office:value-type="date" office:date-value="1998-07-06T00:00:00" table:style-name="ce10">
            <text:p>06/07/1998</text:p>
          </table:table-cell>
          <table:table-cell office:value-type="string" table:style-name="ce11">
            <text:p>8ª Cível</text:p>
          </table:table-cell>
          <table:table-cell table:number-columns-repeated="16379"/>
        </table:table-row>
        <table:table-row table:style-name="ro3">
          <table:table-cell office:value-type="date" office:date-value="2024-11-23T00:00:00" table:formula="of:=[.A112]+3" table:style-name="ce8">
            <text:p>23/11/24</text:p>
          </table:table-cell>
          <table:table-cell office:value-type="date" office:date-value="2024-11-25T00:00:00" table:formula="of:=[.B112]+3" table:style-name="ce8">
            <text:p>25/11/24</text:p>
          </table:table-cell>
          <table:table-cell office:value-type="string" table:style-name="ce9">
            <text:p>Adélia Maria Souza Rodrigues Morais</text:p>
          </table:table-cell>
          <table:table-cell office:value-type="date" office:date-value="1998-08-31T00:00:00" table:style-name="ce10">
            <text:p>31/08/1998</text:p>
          </table:table-cell>
          <table:table-cell office:value-type="string" table:style-name="ce11">
            <text:p>34ª Espec. – 3ª Probidade</text:p>
          </table:table-cell>
          <table:table-cell table:number-columns-repeated="16379"/>
        </table:table-row>
        <table:table-row table:style-name="ro3">
          <table:table-cell office:value-type="date" office:date-value="2024-11-26T00:00:00" table:formula="of:=[.A113]+3" table:style-name="ce8">
            <text:p>26/11/24</text:p>
          </table:table-cell>
          <table:table-cell office:value-type="date" office:date-value="2024-11-28T00:00:00" table:formula="of:=[.B113]+3" table:style-name="ce8">
            <text:p>28/11/24</text:p>
          </table:table-cell>
          <table:table-cell office:value-type="string" table:style-name="ce9">
            <text:p>Raquel Pires de Castro</text:p>
          </table:table-cell>
          <table:table-cell office:value-type="date" office:date-value="1999-02-19T00:00:00" table:style-name="ce10">
            <text:p>19/02/1999</text:p>
          </table:table-cell>
          <table:table-cell office:value-type="string" table:style-name="ce11">
            <text:p>2ª Paço do Lumiar</text:p>
          </table:table-cell>
          <table:table-cell table:number-columns-repeated="16379"/>
        </table:table-row>
        <table:table-row table:style-name="ro3">
          <table:table-cell office:value-type="date" office:date-value="2024-11-29T00:00:00" table:formula="of:=[.A114]+3" table:style-name="ce8">
            <text:p>29/11/24</text:p>
          </table:table-cell>
          <table:table-cell office:value-type="date" office:date-value="2024-12-01T00:00:00" table:formula="of:=[.B114]+3" table:style-name="ce8">
            <text:p>1/12/24</text:p>
          </table:table-cell>
          <table:table-cell office:value-type="string" table:style-name="ce9">
            <text:p>Susete Marques Palmeira</text:p>
          </table:table-cell>
          <table:table-cell office:value-type="date" office:date-value="2001-04-04T00:00:00" table:style-name="ce10">
            <text:p>04/04/2001</text:p>
          </table:table-cell>
          <table:table-cell office:value-type="string" table:style-name="ce11">
            <text:p>16ª Cível</text:p>
          </table:table-cell>
          <table:table-cell table:number-columns-repeated="16379"/>
        </table:table-row>
        <table:table-row table:style-name="ro3">
          <table:table-cell office:value-type="date" office:date-value="2024-12-02T00:00:00" table:formula="of:=[.A115]+3" table:style-name="ce8">
            <text:p>2/12/24</text:p>
          </table:table-cell>
          <table:table-cell office:value-type="date" office:date-value="2024-12-04T00:00:00" table:formula="of:=[.B115]+3" table:style-name="ce8">
            <text:p>4/12/24</text:p>
          </table:table-cell>
          <table:table-cell office:value-type="string" table:style-name="ce9">
            <text:p>Reinaldo Campos Castro Júnior</text:p>
          </table:table-cell>
          <table:table-cell office:value-type="date" office:date-value="2003-03-10T00:00:00" table:style-name="ce10">
            <text:p>10/03/2003</text:p>
          </table:table-cell>
          <table:table-cell office:value-type="string" table:style-name="ce11">
            <text:p>Raposa</text:p>
          </table:table-cell>
          <table:table-cell table:number-columns-repeated="16379"/>
        </table:table-row>
        <table:table-row table:style-name="ro3">
          <table:table-cell office:value-type="date" office:date-value="2024-12-05T00:00:00" table:formula="of:=[.A116]+3" table:style-name="ce8">
            <text:p>5/12/24</text:p>
          </table:table-cell>
          <table:table-cell office:value-type="date" office:date-value="2024-12-07T00:00:00" table:formula="of:=[.B116]+3" table:style-name="ce8">
            <text:p>7/12/24</text:p>
          </table:table-cell>
          <table:table-cell office:value-type="string" table:style-name="ce9">
            <text:p>Vicente de Paulo Silva Martins</text:p>
          </table:table-cell>
          <table:table-cell office:value-type="date" office:date-value="2004-11-10T00:00:00" table:style-name="ce10">
            <text:p>10/11/2004</text:p>
          </table:table-cell>
          <table:table-cell office:value-type="string" table:style-name="ce11">
            <text:p>14ª Espec. – Itinerante</text:p>
          </table:table-cell>
          <table:table-cell table:number-columns-repeated="16379"/>
        </table:table-row>
        <table:table-row table:style-name="ro3">
          <table:table-cell office:value-type="date" office:date-value="2024-12-08T00:00:00" table:formula="of:=[.A117]+3" table:style-name="ce8">
            <text:p>8/12/24</text:p>
          </table:table-cell>
          <table:table-cell office:value-type="date" office:date-value="2024-12-10T00:00:00" table:formula="of:=[.B117]+3" table:style-name="ce8">
            <text:p>10/12/24</text:p>
          </table:table-cell>
          <table:table-cell office:value-type="string" table:style-name="ce9">
            <text:p>Márcio Thadeu Silva Marques</text:p>
          </table:table-cell>
          <table:table-cell office:value-type="date" office:date-value="2006-11-22T00:00:00" table:style-name="ce10">
            <text:p>22/11/2006</text:p>
          </table:table-cell>
          <table:table-cell office:value-type="string" table:style-name="ce11">
            <text:p>41ª Espec. – 1ª Infância</text:p>
          </table:table-cell>
          <table:table-cell table:number-columns-repeated="16379"/>
        </table:table-row>
        <table:table-row table:style-name="ro3">
          <table:table-cell office:value-type="date" office:date-value="2024-12-11T00:00:00" table:formula="of:=[.A118]+3" table:style-name="ce8">
            <text:p>11/12/24</text:p>
          </table:table-cell>
          <table:table-cell office:value-type="date" office:date-value="2024-12-13T00:00:00" table:formula="of:=[.B118]+3" table:style-name="ce8">
            <text:p>13/12/24</text:p>
          </table:table-cell>
          <table:table-cell office:value-type="string" table:style-name="ce9">
            <text:p>Fanny de Sousa Brandes</text:p>
          </table:table-cell>
          <table:table-cell office:value-type="date" office:date-value="2007-04-23T00:00:00" table:style-name="ce10">
            <text:p>23/04/2007</text:p>
          </table:table-cell>
          <table:table-cell office:value-type="string" table:style-name="ce11">
            <text:p>7ª Cível</text:p>
          </table:table-cell>
          <table:table-cell table:number-columns-repeated="16379"/>
        </table:table-row>
        <table:table-row table:style-name="ro3">
          <table:table-cell office:value-type="date" office:date-value="2024-12-14T00:00:00" table:formula="of:=[.A119]+3" table:style-name="ce8">
            <text:p>14/12/24</text:p>
          </table:table-cell>
          <table:table-cell office:value-type="date" office:date-value="2024-12-16T00:00:00" table:formula="of:=[.B119]+3" table:style-name="ce8">
            <text:p>16/12/24</text:p>
          </table:table-cell>
          <table:table-cell office:value-type="string" table:style-name="ce9">
            <text:p>Raquel Silva de Castro</text:p>
          </table:table-cell>
          <table:table-cell office:value-type="date" office:date-value="2007-04-23T00:00:00" table:style-name="ce10">
            <text:p>23/04/2007</text:p>
          </table:table-cell>
          <table:table-cell office:value-type="string" table:style-name="ce11">
            <text:p>4ª Cível</text:p>
          </table:table-cell>
          <table:table-cell table:number-columns-repeated="16379"/>
        </table:table-row>
        <table:table-row table:style-name="ro3">
          <table:table-cell office:value-type="date" office:date-value="2024-12-17T00:00:00" table:formula="of:=[.A120]+3" table:style-name="ce8">
            <text:p>17/12/24</text:p>
          </table:table-cell>
          <table:table-cell office:value-type="date" office:date-value="2024-12-19T00:00:00" table:formula="of:=[.B120]+3" table:style-name="ce8">
            <text:p>19/12/24</text:p>
          </table:table-cell>
          <table:table-cell office:value-type="string" table:style-name="ce9">
            <text:p>Marcos Valentim Pinheiro Paixão</text:p>
          </table:table-cell>
          <table:table-cell office:value-type="date" office:date-value="2007-04-23T00:00:00" table:style-name="ce10">
            <text:p>23/04/2007</text:p>
          </table:table-cell>
          <table:table-cell office:value-type="string" table:style-name="ce11">
            <text:p>32ª Espec. – 1ª Probidade</text:p>
          </table:table-cell>
          <table:table-cell table:number-columns-repeated="16379"/>
        </table:table-row>
        <table:table-row table:style-name="ro3">
          <table:table-cell office:value-type="date" office:date-value="2024-12-20T00:00:00" table:formula="of:=[.A121]+3" table:style-name="ce8">
            <text:p>20/12/24</text:p>
          </table:table-cell>
          <table:table-cell office:value-type="date" office:date-value="2024-12-22T00:00:00" table:formula="of:=[.B121]+3" table:style-name="ce8">
            <text:p>22/12/24</text:p>
          </table:table-cell>
          <table:table-cell office:value-type="string" table:style-name="ce9">
            <text:p>José Augusto Cutrim Gomes</text:p>
          </table:table-cell>
          <table:table-cell office:value-type="date" office:date-value="2007-04-23T00:00:00" table:style-name="ce10">
            <text:p>23/04/2007</text:p>
          </table:table-cell>
          <table:table-cell office:value-type="string" table:style-name="ce11">
            <text:p>36ª Espec. – 5ª Probidade</text:p>
          </table:table-cell>
          <table:table-cell table:number-columns-repeated="16379"/>
        </table:table-row>
        <table:table-row table:style-name="ro3">
          <table:table-cell office:value-type="date" office:date-value="2024-12-23T00:00:00" table:formula="of:=[.A122]+3" table:style-name="ce8">
            <text:p>23/12/24</text:p>
          </table:table-cell>
          <table:table-cell office:value-type="date" office:date-value="2024-12-25T00:00:00" table:formula="of:=[.B122]+3" table:style-name="ce8">
            <text:p>25/12/24</text:p>
          </table:table-cell>
          <table:table-cell office:value-type="string" table:style-name="ce9">
            <text:p>Sarah Albuquerque de Sousa Santos</text:p>
          </table:table-cell>
          <table:table-cell office:value-type="date" office:date-value="2008-03-07T00:00:00" table:style-name="ce10">
            <text:p>07/03/2008</text:p>
          </table:table-cell>
          <table:table-cell office:value-type="string" table:style-name="ce11">
            <text:p>12ª Cível</text:p>
          </table:table-cell>
          <table:table-cell table:number-columns-repeated="16379"/>
        </table:table-row>
        <table:table-row table:style-name="ro3">
          <table:table-cell office:value-type="date" office:date-value="2024-12-26T00:00:00" table:formula="of:=[.A123]+3" table:style-name="ce8">
            <text:p>26/12/24</text:p>
          </table:table-cell>
          <table:table-cell office:value-type="date" office:date-value="2024-12-28T00:00:00" table:formula="of:=[.B123]+3" table:style-name="ce8">
            <text:p>28/12/24</text:p>
          </table:table-cell>
          <table:table-cell office:value-type="string" table:style-name="ce9">
            <text:p>Doracy Moreira Reis Santos</text:p>
          </table:table-cell>
          <table:table-cell office:value-type="date" office:date-value="2008-09-30T00:00:00" table:style-name="ce10">
            <text:p>30/09/2008</text:p>
          </table:table-cell>
          <table:table-cell office:value-type="string" table:style-name="ce11">
            <text:p>1ª Espec. – 1ª Fundações</text:p>
          </table:table-cell>
          <table:table-cell table:number-columns-repeated="16379"/>
        </table:table-row>
        <table:table-row table:style-name="ro3">
          <table:table-cell office:value-type="date" office:date-value="2024-12-29T00:00:00" table:formula="of:=[.A124]+3" table:style-name="ce8">
            <text:p>29/12/24</text:p>
          </table:table-cell>
          <table:table-cell office:value-type="date" office:date-value="2024-12-31T00:00:00" table:formula="of:=[.B124]+3" table:style-name="ce8">
            <text:p>31/12/24</text:p>
          </table:table-cell>
          <table:table-cell office:value-type="string" table:style-name="ce9">
            <text:p>Zanony Passos Silva Filho</text:p>
          </table:table-cell>
          <table:table-cell office:value-type="date" office:date-value="2008-10-29T00:00:00" table:style-name="ce10">
            <text:p>29/10/2008</text:p>
          </table:table-cell>
          <table:table-cell office:value-type="string" table:style-name="ce11">
            <text:p>35ª Espec. – 4ª Probidade</text:p>
          </table:table-cell>
          <table:table-cell table:number-columns-repeated="16379"/>
        </table:table-row>
        <table:table-row table:style-name="ro5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6">
            <text:p>* A presente escala foi elaborada de acordo com o Ato Regulamentar Conjunto nº 01/2016 – GPGJ/CGMP, respeitada a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6">
            <text:p>ordem cronológica decrescente de antiguidade, observada a organização anterior das entrâncias final, intermediária e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6">
            <text:p>inicial, a necessidade e conveniência do serviço e a distribuição equânime (art. 1º,§ 6º, 1)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7">
            <text:p>São Luís-MA, 17 de julho de 2024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number-columns-repeated="16379"/>
        </table:table-row>
        <table:table-row table:style-name="ro5">
          <table:table-cell table:number-columns-repeated="2" table:style-name="ce28"/>
          <table:table-cell table:style-name="ce29"/>
          <table:table-cell table:style-name="ce30"/>
          <table:table-cell table:style-name="ce29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8">
            <text:p>Haroldo Paiva de Brit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9">
            <text:p>Diretor das Promotorias de Justiça da Capital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5"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16379"/>
        </table:table-row>
        <table:table-row table:style-name="ro5">
          <table:table-cell table:style-name="ce37"/>
          <table:table-cell table:style-name="ce33"/>
          <table:table-cell table:style-name="ce34"/>
          <table:table-cell table:style-name="ce35"/>
          <table:table-cell table:style-name="ce36"/>
          <table:table-cell table:number-columns-repeated="16379"/>
        </table:table-row>
        <table:table-row table:number-rows-repeated="1048438" table:style-name="ro5">
          <table:table-cell table:number-columns-repeated="16384"/>
        </table:table-row>
      </table:table>
      <table:table table:name="Criminal" table:style-name="ta2">
        <table:table-column table:style-name="co8" table:default-cell-style-name="ce62"/>
        <table:table-column table:style-name="co9" table:default-cell-style-name="ce62"/>
        <table:table-column table:style-name="co10" table:default-cell-style-name="ce63"/>
        <table:table-column table:style-name="co4" table:default-cell-style-name="ce64"/>
        <table:table-column table:style-name="co11" table:default-cell-style-name="ce65"/>
        <table:table-column table:style-name="co6" table:number-columns-repeated="978" table:default-cell-style-name="ce2"/>
        <table:table-column table:style-name="co6" table:number-columns-repeated="29" table:default-cell-style-name="ce1"/>
        <table:table-column table:style-name="co7" table:number-columns-repeated="15372" table:default-cell-style-name="ce1"/>
        <table:table-row table:style-name="ro6">
          <table:table-cell office:value-type="string" table:number-columns-spanned="5" table:number-rows-spanned="1" table:style-name="ce42">
            <text:p>ESCALA DE PLANTÃO CRIMINAL DAS PROMOTORIAS DE JUSTIÇA DA GRANDE ILHA DE SÃO LUÍS</text:p>
          </table:table-cell>
          <table:covered-table-cell table:number-columns-repeated="4"/>
          <table:table-cell table:number-columns-repeated="978" table:style-name="ce50"/>
          <table:table-cell table:number-columns-repeated="6" table:style-name="ce7"/>
          <table:table-cell table:number-columns-repeated="15395"/>
        </table:table-row>
        <table:table-row table:style-name="ro6">
          <table:table-cell office:value-type="string" table:number-columns-spanned="5" table:number-rows-spanned="1" table:style-name="ce43">
            <text:p>ATO REGULAMENTAR CONJUNTO Nº 01/2016 – GPGJ/CGMP *</text:p>
          </table:table-cell>
          <table:covered-table-cell table:number-columns-repeated="4"/>
          <table:table-cell table:number-columns-repeated="978" table:style-name="ce50"/>
          <table:table-cell table:number-columns-repeated="6" table:style-name="ce7"/>
          <table:table-cell table:number-columns-repeated="15395"/>
        </table:table-row>
        <table:table-row table:style-name="ro6">
          <table:table-cell office:value-type="string" table:number-columns-spanned="5" table:number-rows-spanned="1" table:style-name="ce44">
            <text:p>ANO 2024</text:p>
          </table:table-cell>
          <table:covered-table-cell table:number-columns-repeated="4"/>
          <table:table-cell table:number-columns-repeated="978" table:style-name="ce51"/>
          <table:table-cell table:number-columns-repeated="15401" table:style-name="ce1"/>
        </table:table-row>
        <table:table-row table:style-name="ro1">
          <table:table-cell office:value-type="string" table:number-columns-spanned="2" table:number-rows-spanned="1" table:style-name="ce66">
            <text:p>SEMANA</text:p>
          </table:table-cell>
          <table:covered-table-cell/>
          <table:table-cell office:value-type="string" table:style-name="ce52">
            <text:p>PROMOTOR(A) PLANTONISTA</text:p>
          </table:table-cell>
          <table:table-cell office:value-type="string" table:style-name="ce53">
            <text:p>DATA ANTIG.</text:p>
          </table:table-cell>
          <table:table-cell office:value-type="string" table:style-name="ce52">
            <text:p>PROMOTORIA</text:p>
          </table:table-cell>
          <table:table-cell table:number-columns-repeated="978" table:style-name="ce5"/>
          <table:table-cell table:number-columns-repeated="6" table:style-name="ce7"/>
          <table:table-cell table:number-columns-repeated="15395"/>
        </table:table-row>
        <table:table-row table:style-name="ro2">
          <table:table-cell office:value-type="date" office:date-value="2024-01-04T00:00:00" table:style-name="ce8">
            <text:p>4/1/24</text:p>
          </table:table-cell>
          <table:table-cell office:value-type="date" office:date-value="2024-01-06T00:00:00" table:style-name="ce8">
            <text:p>6/1/24</text:p>
          </table:table-cell>
          <table:table-cell office:value-type="string" table:style-name="ce9">
            <text:p>Paulo Roberto Barbosa Ramos</text:p>
          </table:table-cell>
          <table:table-cell office:value-type="date" office:date-value="1998-03-03T00:00:00" table:style-name="ce10">
            <text:p>03/03/1998</text:p>
          </table:table-cell>
          <table:table-cell office:value-type="string" table:style-name="ce11">
            <text:p>7ª Espec. – 2ª Militar</text:p>
          </table:table-cell>
          <table:table-cell table:number-columns-repeated="978" table:style-name="ce2"/>
          <table:table-cell table:number-columns-repeated="15401" table:style-name="ce1"/>
        </table:table-row>
        <table:table-row table:style-name="ro2">
          <table:table-cell office:value-type="date" office:date-value="2024-01-07T00:00:00" table:formula="of:=[.A5]+3" table:style-name="ce8">
            <text:p>7/1/24</text:p>
          </table:table-cell>
          <table:table-cell office:value-type="date" office:date-value="2024-01-09T00:00:00" table:formula="of:=[.B5]+3" table:style-name="ce8">
            <text:p>9/1/24</text:p>
          </table:table-cell>
          <table:table-cell office:value-type="string" table:style-name="ce12">
            <text:p>Willer Siqueira Mendes Gomes</text:p>
          </table:table-cell>
          <table:table-cell office:value-type="date" office:date-value="1999-01-11T00:00:00" table:style-name="ce13">
            <text:p>11/01/1999</text:p>
          </table:table-cell>
          <table:table-cell office:value-type="string" table:style-name="ce11">
            <text:p>31ª Criminal</text:p>
          </table:table-cell>
          <table:table-cell table:number-columns-repeated="978" table:style-name="ce2"/>
          <table:table-cell table:number-columns-repeated="15401" table:style-name="ce1"/>
        </table:table-row>
        <table:table-row table:style-name="ro2">
          <table:table-cell office:value-type="date" office:date-value="2024-01-10T00:00:00" table:formula="of:=[.A6]+3" table:style-name="ce8">
            <text:p>10/1/24</text:p>
          </table:table-cell>
          <table:table-cell office:value-type="date" office:date-value="2024-01-12T00:00:00" table:formula="of:=[.B6]+3" table:style-name="ce8">
            <text:p>12/1/24</text:p>
          </table:table-cell>
          <table:table-cell office:value-type="string" table:style-name="ce12">
            <text:p>Orlando Pacheco de Andrade Filho</text:p>
          </table:table-cell>
          <table:table-cell office:value-type="date" office:date-value="2001-04-04T00:00:00" table:style-name="ce13">
            <text:p>04/04/2001</text:p>
          </table:table-cell>
          <table:table-cell office:value-type="string" table:style-name="ce11">
            <text:p>9ª Criminal</text:p>
          </table:table-cell>
          <table:table-cell table:number-columns-repeated="978" table:style-name="ce2"/>
          <table:table-cell table:number-columns-repeated="15401" table:style-name="ce1"/>
        </table:table-row>
        <table:table-row table:style-name="ro2">
          <table:table-cell office:value-type="date" office:date-value="2024-01-13T00:00:00" table:formula="of:=[.A7]+3" table:style-name="ce8">
            <text:p>13/1/24</text:p>
          </table:table-cell>
          <table:table-cell office:value-type="date" office:date-value="2024-01-15T00:00:00" table:formula="of:=[.B7]+3" table:style-name="ce8">
            <text:p>15/1/24</text:p>
          </table:table-cell>
          <table:table-cell office:value-type="string" table:style-name="ce12">
            <text:p>Raimundo Nonato Sousa Cavalcante</text:p>
          </table:table-cell>
          <table:table-cell office:value-type="date" office:date-value="2001-04-04T00:00:00" table:style-name="ce13">
            <text:p>04/04/2001</text:p>
          </table:table-cell>
          <table:table-cell office:value-type="string" table:style-name="ce11">
            <text:p>47ª Espec. – 7ª Infância</text:p>
          </table:table-cell>
          <table:table-cell table:number-columns-repeated="978" table:style-name="ce2"/>
          <table:table-cell table:number-columns-repeated="15401" table:style-name="ce1"/>
        </table:table-row>
        <table:table-row table:style-name="ro2">
          <table:table-cell office:value-type="date" office:date-value="2024-01-16T00:00:00" table:formula="of:=[.A8]+3" table:style-name="ce8">
            <text:p>16/1/24</text:p>
          </table:table-cell>
          <table:table-cell office:value-type="date" office:date-value="2024-01-18T00:00:00" table:formula="of:=[.B8]+3" table:style-name="ce8">
            <text:p>18/1/24</text:p>
          </table:table-cell>
          <table:table-cell office:value-type="string" table:style-name="ce12">
            <text:p>Justino da Silva Guimarães</text:p>
          </table:table-cell>
          <table:table-cell office:value-type="date" office:date-value="2001-04-04T00:00:00" table:style-name="ce13">
            <text:p>04/04/2001</text:p>
          </table:table-cell>
          <table:table-cell office:value-type="string" table:style-name="ce11">
            <text:p>4ª Criminal</text:p>
          </table:table-cell>
          <table:table-cell table:number-columns-repeated="978" table:style-name="ce2"/>
          <table:table-cell table:number-columns-repeated="15401" table:style-name="ce1"/>
        </table:table-row>
        <table:table-row table:style-name="ro2">
          <table:table-cell office:value-type="date" office:date-value="2024-01-19T00:00:00" table:formula="of:=[.A9]+3" table:style-name="ce8">
            <text:p>19/1/24</text:p>
          </table:table-cell>
          <table:table-cell office:value-type="date" office:date-value="2024-01-21T00:00:00" table:formula="of:=[.B9]+3" table:style-name="ce8">
            <text:p>21/1/24</text:p>
          </table:table-cell>
          <table:table-cell office:value-type="string" table:style-name="ce12">
            <text:p>Márcia Haydde Porto de Carvalho<text:span text:style-name="T1">*Subst. Dr. José Cláudio Cabral</text:span></text:p>
          </table:table-cell>
          <table:table-cell office:value-type="date" office:date-value="2010-07-13T00:00:00" table:style-name="ce13">
            <text:p>13/07/2010</text:p>
          </table:table-cell>
          <table:table-cell office:value-type="string" table:style-name="ce11">
            <text:p>29ª Espec. – 3ª Controle Externo</text:p>
          </table:table-cell>
          <table:table-cell table:number-columns-repeated="978" table:style-name="ce2"/>
          <table:table-cell table:number-columns-repeated="15401" table:style-name="ce1"/>
        </table:table-row>
        <table:table-row table:style-name="ro2">
          <table:table-cell office:value-type="date" office:date-value="2024-01-22T00:00:00" table:formula="of:=[.A10]+3" table:style-name="ce8">
            <text:p>22/1/24</text:p>
          </table:table-cell>
          <table:table-cell office:value-type="date" office:date-value="2024-01-24T00:00:00" table:formula="of:=[.B10]+3" table:style-name="ce8">
            <text:p>24/1/24</text:p>
          </table:table-cell>
          <table:table-cell office:value-type="string" table:style-name="ce12">
            <text:p>Maria da Glória Mafra Silva</text:p>
          </table:table-cell>
          <table:table-cell office:value-type="date" office:date-value="2002-07-26T00:00:00" table:style-name="ce13">
            <text:p>26/07/2002</text:p>
          </table:table-cell>
          <table:table-cell office:value-type="string" table:style-name="ce11">
            <text:p>20ª Espec. – 2ª Saúde</text:p>
          </table:table-cell>
          <table:table-cell table:number-columns-repeated="978" table:style-name="ce2"/>
          <table:table-cell table:number-columns-repeated="15401" table:style-name="ce1"/>
        </table:table-row>
        <table:table-row table:style-name="ro2">
          <table:table-cell office:value-type="date" office:date-value="2024-01-25T00:00:00" table:formula="of:=[.A11]+3" table:style-name="ce8">
            <text:p>25/1/24</text:p>
          </table:table-cell>
          <table:table-cell office:value-type="date" office:date-value="2024-01-27T00:00:00" table:formula="of:=[.B11]+3" table:style-name="ce8">
            <text:p>27/1/24</text:p>
          </table:table-cell>
          <table:table-cell office:value-type="string" table:style-name="ce12">
            <text:p>Lena Cláudia Ripardo Pauxis</text:p>
          </table:table-cell>
          <table:table-cell office:value-type="date" office:date-value="2003-10-22T00:00:00" table:style-name="ce13">
            <text:p>22/10/2003</text:p>
          </table:table-cell>
          <table:table-cell office:value-type="string" table:style-name="ce11">
            <text:p>19ª Criminal</text:p>
          </table:table-cell>
          <table:table-cell table:number-columns-repeated="978" table:style-name="ce2"/>
          <table:table-cell table:number-columns-repeated="15401" table:style-name="ce1"/>
        </table:table-row>
        <table:table-row table:style-name="ro2">
          <table:table-cell office:value-type="date" office:date-value="2024-01-28T00:00:00" table:formula="of:=[.A12]+3" table:style-name="ce8">
            <text:p>28/1/24</text:p>
          </table:table-cell>
          <table:table-cell office:value-type="date" office:date-value="2024-01-30T00:00:00" table:formula="of:=[.B12]+3" table:style-name="ce8">
            <text:p>30/1/24</text:p>
          </table:table-cell>
          <table:table-cell office:value-type="string" table:style-name="ce12">
            <text:p>Lítia Teresa Costa Cavalcanti</text:p>
          </table:table-cell>
          <table:table-cell office:value-type="date" office:date-value="2004-04-26T00:00:00" table:style-name="ce13">
            <text:p>26/04/2004</text:p>
          </table:table-cell>
          <table:table-cell office:value-type="string" table:style-name="ce11">
            <text:p>12ª Espec. – 2ª Consumidor</text:p>
          </table:table-cell>
          <table:table-cell table:number-columns-repeated="978" table:style-name="ce2"/>
          <table:table-cell table:number-columns-repeated="15401" table:style-name="ce1"/>
        </table:table-row>
        <table:table-row table:style-name="ro2">
          <table:table-cell office:value-type="date" office:date-value="2024-01-31T00:00:00" table:formula="of:=[.A13]+3" table:style-name="ce8">
            <text:p>31/1/24</text:p>
          </table:table-cell>
          <table:table-cell office:value-type="date" office:date-value="2024-02-02T00:00:00" table:formula="of:=[.B13]+3" table:style-name="ce8">
            <text:p>2/2/24</text:p>
          </table:table-cell>
          <table:table-cell office:value-type="string" table:style-name="ce12">
            <text:p>Marinete Ferreira Silva Avelar</text:p>
          </table:table-cell>
          <table:table-cell office:value-type="date" office:date-value="2004-04-26T00:00:00" table:style-name="ce13">
            <text:p>26/04/2004</text:p>
          </table:table-cell>
          <table:table-cell office:value-type="string" table:style-name="ce11">
            <text:p>20ª Criminal</text:p>
          </table:table-cell>
          <table:table-cell table:number-columns-repeated="978" table:style-name="ce2"/>
          <table:table-cell table:number-columns-repeated="15401" table:style-name="ce1"/>
        </table:table-row>
        <table:table-row table:style-name="ro2">
          <table:table-cell office:value-type="date" office:date-value="2024-02-03T00:00:00" table:formula="of:=[.A14]+3" table:style-name="ce8">
            <text:p>3/2/24</text:p>
          </table:table-cell>
          <table:table-cell office:value-type="date" office:date-value="2024-02-05T00:00:00" table:formula="of:=[.B14]+3" table:style-name="ce8">
            <text:p>5/2/24</text:p>
          </table:table-cell>
          <table:table-cell office:value-type="string" table:style-name="ce12">
            <text:p>Sebastiana de Cássia Araújo Muniz</text:p>
          </table:table-cell>
          <table:table-cell office:value-type="date" office:date-value="2004-11-10T00:00:00" table:style-name="ce14">
            <text:p>10/11/2004</text:p>
          </table:table-cell>
          <table:table-cell office:value-type="string" table:style-name="ce15">
            <text:p>16ª Criminal</text:p>
          </table:table-cell>
          <table:table-cell table:number-columns-repeated="978" table:style-name="ce2"/>
          <table:table-cell table:number-columns-repeated="15401" table:style-name="ce1"/>
        </table:table-row>
        <table:table-row table:style-name="ro2">
          <table:table-cell office:value-type="date" office:date-value="2024-02-06T00:00:00" table:formula="of:=[.A15]+3" table:style-name="ce8">
            <text:p>6/2/24</text:p>
          </table:table-cell>
          <table:table-cell office:value-type="date" office:date-value="2024-02-08T00:00:00" table:formula="of:=[.B15]+3" table:style-name="ce8">
            <text:p>8/2/24</text:p>
          </table:table-cell>
          <table:table-cell office:value-type="string" table:style-name="ce12">
            <text:p>Carlos Henrique Rodrigues Vieira</text:p>
          </table:table-cell>
          <table:table-cell office:value-type="date" office:date-value="2005-01-26T00:00:00" table:style-name="ce14">
            <text:p>26/01/2005</text:p>
          </table:table-cell>
          <table:table-cell office:value-type="string" table:style-name="ce15">
            <text:p>3ª Criminal</text:p>
          </table:table-cell>
          <table:table-cell table:number-columns-repeated="978" table:style-name="ce2"/>
          <table:table-cell table:number-columns-repeated="15401" table:style-name="ce1"/>
        </table:table-row>
        <table:table-row table:style-name="ro2">
          <table:table-cell office:value-type="date" office:date-value="2024-02-09T00:00:00" table:formula="of:=[.A16]+3" table:style-name="ce8">
            <text:p>9/2/24</text:p>
          </table:table-cell>
          <table:table-cell office:value-type="date" office:date-value="2024-02-11T00:00:00" table:formula="of:=[.B16]+3" table:style-name="ce8">
            <text:p>11/2/24</text:p>
          </table:table-cell>
          <table:table-cell office:value-type="string" table:style-name="ce12">
            <text:p>Norimar Gomes Nascimento Campos<text:span text:style-name="T1">*Subst. Dr. Cláudio Frazão</text:span></text:p>
          </table:table-cell>
          <table:table-cell office:value-type="date" office:date-value="2008-05-26T00:00:00" table:style-name="ce14">
            <text:p>26/05/2008</text:p>
          </table:table-cell>
          <table:table-cell office:value-type="string" table:style-name="ce15">
            <text:p>15ª Criminal</text:p>
          </table:table-cell>
          <table:table-cell table:number-columns-repeated="16379"/>
        </table:table-row>
        <table:table-row table:style-name="ro2">
          <table:table-cell office:value-type="date" office:date-value="2024-02-12T00:00:00" table:formula="of:=[.A17]+3" table:style-name="ce8">
            <text:p>12/2/24</text:p>
          </table:table-cell>
          <table:table-cell office:value-type="date" office:date-value="2024-02-14T00:00:00" table:formula="of:=[.B17]+3" table:style-name="ce8">
            <text:p>14/2/24</text:p>
          </table:table-cell>
          <table:table-cell office:value-type="string" table:style-name="ce12">
            <text:p>Washington Luis Maciel Cantanhede</text:p>
          </table:table-cell>
          <table:table-cell office:value-type="date" office:date-value="2008-08-29T00:00:00" table:style-name="ce13">
            <text:p>29/08/2008</text:p>
          </table:table-cell>
          <table:table-cell office:value-type="string" table:style-name="ce11">
            <text:p>28ª Criminal</text:p>
          </table:table-cell>
          <table:table-cell table:number-columns-repeated="16379"/>
        </table:table-row>
        <table:table-row table:style-name="ro2">
          <table:table-cell office:value-type="date" office:date-value="2024-02-15T00:00:00" table:formula="of:=[.A18]+3" table:style-name="ce8">
            <text:p>15/2/24</text:p>
          </table:table-cell>
          <table:table-cell office:value-type="date" office:date-value="2024-02-17T00:00:00" table:formula="of:=[.B18]+3" table:style-name="ce8">
            <text:p>17/2/24</text:p>
          </table:table-cell>
          <table:table-cell office:value-type="string" table:style-name="ce12">
            <text:p>Raimundo Benedito Barros Pinto<text:span text:style-name="T1">*permuta c/ Dra. Núbia Zeile</text:span></text:p>
          </table:table-cell>
          <table:table-cell office:value-type="date" office:date-value="2014-05-12T00:00:00" table:style-name="ce13">
            <text:p>12/05/2014</text:p>
          </table:table-cell>
          <table:table-cell office:value-type="string" table:style-name="ce11">
            <text:p>27ª Criminal</text:p>
          </table:table-cell>
          <table:table-cell table:number-columns-repeated="16379"/>
        </table:table-row>
        <table:table-row table:style-name="ro2">
          <table:table-cell office:value-type="date" office:date-value="2024-02-18T00:00:00" table:formula="of:=[.A19]+3" table:style-name="ce8">
            <text:p>18/2/24</text:p>
          </table:table-cell>
          <table:table-cell office:value-type="date" office:date-value="2024-02-20T00:00:00" table:formula="of:=[.B19]+3" table:style-name="ce8">
            <text:p>20/2/24</text:p>
          </table:table-cell>
          <table:table-cell office:value-type="string" table:style-name="ce12">
            <text:p>Esdras Liberalino Soares Júnior</text:p>
          </table:table-cell>
          <table:table-cell office:value-type="date" office:date-value="2009-09-09T00:00:00" table:style-name="ce13">
            <text:p>09/09/2009</text:p>
          </table:table-cell>
          <table:table-cell office:value-type="string" table:style-name="ce11">
            <text:p>7ª Criminal</text:p>
          </table:table-cell>
          <table:table-cell table:number-columns-repeated="16379"/>
        </table:table-row>
        <table:table-row table:style-name="ro2">
          <table:table-cell office:value-type="date" office:date-value="2024-02-21T00:00:00" table:formula="of:=[.A20]+3" table:style-name="ce8">
            <text:p>21/2/24</text:p>
          </table:table-cell>
          <table:table-cell office:value-type="date" office:date-value="2024-02-23T00:00:00" table:formula="of:=[.B20]+3" table:style-name="ce8">
            <text:p>23/2/24</text:p>
          </table:table-cell>
          <table:table-cell office:value-type="string" table:style-name="ce12">
            <text:p>Márcia Haydde Porto de Carvalho</text:p>
          </table:table-cell>
          <table:table-cell office:value-type="date" office:date-value="2010-07-13T00:00:00" table:style-name="ce13">
            <text:p>13/07/2010</text:p>
          </table:table-cell>
          <table:table-cell office:value-type="string" table:style-name="ce11">
            <text:p>29ª Espec. – 3ª Controle Externo</text:p>
          </table:table-cell>
          <table:table-cell table:number-columns-repeated="16379"/>
        </table:table-row>
        <table:table-row table:style-name="ro2">
          <table:table-cell office:value-type="date" office:date-value="2024-02-24T00:00:00" table:formula="of:=[.A21]+3" table:style-name="ce8">
            <text:p>24/2/24</text:p>
          </table:table-cell>
          <table:table-cell office:value-type="date" office:date-value="2024-02-26T00:00:00" table:formula="of:=[.B21]+3" table:style-name="ce8">
            <text:p>26/2/24</text:p>
          </table:table-cell>
          <table:table-cell office:value-type="string" table:style-name="ce12">
            <text:p>Luiz Gonzaga Martins Coelho<text:span text:style-name="T1">* dias 24 e 25 - Dr. Raimundo Nonato / dia 26 - Dr. Luiz Gonzaga</text:span></text:p>
          </table:table-cell>
          <table:table-cell office:value-type="date" office:date-value="2012-02-10T00:00:00" table:style-name="ce13">
            <text:p>10/02/2012</text:p>
          </table:table-cell>
          <table:table-cell office:value-type="string" table:style-name="ce11">
            <text:p>44ª Espec. – 4ª Infância</text:p>
          </table:table-cell>
          <table:table-cell table:number-columns-repeated="16379"/>
        </table:table-row>
        <table:table-row table:style-name="ro2">
          <table:table-cell office:value-type="date" office:date-value="2024-02-27T00:00:00" table:formula="of:=[.A22]+3" table:style-name="ce8">
            <text:p>27/2/24</text:p>
          </table:table-cell>
          <table:table-cell office:value-type="date" office:date-value="2024-02-29T00:00:00" table:formula="of:=[.B22]+3" table:style-name="ce8">
            <text:p>29/2/24</text:p>
          </table:table-cell>
          <table:table-cell office:value-type="string" table:style-name="ce12">
            <text:p>Christiane de Maria Ericeira Silva</text:p>
          </table:table-cell>
          <table:table-cell office:value-type="date" office:date-value="2012-02-27T00:00:00" table:style-name="ce10">
            <text:p>27/02/2012</text:p>
          </table:table-cell>
          <table:table-cell office:value-type="string" table:style-name="ce11">
            <text:p>23ª Criminal</text:p>
          </table:table-cell>
          <table:table-cell table:number-columns-repeated="16379"/>
        </table:table-row>
        <table:table-row table:style-name="ro2">
          <table:table-cell office:value-type="date" office:date-value="2024-03-01T00:00:00" table:formula="of:=[.A23]+3" table:style-name="ce8">
            <text:p>1/3/24</text:p>
          </table:table-cell>
          <table:table-cell office:value-type="date" office:date-value="2024-03-03T00:00:00" table:formula="of:=[.B23]+3" table:style-name="ce8">
            <text:p>3/3/24</text:p>
          </table:table-cell>
          <table:table-cell office:value-type="string" table:style-name="ce12">
            <text:p>Rosanna Conceição Gonçalves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1">
            <text:p>34ª Criminal</text:p>
          </table:table-cell>
          <table:table-cell table:number-columns-repeated="16379"/>
        </table:table-row>
        <table:table-row table:style-name="ro2">
          <table:table-cell office:value-type="date" office:date-value="2024-03-04T00:00:00" table:formula="of:=[.A24]+3" table:style-name="ce8">
            <text:p>4/3/24</text:p>
          </table:table-cell>
          <table:table-cell office:value-type="date" office:date-value="2024-03-06T00:00:00" table:formula="of:=[.B24]+3" table:style-name="ce8">
            <text:p>6/3/24</text:p>
          </table:table-cell>
          <table:table-cell office:value-type="string" table:style-name="ce12">
            <text:p>Samaroni de Sousa Maia<text:span text:style-name="T1">* Subst. Dr. Antônio Augusto Nepomuceno</text:span></text:p>
          </table:table-cell>
          <table:table-cell office:value-type="date" office:date-value="2013-12-06T00:00:00" table:style-name="ce13">
            <text:p>06/12/2013</text:p>
          </table:table-cell>
          <table:table-cell office:value-type="string" table:style-name="ce11">
            <text:p>30ª Criminal</text:p>
          </table:table-cell>
          <table:table-cell table:number-columns-repeated="16379"/>
        </table:table-row>
        <table:table-row table:style-name="ro2">
          <table:table-cell office:value-type="date" office:date-value="2024-03-07T00:00:00" table:formula="of:=[.A25]+3" table:style-name="ce8">
            <text:p>7/3/24</text:p>
          </table:table-cell>
          <table:table-cell office:value-type="date" office:date-value="2024-03-09T00:00:00" table:formula="of:=[.B25]+3" table:style-name="ce8">
            <text:p>9/3/24</text:p>
          </table:table-cell>
          <table:table-cell office:value-type="string" table:style-name="ce12">
            <text:p>Fernanda Helena Nunes Ferreira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1">
            <text:p>43ª Espec. – 3ª Infância</text:p>
          </table:table-cell>
          <table:table-cell table:number-columns-repeated="16379"/>
        </table:table-row>
        <table:table-row table:style-name="ro2">
          <table:table-cell office:value-type="date" office:date-value="2024-03-10T00:00:00" table:formula="of:=[.A26]+3" table:style-name="ce8">
            <text:p>10/3/24</text:p>
          </table:table-cell>
          <table:table-cell office:value-type="date" office:date-value="2024-03-12T00:00:00" table:formula="of:=[.B26]+3" table:style-name="ce8">
            <text:p>12/3/24</text:p>
          </table:table-cell>
          <table:table-cell office:value-type="string" table:style-name="ce12">
            <text:p>Arnoldo Jorge de Castro Ferreira</text:p>
          </table:table-cell>
          <table:table-cell office:value-type="date" office:date-value="2012-03-02T00:00:00" table:style-name="ce13">
            <text:p>02/03/2012</text:p>
          </table:table-cell>
          <table:table-cell office:value-type="string" table:style-name="ce11">
            <text:p>45ª Espec. – 5ª Infãncia</text:p>
          </table:table-cell>
          <table:table-cell table:number-columns-repeated="16379"/>
        </table:table-row>
        <table:table-row table:style-name="ro2">
          <table:table-cell office:value-type="date" office:date-value="2024-03-13T00:00:00" table:formula="of:=[.A27]+3" table:style-name="ce8">
            <text:p>13/3/24</text:p>
          </table:table-cell>
          <table:table-cell office:value-type="date" office:date-value="2024-03-15T00:00:00" table:formula="of:=[.B27]+3" table:style-name="ce8">
            <text:p>15/3/24</text:p>
          </table:table-cell>
          <table:table-cell office:value-type="string" table:style-name="ce12">
            <text:p>Marco Aurélio Cordeiro Rodrigues<text:span text:style-name="T1">*permuta c/ Dr. Antônio Augusto</text:span>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1">
            <text:p>25ª Espec. – 4ª Mulher</text:p>
          </table:table-cell>
          <table:table-cell table:number-columns-repeated="16379"/>
        </table:table-row>
        <table:table-row table:style-name="ro2">
          <table:table-cell office:value-type="date" office:date-value="2024-03-16T00:00:00" table:formula="of:=[.A28]+3" table:style-name="ce8">
            <text:p>16/3/24</text:p>
          </table:table-cell>
          <table:table-cell office:value-type="date" office:date-value="2024-03-18T00:00:00" table:formula="of:=[.B28]+3" table:style-name="ce8">
            <text:p>18/3/24</text:p>
          </table:table-cell>
          <table:table-cell office:value-type="string" table:style-name="ce12">
            <text:p>Ilana Franco Bouéres Laender Morais</text:p>
          </table:table-cell>
          <table:table-cell office:value-type="date" office:date-value="2013-02-18T00:00:00" table:style-name="ce13">
            <text:p>18/02/2013</text:p>
          </table:table-cell>
          <table:table-cell office:value-type="string" table:style-name="ce11">
            <text:p>22ª Criminal</text:p>
          </table:table-cell>
          <table:table-cell table:number-columns-repeated="16379"/>
        </table:table-row>
        <table:table-row table:style-name="ro2">
          <table:table-cell office:value-type="date" office:date-value="2024-03-19T00:00:00" table:formula="of:=[.A29]+3" table:style-name="ce8">
            <text:p>19/3/24</text:p>
          </table:table-cell>
          <table:table-cell office:value-type="date" office:date-value="2024-03-21T00:00:00" table:formula="of:=[.B29]+3" table:style-name="ce8">
            <text:p>21/3/24</text:p>
          </table:table-cell>
          <table:table-cell office:value-type="string" table:style-name="ce12">
            <text:p>Agamenon Batista de Almeida Júnior</text:p>
          </table:table-cell>
          <table:table-cell office:value-type="date" office:date-value="2013-12-06T00:00:00" table:style-name="ce13">
            <text:p>06/12/2013</text:p>
          </table:table-cell>
          <table:table-cell office:value-type="string" table:style-name="ce11">
            <text:p>25ª Criminal</text:p>
          </table:table-cell>
          <table:table-cell table:number-columns-repeated="16379"/>
        </table:table-row>
        <table:table-row table:style-name="ro2">
          <table:table-cell office:value-type="date" office:date-value="2024-03-22T00:00:00" table:formula="of:=[.A30]+3" table:style-name="ce8">
            <text:p>22/3/24</text:p>
          </table:table-cell>
          <table:table-cell office:value-type="date" office:date-value="2024-03-24T00:00:00" table:formula="of:=[.B30]+3" table:style-name="ce8">
            <text:p>24/3/24</text:p>
          </table:table-cell>
          <table:table-cell office:value-type="string" table:style-name="ce12">
            <text:p>Samaroni de Sousa Maia</text:p>
          </table:table-cell>
          <table:table-cell office:value-type="date" office:date-value="2013-12-06T00:00:00" table:style-name="ce13">
            <text:p>06/12/2013</text:p>
          </table:table-cell>
          <table:table-cell office:value-type="string" table:style-name="ce11">
            <text:p>30ª Criminal</text:p>
          </table:table-cell>
          <table:table-cell table:number-columns-repeated="16379"/>
        </table:table-row>
        <table:table-row table:style-name="ro2">
          <table:table-cell office:value-type="date" office:date-value="2024-03-25T00:00:00" table:formula="of:=[.A31]+3" table:style-name="ce8">
            <text:p>25/3/24</text:p>
          </table:table-cell>
          <table:table-cell office:value-type="date" office:date-value="2024-03-27T00:00:00" table:formula="of:=[.B31]+3" table:style-name="ce8">
            <text:p>27/3/24</text:p>
          </table:table-cell>
          <table:table-cell office:value-type="string" table:style-name="ce12">
            <text:p>Cláudio José Sodré</text:p>
          </table:table-cell>
          <table:table-cell office:value-type="date" office:date-value="2013-12-06T00:00:00" table:style-name="ce13">
            <text:p>06/12/2013</text:p>
          </table:table-cell>
          <table:table-cell office:value-type="string" table:style-name="ce11">
            <text:p>58ª Espec. – 2ª Substituição Plena</text:p>
          </table:table-cell>
          <table:table-cell table:number-columns-repeated="16379"/>
        </table:table-row>
        <table:table-row table:style-name="ro2">
          <table:table-cell office:value-type="date" office:date-value="2024-03-28T00:00:00" table:formula="of:=[.A32]+3" table:style-name="ce8">
            <text:p>28/3/24</text:p>
          </table:table-cell>
          <table:table-cell office:value-type="date" office:date-value="2024-03-30T00:00:00" table:formula="of:=[.B32]+3" table:style-name="ce8">
            <text:p>30/3/24</text:p>
          </table:table-cell>
          <table:table-cell office:value-type="string" table:style-name="ce12">
            <text:p>Lana Cristina Barros Pessoa</text:p>
          </table:table-cell>
          <table:table-cell office:value-type="date" office:date-value="2013-12-06T00:00:00" table:style-name="ce13">
            <text:p>06/12/2013</text:p>
          </table:table-cell>
          <table:table-cell office:value-type="string" table:style-name="ce11">
            <text:p>46ª Espec. – 6ª Infância</text:p>
          </table:table-cell>
          <table:table-cell table:number-columns-repeated="16379"/>
        </table:table-row>
        <table:table-row table:style-name="ro2">
          <table:table-cell office:value-type="date" office:date-value="2024-03-31T00:00:00" table:formula="of:=[.A33]+3" table:style-name="ce8">
            <text:p>31/3/24</text:p>
          </table:table-cell>
          <table:table-cell office:value-type="date" office:date-value="2024-04-02T00:00:00" table:formula="of:=[.B33]+3" table:style-name="ce8">
            <text:p>2/4/24</text:p>
          </table:table-cell>
          <table:table-cell office:value-type="string" table:style-name="ce12">
            <text:p>Norimar Gomes Nascimento Campos</text:p>
          </table:table-cell>
          <table:table-cell office:value-type="date" office:date-value="2013-12-06T00:00:00" table:style-name="ce13">
            <text:p>06/12/2013</text:p>
          </table:table-cell>
          <table:table-cell office:value-type="string" table:style-name="ce11">
            <text:p>57ª Espec. – 1ª Substituição Plena</text:p>
          </table:table-cell>
          <table:table-cell table:number-columns-repeated="16379"/>
        </table:table-row>
        <table:table-row table:style-name="ro2">
          <table:table-cell office:value-type="date" office:date-value="2024-04-03T00:00:00" table:formula="of:=[.A34]+3" table:style-name="ce8">
            <text:p>3/4/24</text:p>
          </table:table-cell>
          <table:table-cell office:value-type="date" office:date-value="2024-04-05T00:00:00" table:formula="of:=[.B34]+3" table:style-name="ce8">
            <text:p>5/4/24</text:p>
          </table:table-cell>
          <table:table-cell office:value-type="string" table:style-name="ce9">
            <text:p>Marco Aurélio Ramos Fonseca</text:p>
          </table:table-cell>
          <table:table-cell office:value-type="date" office:date-value="2013-12-06T00:00:00" table:style-name="ce10">
            <text:p>06/12/2013</text:p>
          </table:table-cell>
          <table:table-cell office:value-type="string" table:style-name="ce11">
            <text:p>50ª Espec. – 1ª Distrital – Centro</text:p>
          </table:table-cell>
          <table:table-cell table:number-columns-repeated="16379"/>
        </table:table-row>
        <table:table-row table:style-name="ro2">
          <table:table-cell office:value-type="date" office:date-value="2024-04-06T00:00:00" table:formula="of:=[.A35]+3" table:style-name="ce8">
            <text:p>6/4/24</text:p>
          </table:table-cell>
          <table:table-cell office:value-type="date" office:date-value="2024-04-08T00:00:00" table:formula="of:=[.B35]+3" table:style-name="ce8">
            <text:p>8/4/24</text:p>
          </table:table-cell>
          <table:table-cell office:value-type="string" table:style-name="ce12">
            <text:p>Cláudio Rebelo Correia Alencar</text:p>
          </table:table-cell>
          <table:table-cell office:value-type="date" office:date-value="2013-12-06T00:00:00" table:style-name="ce13">
            <text:p>06/12/2013</text:p>
          </table:table-cell>
          <table:table-cell office:value-type="string" table:style-name="ce11">
            <text:p>9ª Espec. – 2ª Meio Ambiente</text:p>
          </table:table-cell>
          <table:table-cell table:number-columns-repeated="16379"/>
        </table:table-row>
        <table:table-row table:style-name="ro2">
          <table:table-cell office:value-type="date" office:date-value="2024-04-09T00:00:00" table:formula="of:=[.A36]+3" table:style-name="ce8">
            <text:p>9/4/24</text:p>
          </table:table-cell>
          <table:table-cell office:value-type="date" office:date-value="2024-04-11T00:00:00" table:formula="of:=[.B36]+3" table:style-name="ce8">
            <text:p>11/4/24</text:p>
          </table:table-cell>
          <table:table-cell office:value-type="string" table:style-name="ce12">
            <text:p>José Alexandre Rocha</text:p>
          </table:table-cell>
          <table:table-cell office:value-type="date" office:date-value="2013-12-06T00:00:00" table:style-name="ce13">
            <text:p>06/12/2013</text:p>
          </table:table-cell>
          <table:table-cell office:value-type="string" table:style-name="ce11">
            <text:p>11ª Criminal</text:p>
          </table:table-cell>
          <table:table-cell table:number-columns-repeated="16379"/>
        </table:table-row>
        <table:table-row table:style-name="ro2">
          <table:table-cell office:value-type="date" office:date-value="2024-04-12T00:00:00" table:formula="of:=[.A37]+3" table:style-name="ce8">
            <text:p>12/4/24</text:p>
          </table:table-cell>
          <table:table-cell office:value-type="date" office:date-value="2024-04-14T00:00:00" table:formula="of:=[.B37]+3" table:style-name="ce8">
            <text:p>14/4/24</text:p>
          </table:table-cell>
          <table:table-cell office:value-type="string" table:style-name="ce12">
            <text:p>Raimundo Benedito Barros Pinto</text:p>
          </table:table-cell>
          <table:table-cell office:value-type="date" office:date-value="2014-05-12T00:00:00" table:style-name="ce13">
            <text:p>12/05/2014</text:p>
          </table:table-cell>
          <table:table-cell office:value-type="string" table:style-name="ce11">
            <text:p>27ª Criminal</text:p>
          </table:table-cell>
          <table:table-cell table:number-columns-repeated="16379"/>
        </table:table-row>
        <table:table-row table:style-name="ro2">
          <table:table-cell office:value-type="date" office:date-value="2024-04-15T00:00:00" table:formula="of:=[.A38]+3" table:style-name="ce8">
            <text:p>15/4/24</text:p>
          </table:table-cell>
          <table:table-cell office:value-type="date" office:date-value="2024-04-17T00:00:00" table:formula="of:=[.B38]+3" table:style-name="ce8">
            <text:p>17/4/24</text:p>
          </table:table-cell>
          <table:table-cell office:value-type="string" table:style-name="ce12">
            <text:p>Leonardo Rodrigues Tupinambá</text:p>
          </table:table-cell>
          <table:table-cell office:value-type="date" office:date-value="2014-05-12T00:00:00" table:style-name="ce13">
            <text:p>12/05/2014</text:p>
          </table:table-cell>
          <table:table-cell office:value-type="string" table:style-name="ce11">
            <text:p>21ª Criminal</text:p>
          </table:table-cell>
          <table:table-cell table:number-columns-repeated="16379"/>
        </table:table-row>
        <table:table-row table:style-name="ro3">
          <table:table-cell office:value-type="date" office:date-value="2024-04-18T00:00:00" table:formula="of:=[.A39]+3" table:style-name="ce8">
            <text:p>18/4/24</text:p>
          </table:table-cell>
          <table:table-cell office:value-type="date" office:date-value="2024-04-20T00:00:00" table:formula="of:=[.B39]+3" table:style-name="ce8">
            <text:p>20/4/24</text:p>
          </table:table-cell>
          <table:table-cell office:value-type="string" table:style-name="ce9">
            <text:p>Bianka Sekeff Sallem Rocha</text:p>
          </table:table-cell>
          <table:table-cell office:value-type="date" office:date-value="2014-09-01T00:00:00" table:style-name="ce10">
            <text:p>01/09/2014</text:p>
          </table:table-cell>
          <table:table-cell office:value-type="string" table:style-name="ce11">
            <text:p>7ª São José de Ribamar</text:p>
          </table:table-cell>
          <table:table-cell table:number-columns-repeated="16379"/>
        </table:table-row>
        <table:table-row table:style-name="ro3">
          <table:table-cell office:value-type="date" office:date-value="2024-04-21T00:00:00" table:formula="of:=[.A40]+3" table:style-name="ce8">
            <text:p>21/4/24</text:p>
          </table:table-cell>
          <table:table-cell office:value-type="date" office:date-value="2024-04-23T00:00:00" table:formula="of:=[.B40]+3" table:style-name="ce8">
            <text:p>23/4/24</text:p>
          </table:table-cell>
          <table:table-cell office:value-type="string" table:style-name="ce9">
            <text:p>Cláudio Alberto Gabriel Guimarães<text:s/><text:span text:style-name="T1">*permuta c/ Dr. Clodomir Bandeira Lima Neto</text:span></text:p>
          </table:table-cell>
          <table:table-cell office:value-type="date" office:date-value="2018-03-16T00:00:00" table:style-name="ce10">
            <text:p>16/03/2018</text:p>
          </table:table-cell>
          <table:table-cell office:value-type="string" table:style-name="ce11">
            <text:p>6ª Espec. – 1ª Militar</text:p>
          </table:table-cell>
          <table:table-cell table:number-columns-repeated="16379"/>
        </table:table-row>
        <table:table-row table:style-name="ro3">
          <table:table-cell office:value-type="date" office:date-value="2024-04-24T00:00:00" table:formula="of:=[.A41]+3" table:style-name="ce8">
            <text:p>24/4/24</text:p>
          </table:table-cell>
          <table:table-cell office:value-type="date" office:date-value="2024-04-26T00:00:00" table:formula="of:=[.B41]+3" table:style-name="ce8">
            <text:p>26/4/24</text:p>
          </table:table-cell>
          <table:table-cell office:value-type="string" table:style-name="ce9">
            <text:p>Celso Antonio Fernandes Coutinho</text:p>
          </table:table-cell>
          <table:table-cell office:value-type="date" office:date-value="2018-06-25T00:00:00" table:style-name="ce10">
            <text:p>25/06/2018</text:p>
          </table:table-cell>
          <table:table-cell office:value-type="string" table:style-name="ce11">
            <text:p>22ª Espec. – 1ª Mulher</text:p>
          </table:table-cell>
          <table:table-cell table:number-columns-repeated="16379"/>
        </table:table-row>
        <table:table-row table:style-name="ro3">
          <table:table-cell office:value-type="date" office:date-value="2024-04-27T00:00:00" table:formula="of:=[.A42]+3" table:style-name="ce8">
            <text:p>27/4/24</text:p>
          </table:table-cell>
          <table:table-cell office:value-type="date" office:date-value="2024-04-29T00:00:00" table:formula="of:=[.B42]+3" table:style-name="ce8">
            <text:p>29/4/24</text:p>
          </table:table-cell>
          <table:table-cell office:value-type="string" table:style-name="ce12">
            <text:p>Lítia Teresa Costa Cavalcanti<text:span text:style-name="T1">*permuta c/ Dr. João Marcelo</text:span></text:p>
          </table:table-cell>
          <table:table-cell office:value-type="date" office:date-value="2004-04-26T00:00:00" table:style-name="ce13">
            <text:p>26/04/2004</text:p>
          </table:table-cell>
          <table:table-cell office:value-type="string" table:style-name="ce11">
            <text:p>12ª Espec. – 2ª Consumidor</text:p>
          </table:table-cell>
          <table:table-cell table:number-columns-repeated="16379"/>
        </table:table-row>
        <table:table-row table:style-name="ro3">
          <table:table-cell office:value-type="date" office:date-value="2024-04-30T00:00:00" table:formula="of:=[.A43]+3" table:style-name="ce8">
            <text:p>30/4/24</text:p>
          </table:table-cell>
          <table:table-cell office:value-type="date" office:date-value="2024-05-02T00:00:00" table:formula="of:=[.B43]+3" table:style-name="ce8">
            <text:p>2/5/24</text:p>
          </table:table-cell>
          <table:table-cell office:value-type="string" table:style-name="ce9">
            <text:p>Carla Mendes Pereira Alencar</text:p>
          </table:table-cell>
          <table:table-cell office:value-type="date" office:date-value="2019-10-17T00:00:00" table:style-name="ce10">
            <text:p>17/10/2019</text:p>
          </table:table-cell>
          <table:table-cell office:value-type="string" table:style-name="ce11">
            <text:p>3ª Paço do Lumiar</text:p>
          </table:table-cell>
          <table:table-cell table:number-columns-repeated="16379"/>
        </table:table-row>
        <table:table-row table:style-name="ro3">
          <table:table-cell office:value-type="date" office:date-value="2024-05-03T00:00:00" table:formula="of:=[.A44]+3" table:style-name="ce8">
            <text:p>3/5/24</text:p>
          </table:table-cell>
          <table:table-cell office:value-type="date" office:date-value="2024-05-05T00:00:00" table:formula="of:=[.B44]+3" table:style-name="ce8">
            <text:p>5/5/24</text:p>
          </table:table-cell>
          <table:table-cell office:value-type="string" table:style-name="ce9">
            <text:p>Jerusa Caprispano Pinto Bandeira</text:p>
          </table:table-cell>
          <table:table-cell office:value-type="date" office:date-value="2019-11-12T00:00:00" table:style-name="ce10">
            <text:p>12/11/2019</text:p>
          </table:table-cell>
          <table:table-cell office:value-type="string" table:style-name="ce11">
            <text:p>37ª Criminal</text:p>
          </table:table-cell>
          <table:table-cell table:number-columns-repeated="16379"/>
        </table:table-row>
        <table:table-row table:style-name="ro3">
          <table:table-cell office:value-type="date" office:date-value="2024-05-06T00:00:00" table:formula="of:=[.A45]+3" table:style-name="ce8">
            <text:p>6/5/24</text:p>
          </table:table-cell>
          <table:table-cell office:value-type="date" office:date-value="2024-05-08T00:00:00" table:formula="of:=[.B45]+3" table:style-name="ce8">
            <text:p>8/5/24</text:p>
          </table:table-cell>
          <table:table-cell office:value-type="string" table:style-name="ce9">
            <text:p>Joaquim Ribeiro de Souza Júnior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11">
            <text:p>55ª Espec. - 6ª Distrital – Cidade Operária</text:p>
          </table:table-cell>
          <table:table-cell table:number-columns-repeated="16379"/>
        </table:table-row>
        <table:table-row table:style-name="ro3">
          <table:table-cell office:value-type="date" office:date-value="2024-05-09T00:00:00" table:formula="of:=[.A46]+3" table:style-name="ce8">
            <text:p>9/5/24</text:p>
          </table:table-cell>
          <table:table-cell office:value-type="date" office:date-value="2024-05-11T00:00:00" table:formula="of:=[.B46]+3" table:style-name="ce8">
            <text:p>11/5/24</text:p>
          </table:table-cell>
          <table:table-cell office:value-type="string" table:style-name="ce9">
            <text:p>Paulo José Miranda Goulart</text:p>
          </table:table-cell>
          <table:table-cell office:value-type="date" office:date-value="2022-11-07T00:00:00" table:style-name="ce10">
            <text:p>07/11/2022</text:p>
          </table:table-cell>
          <table:table-cell office:value-type="string" table:style-name="ce11">
            <text:p>60ª Espec. – 4ª Substituição Plena</text:p>
          </table:table-cell>
          <table:table-cell table:number-columns-repeated="16379"/>
        </table:table-row>
        <table:table-row table:style-name="ro3">
          <table:table-cell office:value-type="date" office:date-value="2024-05-12T00:00:00" table:formula="of:=[.A47]+3" table:style-name="ce8">
            <text:p>12/5/24</text:p>
          </table:table-cell>
          <table:table-cell office:value-type="date" office:date-value="2024-05-14T00:00:00" table:formula="of:=[.B47]+3" table:style-name="ce8">
            <text:p>14/5/24</text:p>
          </table:table-cell>
          <table:table-cell office:value-type="string" table:style-name="ce9">
            <text:p>Uiuara de Melo Medeiros</text:p>
          </table:table-cell>
          <table:table-cell office:value-type="date" office:date-value="2022-11-25T00:00:00" table:style-name="ce10">
            <text:p>25/11/2022</text:p>
          </table:table-cell>
          <table:table-cell office:value-type="string" table:style-name="ce11">
            <text:p>35ª Criminal</text:p>
          </table:table-cell>
          <table:table-cell table:number-columns-repeated="16379"/>
        </table:table-row>
        <table:table-row table:style-name="ro3">
          <table:table-cell office:value-type="date" office:date-value="2024-05-15T00:00:00" table:formula="of:=[.A48]+3" table:style-name="ce8">
            <text:p>15/5/24</text:p>
          </table:table-cell>
          <table:table-cell office:value-type="date" office:date-value="2024-05-17T00:00:00" table:formula="of:=[.B48]+3" table:style-name="ce8">
            <text:p>17/5/24</text:p>
          </table:table-cell>
          <table:table-cell office:value-type="string" table:style-name="ce9">
            <text:p>Jorge Luís Ribeiro de Araújo</text:p>
          </table:table-cell>
          <table:table-cell office:value-type="date" office:date-value="2023-09-13T00:00:00" table:style-name="ce10">
            <text:p>13/09/2023</text:p>
          </table:table-cell>
          <table:table-cell office:value-type="string" table:style-name="ce11">
            <text:p>4ª Paço do Lumiar</text:p>
          </table:table-cell>
          <table:table-cell table:number-columns-repeated="16379"/>
        </table:table-row>
        <table:table-row table:style-name="ro3">
          <table:table-cell office:value-type="date" office:date-value="2024-05-18T00:00:00" table:formula="of:=[.A49]+3" table:style-name="ce8">
            <text:p>18/5/24</text:p>
          </table:table-cell>
          <table:table-cell office:value-type="date" office:date-value="2024-05-20T00:00:00" table:formula="of:=[.B49]+3" table:style-name="ce8">
            <text:p>20/5/24</text:p>
          </table:table-cell>
          <table:table-cell office:value-type="string" table:style-name="ce9">
            <text:p>Valdenir Cavalcante Lima</text:p>
          </table:table-cell>
          <table:table-cell office:value-type="date" office:date-value="1996-01-10T00:00:00" table:style-name="ce10">
            <text:p>10/01/1996</text:p>
          </table:table-cell>
          <table:table-cell office:value-type="string" table:style-name="ce11">
            <text:p>17ª Criminal</text:p>
          </table:table-cell>
          <table:table-cell table:number-columns-repeated="16379"/>
        </table:table-row>
        <table:table-row table:style-name="ro3">
          <table:table-cell office:value-type="date" office:date-value="2024-05-21T00:00:00" table:formula="of:=[.A50]+3" table:style-name="ce8">
            <text:p>21/5/24</text:p>
          </table:table-cell>
          <table:table-cell office:value-type="date" office:date-value="2024-05-23T00:00:00" table:formula="of:=[.B50]+3" table:style-name="ce8">
            <text:p>23/5/24</text:p>
          </table:table-cell>
          <table:table-cell office:value-type="string" table:style-name="ce54">
            <text:p>Ana Teresa Silva de Freitas<text:s/><text:span text:style-name="T1">*Subst. Dra. Eliane Azor</text:span></text:p>
          </table:table-cell>
          <table:table-cell office:value-type="date" office:date-value="1997-01-10T00:00:00" table:style-name="ce14">
            <text:p>10/01/1997</text:p>
          </table:table-cell>
          <table:table-cell office:value-type="string" table:style-name="ce11">
            <text:p>16ª Espec. – 2ª Pessoa com Deficiência</text:p>
          </table:table-cell>
          <table:table-cell table:number-columns-repeated="16379"/>
        </table:table-row>
        <table:table-row table:style-name="ro3">
          <table:table-cell office:value-type="date" office:date-value="2024-05-24T00:00:00" table:formula="of:=[.A51]+3" table:style-name="ce8">
            <text:p>24/5/24</text:p>
          </table:table-cell>
          <table:table-cell office:value-type="date" office:date-value="2024-05-26T00:00:00" table:formula="of:=[.B51]+3" table:style-name="ce8">
            <text:p>26/5/24</text:p>
          </table:table-cell>
          <table:table-cell office:value-type="string" table:style-name="ce12">
            <text:p>Raimundo Benedito Barros Pinto<text:s/><text:span text:style-name="T1">*Subst. Dra. Ana Teresa</text:span></text:p>
          </table:table-cell>
          <table:table-cell office:value-type="date" office:date-value="2014-05-12T00:00:00" table:style-name="ce13">
            <text:p>12/05/2014</text:p>
          </table:table-cell>
          <table:table-cell office:value-type="string" table:style-name="ce11">
            <text:p>27ª Criminal</text:p>
          </table:table-cell>
          <table:table-cell table:number-columns-repeated="16379"/>
        </table:table-row>
        <table:table-row table:style-name="ro3">
          <table:table-cell office:value-type="date" office:date-value="2024-05-27T00:00:00" table:formula="of:=[.A52]+3" table:style-name="ce8">
            <text:p>27/5/24</text:p>
          </table:table-cell>
          <table:table-cell office:value-type="date" office:date-value="2024-05-29T00:00:00" table:formula="of:=[.B52]+3" table:style-name="ce8">
            <text:p>29/5/24</text:p>
          </table:table-cell>
          <table:table-cell office:value-type="string" table:style-name="ce54">
            <text:p>Rodolfo Soares dos Reis</text:p>
          </table:table-cell>
          <table:table-cell office:value-type="date" office:date-value="1997-01-10T00:00:00" table:style-name="ce14">
            <text:p>10/01/1997</text:p>
          </table:table-cell>
          <table:table-cell office:value-type="string" table:style-name="ce11">
            <text:p>26ª Criminal</text:p>
          </table:table-cell>
          <table:table-cell table:number-columns-repeated="16379"/>
        </table:table-row>
        <table:table-row table:style-name="ro3">
          <table:table-cell office:value-type="date" office:date-value="2024-05-30T00:00:00" table:formula="of:=[.A53]+3" table:style-name="ce8">
            <text:p>30/5/24</text:p>
          </table:table-cell>
          <table:table-cell office:value-type="date" office:date-value="2024-06-01T00:00:00" table:formula="of:=[.B53]+3" table:style-name="ce8">
            <text:p>1/6/24</text:p>
          </table:table-cell>
          <table:table-cell office:value-type="string" table:style-name="ce54">
            <text:p>Clodomir Bandeira Lima Neto<text:s/><text:span text:style-name="T1">*permuta c/ Dr. Cláudio Alberto Gabriel Guimarães</text:span></text:p>
          </table:table-cell>
          <table:table-cell office:value-type="date" office:date-value="1997-05-09T00:00:00" table:style-name="ce14">
            <text:p>09/05/1997</text:p>
          </table:table-cell>
          <table:table-cell office:value-type="string" table:style-name="ce11">
            <text:p>28ª Espec. – 2ª Controle Externo</text:p>
          </table:table-cell>
          <table:table-cell table:number-columns-repeated="16379"/>
        </table:table-row>
        <table:table-row table:style-name="ro3">
          <table:table-cell office:value-type="date" office:date-value="2024-06-02T00:00:00" table:formula="of:=[.A54]+3" table:style-name="ce8">
            <text:p>2/6/24</text:p>
          </table:table-cell>
          <table:table-cell office:value-type="date" office:date-value="2024-06-04T00:00:00" table:formula="of:=[.B54]+3" table:style-name="ce8">
            <text:p>4/6/24</text:p>
          </table:table-cell>
          <table:table-cell office:value-type="string" table:style-name="ce54">
            <text:p>Clodomir Bandeira Lima Neto<text:s/><text:span text:style-name="T1">*permuta c/ Dr. Cláudio Alberto Gabriel Guimarães</text:span></text:p>
          </table:table-cell>
          <table:table-cell office:value-type="date" office:date-value="1997-05-09T00:00:00" table:style-name="ce14">
            <text:p>09/05/1997</text:p>
          </table:table-cell>
          <table:table-cell office:value-type="string" table:style-name="ce11">
            <text:p>28ª Espec. – 2ª Controle Externo</text:p>
          </table:table-cell>
          <table:table-cell table:number-columns-repeated="16379"/>
        </table:table-row>
        <table:table-row table:style-name="ro3">
          <table:table-cell office:value-type="date" office:date-value="2024-06-05T00:00:00" table:formula="of:=[.A55]+3" table:style-name="ce8">
            <text:p>5/6/24</text:p>
          </table:table-cell>
          <table:table-cell office:value-type="date" office:date-value="2024-06-07T00:00:00" table:formula="of:=[.B55]+3" table:style-name="ce8">
            <text:p>7/6/24</text:p>
          </table:table-cell>
          <table:table-cell office:value-type="string" table:style-name="ce12">
            <text:p>Márcia Haydde Porto de Carvalho<text:span text:style-name="T1">*permuta c/ . Dr. Paulo Roberto</text:span></text:p>
          </table:table-cell>
          <table:table-cell office:value-type="date" office:date-value="2010-07-13T00:00:00" table:style-name="ce13">
            <text:p>13/07/2010</text:p>
          </table:table-cell>
          <table:table-cell office:value-type="string" table:style-name="ce11">
            <text:p>29ª Espec. – 3ª Controle Externo</text:p>
          </table:table-cell>
          <table:table-cell table:number-columns-repeated="16379"/>
        </table:table-row>
        <table:table-row table:style-name="ro3">
          <table:table-cell office:value-type="date" office:date-value="2024-06-08T00:00:00" table:formula="of:=[.A56]+3" table:style-name="ce8">
            <text:p>8/6/24</text:p>
          </table:table-cell>
          <table:table-cell office:value-type="date" office:date-value="2024-06-10T00:00:00" table:formula="of:=[.B56]+3" table:style-name="ce8">
            <text:p>10/6/24</text:p>
          </table:table-cell>
          <table:table-cell office:value-type="string" table:style-name="ce12">
            <text:p>Willer Siqueira Mendes Gomes</text:p>
          </table:table-cell>
          <table:table-cell office:value-type="date" office:date-value="1999-01-11T00:00:00" table:style-name="ce13">
            <text:p>11/01/1999</text:p>
          </table:table-cell>
          <table:table-cell office:value-type="string" table:style-name="ce11">
            <text:p>31ª Criminal</text:p>
          </table:table-cell>
          <table:table-cell table:number-columns-repeated="16379"/>
        </table:table-row>
        <table:table-row table:style-name="ro3">
          <table:table-cell office:value-type="date" office:date-value="2024-06-11T00:00:00" table:formula="of:=[.A57]+3" table:style-name="ce8">
            <text:p>11/6/24</text:p>
          </table:table-cell>
          <table:table-cell office:value-type="date" office:date-value="2024-06-13T00:00:00" table:formula="of:=[.B57]+3" table:style-name="ce8">
            <text:p>13/6/24</text:p>
          </table:table-cell>
          <table:table-cell office:value-type="string" table:style-name="ce12">
            <text:p>Orlando Pacheco de Andrade Filho</text:p>
          </table:table-cell>
          <table:table-cell office:value-type="date" office:date-value="2001-04-04T00:00:00" table:style-name="ce13">
            <text:p>04/04/2001</text:p>
          </table:table-cell>
          <table:table-cell office:value-type="string" table:style-name="ce11">
            <text:p>9ª Criminal</text:p>
          </table:table-cell>
          <table:table-cell table:number-columns-repeated="16379"/>
        </table:table-row>
        <table:table-row table:style-name="ro3">
          <table:table-cell office:value-type="date" office:date-value="2024-06-14T00:00:00" table:formula="of:=[.A58]+3" table:style-name="ce8">
            <text:p>14/6/24</text:p>
          </table:table-cell>
          <table:table-cell office:value-type="date" office:date-value="2024-06-16T00:00:00" table:formula="of:=[.B58]+3" table:style-name="ce8">
            <text:p>16/6/24</text:p>
          </table:table-cell>
          <table:table-cell office:value-type="string" table:style-name="ce12">
            <text:p>Raimundo Nonato Sousa Cavalcante</text:p>
          </table:table-cell>
          <table:table-cell office:value-type="date" office:date-value="2001-04-04T00:00:00" table:style-name="ce13">
            <text:p>04/04/2001</text:p>
          </table:table-cell>
          <table:table-cell office:value-type="string" table:style-name="ce11">
            <text:p>47ª Espec. – 7ª Infância</text:p>
          </table:table-cell>
          <table:table-cell table:number-columns-repeated="16379"/>
        </table:table-row>
        <table:table-row table:style-name="ro3">
          <table:table-cell office:value-type="date" office:date-value="2024-06-17T00:00:00" table:formula="of:=[.A59]+3" table:style-name="ce8">
            <text:p>17/6/24</text:p>
          </table:table-cell>
          <table:table-cell office:value-type="date" office:date-value="2024-06-19T00:00:00" table:formula="of:=[.B59]+3" table:style-name="ce8">
            <text:p>19/6/24</text:p>
          </table:table-cell>
          <table:table-cell office:value-type="string" table:style-name="ce12">
            <text:p>Justino da Silva Guimarães</text:p>
          </table:table-cell>
          <table:table-cell office:value-type="date" office:date-value="2001-04-04T00:00:00" table:style-name="ce13">
            <text:p>04/04/2001</text:p>
          </table:table-cell>
          <table:table-cell office:value-type="string" table:style-name="ce11">
            <text:p>4ª Criminal</text:p>
          </table:table-cell>
          <table:table-cell table:number-columns-repeated="16379"/>
        </table:table-row>
        <table:table-row table:style-name="ro3">
          <table:table-cell office:value-type="date" office:date-value="2024-06-20T00:00:00" table:formula="of:=[.A60]+3" table:style-name="ce8">
            <text:p>20/6/24</text:p>
          </table:table-cell>
          <table:table-cell office:value-type="date" office:date-value="2024-06-22T00:00:00" table:formula="of:=[.B60]+3" table:style-name="ce8">
            <text:p>22/6/24</text:p>
          </table:table-cell>
          <table:table-cell office:value-type="string" table:style-name="ce12">
            <text:p>José Cláudio Almada Lima Cabral Marques</text:p>
          </table:table-cell>
          <table:table-cell office:value-type="date" office:date-value="2001-04-04T00:00:00" table:style-name="ce13">
            <text:p>04/04/2001</text:p>
          </table:table-cell>
          <table:table-cell office:value-type="string" table:style-name="ce11">
            <text:p>27ª Espec. – 1ª Controle Externo</text:p>
          </table:table-cell>
          <table:table-cell table:number-columns-repeated="16379"/>
        </table:table-row>
        <table:table-row table:style-name="ro3">
          <table:table-cell office:value-type="date" office:date-value="2024-06-23T00:00:00" table:formula="of:=[.A61]+3" table:style-name="ce8">
            <text:p>23/6/24</text:p>
          </table:table-cell>
          <table:table-cell office:value-type="date" office:date-value="2024-06-25T00:00:00" table:formula="of:=[.B61]+3" table:style-name="ce8">
            <text:p>25/6/24</text:p>
          </table:table-cell>
          <table:table-cell office:value-type="string" table:style-name="ce12">
            <text:p>Lana Cristina Barros Pessoa<text:span text:style-name="T1">*permuta c/ Dra. Glória Mafra<text:s/></text:span></text:p>
          </table:table-cell>
          <table:table-cell office:value-type="date" office:date-value="2013-12-06T00:00:00" table:style-name="ce13">
            <text:p>06/12/2013</text:p>
          </table:table-cell>
          <table:table-cell office:value-type="string" table:style-name="ce11">
            <text:p>46ª Espec. – 6ª Infância</text:p>
          </table:table-cell>
          <table:table-cell table:number-columns-repeated="16379"/>
        </table:table-row>
        <table:table-row table:style-name="ro3">
          <table:table-cell office:value-type="date" office:date-value="2024-06-26T00:00:00" table:formula="of:=[.A62]+3" table:style-name="ce8">
            <text:p>26/6/24</text:p>
          </table:table-cell>
          <table:table-cell office:value-type="date" office:date-value="2024-06-28T00:00:00" table:formula="of:=[.B62]+3" table:style-name="ce8">
            <text:p>28/6/24</text:p>
          </table:table-cell>
          <table:table-cell office:value-type="string" table:style-name="ce12">
            <text:p>Lena Cláudia Ripardo Pauxis</text:p>
          </table:table-cell>
          <table:table-cell office:value-type="date" office:date-value="2003-10-22T00:00:00" table:style-name="ce13">
            <text:p>22/10/2003</text:p>
          </table:table-cell>
          <table:table-cell office:value-type="string" table:style-name="ce11">
            <text:p>19ª Criminal</text:p>
          </table:table-cell>
          <table:table-cell table:number-columns-repeated="16379"/>
        </table:table-row>
        <table:table-row table:style-name="ro3">
          <table:table-cell office:value-type="date" office:date-value="2024-06-29T00:00:00" table:formula="of:=[.A63]+3" table:style-name="ce8">
            <text:p>29/6/24</text:p>
          </table:table-cell>
          <table:table-cell office:value-type="date" office:date-value="2024-07-01T00:00:00" table:formula="of:=[.B63]+3" table:style-name="ce8">
            <text:p>1/7/24</text:p>
          </table:table-cell>
          <table:table-cell office:value-type="string" table:style-name="ce12">
            <text:p>Lítia Teresa Costa Cavalcanti</text:p>
          </table:table-cell>
          <table:table-cell office:value-type="date" office:date-value="2004-04-26T00:00:00" table:style-name="ce13">
            <text:p>26/04/2004</text:p>
          </table:table-cell>
          <table:table-cell office:value-type="string" table:style-name="ce11">
            <text:p>12ª Espec. – 2ª Consumidor</text:p>
          </table:table-cell>
          <table:table-cell table:number-columns-repeated="16379"/>
        </table:table-row>
        <table:table-row table:style-name="ro3">
          <table:table-cell office:value-type="date" office:date-value="2024-07-02T00:00:00" table:formula="of:=[.A64]+3" table:style-name="ce8">
            <text:p>2/7/24</text:p>
          </table:table-cell>
          <table:table-cell office:value-type="date" office:date-value="2024-07-04T00:00:00" table:formula="of:=[.B64]+3" table:style-name="ce8">
            <text:p>4/7/24</text:p>
          </table:table-cell>
          <table:table-cell office:value-type="string" table:style-name="ce12">
            <text:p>Marinete Ferreira Silva Avelar</text:p>
          </table:table-cell>
          <table:table-cell office:value-type="date" office:date-value="2004-04-26T00:00:00" table:style-name="ce13">
            <text:p>26/04/2004</text:p>
          </table:table-cell>
          <table:table-cell office:value-type="string" table:style-name="ce11">
            <text:p>20ª Criminal</text:p>
          </table:table-cell>
          <table:table-cell table:number-columns-repeated="16379"/>
        </table:table-row>
        <table:table-row table:style-name="ro3">
          <table:table-cell office:value-type="date" office:date-value="2024-07-05T00:00:00" table:formula="of:=[.A65]+3" table:style-name="ce8">
            <text:p>5/7/24</text:p>
          </table:table-cell>
          <table:table-cell office:value-type="date" office:date-value="2024-07-07T00:00:00" table:formula="of:=[.B65]+3" table:style-name="ce8">
            <text:p>7/7/24</text:p>
          </table:table-cell>
          <table:table-cell office:value-type="string" table:style-name="ce12">
            <text:p>Sebastiana de Cássia Araújo Muniz</text:p>
          </table:table-cell>
          <table:table-cell office:value-type="date" office:date-value="2004-11-10T00:00:00" table:style-name="ce14">
            <text:p>10/11/2004</text:p>
          </table:table-cell>
          <table:table-cell office:value-type="string" table:style-name="ce15">
            <text:p>16ª Criminal</text:p>
          </table:table-cell>
          <table:table-cell table:number-columns-repeated="16379"/>
        </table:table-row>
        <table:table-row table:style-name="ro3">
          <table:table-cell office:value-type="date" office:date-value="2024-07-08T00:00:00" table:formula="of:=[.A66]+3" table:style-name="ce8">
            <text:p>8/7/24</text:p>
          </table:table-cell>
          <table:table-cell office:value-type="date" office:date-value="2024-07-10T00:00:00" table:formula="of:=[.B66]+3" table:style-name="ce8">
            <text:p>10/7/24</text:p>
          </table:table-cell>
          <table:table-cell office:value-type="string" table:style-name="ce12">
            <text:p>Carlos Henrique Rodrigues Vieira</text:p>
          </table:table-cell>
          <table:table-cell office:value-type="date" office:date-value="2005-01-26T00:00:00" table:style-name="ce14">
            <text:p>26/01/2005</text:p>
          </table:table-cell>
          <table:table-cell office:value-type="string" table:style-name="ce15">
            <text:p>3ª Criminal</text:p>
          </table:table-cell>
          <table:table-cell table:number-columns-repeated="16379"/>
        </table:table-row>
        <table:table-row table:style-name="ro3">
          <table:table-cell office:value-type="date" office:date-value="2024-07-11T00:00:00" table:formula="of:=[.A67]+3" table:style-name="ce8">
            <text:p>11/7/24</text:p>
          </table:table-cell>
          <table:table-cell office:value-type="date" office:date-value="2024-07-13T00:00:00" table:formula="of:=[.B67]+3" table:style-name="ce8">
            <text:p>13/7/24</text:p>
          </table:table-cell>
          <table:table-cell office:value-type="string" table:style-name="ce12">
            <text:p>Cássius Guimarães Chai<text:span text:style-name="T1">*Subst. Dr. Cláudio Frazão</text:span></text:p>
          </table:table-cell>
          <table:table-cell office:value-type="date" office:date-value="2023-07-14T00:00:00" table:style-name="ce14">
            <text:p>14/07/2023</text:p>
          </table:table-cell>
          <table:table-cell office:value-type="string" table:style-name="ce11">
            <text:p>32ª Espec. – 1ª <text:s/>Ordem Tributária</text:p>
          </table:table-cell>
          <table:table-cell table:number-columns-repeated="16379"/>
        </table:table-row>
        <table:table-row table:style-name="ro3">
          <table:table-cell office:value-type="date" office:date-value="2024-07-14T00:00:00" table:formula="of:=[.A68]+3" table:style-name="ce8">
            <text:p>14/7/24</text:p>
          </table:table-cell>
          <table:table-cell office:value-type="date" office:date-value="2024-07-16T00:00:00" table:formula="of:=[.B68]+3" table:style-name="ce8">
            <text:p>16/7/24</text:p>
          </table:table-cell>
          <table:table-cell office:value-type="string" table:style-name="ce12">
            <text:p>Washington Luis Maciel Cantanhede</text:p>
          </table:table-cell>
          <table:table-cell office:value-type="date" office:date-value="2008-08-29T00:00:00" table:style-name="ce13">
            <text:p>29/08/2008</text:p>
          </table:table-cell>
          <table:table-cell office:value-type="string" table:style-name="ce11">
            <text:p>28ª Criminal</text:p>
          </table:table-cell>
          <table:table-cell table:number-columns-repeated="16379"/>
        </table:table-row>
        <table:table-row table:style-name="ro3">
          <table:table-cell office:value-type="date" office:date-value="2024-07-17T00:00:00" table:formula="of:=[.A69]+3" table:style-name="ce8">
            <text:p>17/7/24</text:p>
          </table:table-cell>
          <table:table-cell office:value-type="date" office:date-value="2024-07-19T00:00:00" table:formula="of:=[.B69]+3" table:style-name="ce8">
            <text:p>19/7/24</text:p>
          </table:table-cell>
          <table:table-cell office:value-type="string" table:style-name="ce12">
            <text:p>Raimundo Nonato Sousa Cavalcante<text:span text:style-name="T1">*Subt. Drª. Fernanda Helena</text:span></text:p>
          </table:table-cell>
          <table:table-cell office:value-type="date" office:date-value="2001-04-04T00:00:00" table:style-name="ce13">
            <text:p>04/04/2001</text:p>
          </table:table-cell>
          <table:table-cell office:value-type="string" table:style-name="ce11">
            <text:p>47ª Espec. – 7ª Infância</text:p>
          </table:table-cell>
          <table:table-cell table:number-columns-repeated="16379"/>
        </table:table-row>
        <table:table-row table:style-name="ro3">
          <table:table-cell office:value-type="date" office:date-value="2024-07-20T00:00:00" table:formula="of:=[.A70]+3" table:style-name="ce8">
            <text:p>20/7/24</text:p>
          </table:table-cell>
          <table:table-cell office:value-type="date" office:date-value="2024-07-22T00:00:00" table:formula="of:=[.B70]+3" table:style-name="ce8">
            <text:p>22/7/24</text:p>
          </table:table-cell>
          <table:table-cell office:value-type="string" table:style-name="ce12">
            <text:p>Esdras Liberalino Soares Júnior</text:p>
          </table:table-cell>
          <table:table-cell office:value-type="date" office:date-value="2009-09-09T00:00:00" table:style-name="ce13">
            <text:p>09/09/2009</text:p>
          </table:table-cell>
          <table:table-cell office:value-type="string" table:style-name="ce11">
            <text:p>7ª Criminal</text:p>
          </table:table-cell>
          <table:table-cell table:number-columns-repeated="16379"/>
        </table:table-row>
        <table:table-row table:style-name="ro3">
          <table:table-cell office:value-type="date" office:date-value="2024-07-23T00:00:00" table:formula="of:=[.A71]+3" table:style-name="ce8">
            <text:p>23/7/24</text:p>
          </table:table-cell>
          <table:table-cell office:value-type="date" office:date-value="2024-07-25T00:00:00" table:formula="of:=[.B71]+3" table:style-name="ce8">
            <text:p>25/7/24</text:p>
          </table:table-cell>
          <table:table-cell office:value-type="string" table:style-name="ce12">
            <text:p>Márcia Haydde Porto de Carvalho</text:p>
          </table:table-cell>
          <table:table-cell office:value-type="date" office:date-value="2010-07-13T00:00:00" table:style-name="ce13">
            <text:p>13/07/2010</text:p>
          </table:table-cell>
          <table:table-cell office:value-type="string" table:style-name="ce11">
            <text:p>29ª Espec. – 3ª Controle Externo</text:p>
          </table:table-cell>
          <table:table-cell table:number-columns-repeated="16379"/>
        </table:table-row>
        <table:table-row table:style-name="ro3">
          <table:table-cell office:value-type="date" office:date-value="2024-07-26T00:00:00" table:formula="of:=[.A72]+3" table:style-name="ce8">
            <text:p>26/7/24</text:p>
          </table:table-cell>
          <table:table-cell office:value-type="date" office:date-value="2024-07-28T00:00:00" table:formula="of:=[.B72]+3" table:style-name="ce8">
            <text:p>28/7/24</text:p>
          </table:table-cell>
          <table:table-cell office:value-type="string" table:style-name="ce12">
            <text:p>Raimundo Nonato Sousa Cavalcante<text:span text:style-name="T1">*permuta c/ Dr. Luiz Gonzaga</text:span></text:p>
          </table:table-cell>
          <table:table-cell office:value-type="date" office:date-value="2001-04-04T00:00:00" table:style-name="ce13">
            <text:p>04/04/2001</text:p>
          </table:table-cell>
          <table:table-cell office:value-type="string" table:style-name="ce11">
            <text:p>47ª Espec. – 7ª Infância</text:p>
          </table:table-cell>
          <table:table-cell table:number-columns-repeated="16379"/>
        </table:table-row>
        <table:table-row table:style-name="ro3">
          <table:table-cell office:value-type="date" office:date-value="2024-07-29T00:00:00" table:formula="of:=[.A73]+3" table:style-name="ce8">
            <text:p>29/7/24</text:p>
          </table:table-cell>
          <table:table-cell office:value-type="date" office:date-value="2024-07-31T00:00:00" table:formula="of:=[.B73]+3" table:style-name="ce8">
            <text:p>31/7/24</text:p>
          </table:table-cell>
          <table:table-cell office:value-type="string" table:style-name="ce12">
            <text:p>Christiane de Maria Ericeira Silva</text:p>
          </table:table-cell>
          <table:table-cell office:value-type="date" office:date-value="2012-02-27T00:00:00" table:style-name="ce10">
            <text:p>27/02/2012</text:p>
          </table:table-cell>
          <table:table-cell office:value-type="string" table:style-name="ce11">
            <text:p>23ª Criminal</text:p>
          </table:table-cell>
          <table:table-cell table:number-columns-repeated="16379"/>
        </table:table-row>
        <table:table-row table:style-name="ro3">
          <table:table-cell office:value-type="date" office:date-value="2024-08-01T00:00:00" table:formula="of:=[.A74]+3" table:style-name="ce8">
            <text:p>1/8/24</text:p>
          </table:table-cell>
          <table:table-cell office:value-type="date" office:date-value="2024-08-03T00:00:00" table:formula="of:=[.B74]+3" table:style-name="ce8">
            <text:p>3/8/24</text:p>
          </table:table-cell>
          <table:table-cell office:value-type="string" table:style-name="ce9">
            <text:p>Jerusa Caprispano Pinto Bandeira<text:span text:style-name="T1"><text:s/>*permuta C/ Dra. Rosanna</text:span></text:p>
          </table:table-cell>
          <table:table-cell office:value-type="date" office:date-value="2019-11-12T00:00:00" table:style-name="ce10">
            <text:p>12/11/2019</text:p>
          </table:table-cell>
          <table:table-cell office:value-type="string" table:style-name="ce11">
            <text:p>37ª Criminal</text:p>
          </table:table-cell>
          <table:table-cell table:number-columns-repeated="16379"/>
        </table:table-row>
        <table:table-row table:style-name="ro3">
          <table:table-cell office:value-type="date" office:date-value="2024-08-04T00:00:00" table:formula="of:=[.A75]+3" table:style-name="ce8">
            <text:p>4/8/24</text:p>
          </table:table-cell>
          <table:table-cell office:value-type="date" office:date-value="2024-08-06T00:00:00" table:formula="of:=[.B75]+3" table:style-name="ce8">
            <text:p>6/8/24</text:p>
          </table:table-cell>
          <table:table-cell office:value-type="string" table:style-name="ce12">
            <text:p>Marco Aurélio Cordeiro Rodrigues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1">
            <text:p>25ª Espec. – 4ª Mulher</text:p>
          </table:table-cell>
          <table:table-cell table:number-columns-repeated="16379"/>
        </table:table-row>
        <table:table-row table:style-name="ro3">
          <table:table-cell office:value-type="date" office:date-value="2024-08-07T00:00:00" table:formula="of:=[.A76]+3" table:style-name="ce8">
            <text:p>7/8/24</text:p>
          </table:table-cell>
          <table:table-cell office:value-type="date" office:date-value="2024-08-09T00:00:00" table:formula="of:=[.B76]+3" table:style-name="ce8">
            <text:p>9/8/24</text:p>
          </table:table-cell>
          <table:table-cell office:value-type="string" table:style-name="ce12">
            <text:p>Núbia Zeile Pinheiro Gomes<text:span text:style-name="T1">*permuta c/ Dra. Fernanda Helena</text:span></text:p>
          </table:table-cell>
          <table:table-cell office:value-type="date" office:date-value="2008-11-07T00:00:00" table:style-name="ce13">
            <text:p>07/11/2008</text:p>
          </table:table-cell>
          <table:table-cell office:value-type="string" table:style-name="ce11">
            <text:p>14ª Criminal</text:p>
          </table:table-cell>
          <table:table-cell table:number-columns-repeated="16379"/>
        </table:table-row>
        <table:table-row table:style-name="ro3">
          <table:table-cell office:value-type="date" office:date-value="2024-08-10T00:00:00" table:formula="of:=[.A77]+3" table:style-name="ce8">
            <text:p>10/8/24</text:p>
          </table:table-cell>
          <table:table-cell office:value-type="date" office:date-value="2024-08-12T00:00:00" table:formula="of:=[.B77]+3" table:style-name="ce8">
            <text:p>12/8/24</text:p>
          </table:table-cell>
          <table:table-cell office:value-type="string" table:style-name="ce12">
            <text:p>Arnoldo Jorge de Castro Ferreira</text:p>
          </table:table-cell>
          <table:table-cell office:value-type="date" office:date-value="2012-03-02T00:00:00" table:style-name="ce13">
            <text:p>02/03/2012</text:p>
          </table:table-cell>
          <table:table-cell office:value-type="string" table:style-name="ce11">
            <text:p>45ª Espec. – 5ª Infãncia</text:p>
          </table:table-cell>
          <table:table-cell table:number-columns-repeated="16379"/>
        </table:table-row>
        <table:table-row table:style-name="ro3">
          <table:table-cell office:value-type="date" office:date-value="2024-08-13T00:00:00" table:formula="of:=[.A78]+3" table:style-name="ce8">
            <text:p>13/8/24</text:p>
          </table:table-cell>
          <table:table-cell office:value-type="date" office:date-value="2024-08-15T00:00:00" table:formula="of:=[.B78]+3" table:style-name="ce8">
            <text:p>15/8/24</text:p>
          </table:table-cell>
          <table:table-cell office:value-type="string" table:style-name="ce12">
            <text:p>Antonio Augusto Nepomuceno Lopes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1">
            <text:p>31ª Espec. – 2ª Ordem Tributária</text:p>
          </table:table-cell>
          <table:table-cell table:number-columns-repeated="16379"/>
        </table:table-row>
        <table:table-row table:style-name="ro3">
          <table:table-cell office:value-type="date" office:date-value="2024-08-16T00:00:00" table:formula="of:=[.A79]+3" table:style-name="ce8">
            <text:p>16/8/24</text:p>
          </table:table-cell>
          <table:table-cell office:value-type="date" office:date-value="2024-08-18T00:00:00" table:formula="of:=[.B79]+3" table:style-name="ce8">
            <text:p>18/8/24</text:p>
          </table:table-cell>
          <table:table-cell office:value-type="string" table:style-name="ce12">
            <text:p>Ilana Franco Bouéres Laender Morais</text:p>
          </table:table-cell>
          <table:table-cell office:value-type="date" office:date-value="2013-02-18T00:00:00" table:style-name="ce13">
            <text:p>18/02/2013</text:p>
          </table:table-cell>
          <table:table-cell office:value-type="string" table:style-name="ce11">
            <text:p>22ª Criminal</text:p>
          </table:table-cell>
          <table:table-cell table:number-columns-repeated="16379"/>
        </table:table-row>
        <table:table-row table:style-name="ro3">
          <table:table-cell office:value-type="date" office:date-value="2024-08-19T00:00:00" table:formula="of:=[.A80]+3" table:style-name="ce8">
            <text:p>19/8/24</text:p>
          </table:table-cell>
          <table:table-cell office:value-type="date" office:date-value="2024-08-21T00:00:00" table:formula="of:=[.B80]+3" table:style-name="ce8">
            <text:p>21/8/24</text:p>
          </table:table-cell>
          <table:table-cell office:value-type="string" table:style-name="ce12">
            <text:p>Agamenon Batista de Almeida Júnior</text:p>
          </table:table-cell>
          <table:table-cell office:value-type="date" office:date-value="2013-12-06T00:00:00" table:style-name="ce13">
            <text:p>06/12/2013</text:p>
          </table:table-cell>
          <table:table-cell office:value-type="string" table:style-name="ce11">
            <text:p>25ª Criminal</text:p>
          </table:table-cell>
          <table:table-cell table:number-columns-repeated="978" table:style-name="ce2"/>
          <table:table-cell table:number-columns-repeated="15401"/>
        </table:table-row>
        <table:table-row table:style-name="ro3">
          <table:table-cell office:value-type="date" office:date-value="2024-08-22T00:00:00" table:formula="of:=[.A81]+3" table:style-name="ce8">
            <text:p>22/8/24</text:p>
          </table:table-cell>
          <table:table-cell office:value-type="date" office:date-value="2024-08-24T00:00:00" table:formula="of:=[.B81]+3" table:style-name="ce8">
            <text:p>24/8/24</text:p>
          </table:table-cell>
          <table:table-cell office:value-type="string" table:style-name="ce12">
            <text:p>Samaroni de Sousa Maia</text:p>
          </table:table-cell>
          <table:table-cell office:value-type="date" office:date-value="2013-12-06T00:00:00" table:style-name="ce13">
            <text:p>06/12/2013</text:p>
          </table:table-cell>
          <table:table-cell office:value-type="string" table:style-name="ce11">
            <text:p>30ª Criminal</text:p>
          </table:table-cell>
          <table:table-cell table:number-columns-repeated="978" table:style-name="ce2"/>
          <table:table-cell table:number-columns-repeated="15401"/>
        </table:table-row>
        <table:table-row table:style-name="ro3">
          <table:table-cell office:value-type="date" office:date-value="2024-08-25T00:00:00" table:formula="of:=[.A82]+3" table:style-name="ce8">
            <text:p>25/8/24</text:p>
          </table:table-cell>
          <table:table-cell office:value-type="date" office:date-value="2024-08-27T00:00:00" table:formula="of:=[.B82]+3" table:style-name="ce8">
            <text:p>27/8/24</text:p>
          </table:table-cell>
          <table:table-cell office:value-type="string" table:style-name="ce12">
            <text:p>Cláudio José Sodré</text:p>
          </table:table-cell>
          <table:table-cell office:value-type="date" office:date-value="2013-12-06T00:00:00" table:style-name="ce13">
            <text:p>06/12/2013</text:p>
          </table:table-cell>
          <table:table-cell office:value-type="string" table:style-name="ce11">
            <text:p>58ª Espec. – 2ª Substituição Plena</text:p>
          </table:table-cell>
          <table:table-cell table:number-columns-repeated="978" table:style-name="ce2"/>
          <table:table-cell table:number-columns-repeated="15401"/>
        </table:table-row>
        <table:table-row table:style-name="ro3">
          <table:table-cell office:value-type="date" office:date-value="2024-08-28T00:00:00" table:formula="of:=[.A83]+3" table:style-name="ce8">
            <text:p>28/8/24</text:p>
          </table:table-cell>
          <table:table-cell office:value-type="date" office:date-value="2024-08-30T00:00:00" table:formula="of:=[.B83]+3" table:style-name="ce8">
            <text:p>30/8/24</text:p>
          </table:table-cell>
          <table:table-cell office:value-type="string" table:style-name="ce12">
            <text:p>Maria da Glória Mafra Silva<text:span text:style-name="T1">*permuta c/ Dra. Lana</text:span></text:p>
          </table:table-cell>
          <table:table-cell office:value-type="date" office:date-value="2002-07-26T00:00:00" table:style-name="ce13">
            <text:p>26/07/2002</text:p>
          </table:table-cell>
          <table:table-cell office:value-type="string" table:style-name="ce11">
            <text:p>20ª Espec. – 2ª Saúde</text:p>
          </table:table-cell>
          <table:table-cell table:number-columns-repeated="978" table:style-name="ce2"/>
          <table:table-cell table:number-columns-repeated="15401"/>
        </table:table-row>
        <table:table-row table:style-name="ro3">
          <table:table-cell office:value-type="date" office:date-value="2024-08-31T00:00:00" table:formula="of:=[.A84]+3" table:style-name="ce8">
            <text:p>31/8/24</text:p>
          </table:table-cell>
          <table:table-cell office:value-type="date" office:date-value="2024-09-02T00:00:00" table:formula="of:=[.B84]+3" table:style-name="ce8">
            <text:p>2/9/24</text:p>
          </table:table-cell>
          <table:table-cell office:value-type="string" table:style-name="ce12">
            <text:p>Norimar Gomes Nascimento Campos</text:p>
          </table:table-cell>
          <table:table-cell office:value-type="date" office:date-value="2013-12-06T00:00:00" table:style-name="ce13">
            <text:p>06/12/2013</text:p>
          </table:table-cell>
          <table:table-cell office:value-type="string" table:style-name="ce11">
            <text:p>57ª Espec. – 1ª Substituição Plena</text:p>
          </table:table-cell>
          <table:table-cell table:number-columns-repeated="978" table:style-name="ce2"/>
          <table:table-cell table:number-columns-repeated="15401"/>
        </table:table-row>
        <table:table-row table:style-name="ro3">
          <table:table-cell office:value-type="date" office:date-value="2024-09-03T00:00:00" table:formula="of:=[.A85]+3" table:style-name="ce8">
            <text:p>3/9/24</text:p>
          </table:table-cell>
          <table:table-cell office:value-type="date" office:date-value="2024-09-05T00:00:00" table:formula="of:=[.B85]+3" table:style-name="ce8">
            <text:p>5/9/24</text:p>
          </table:table-cell>
          <table:table-cell office:value-type="string" table:style-name="ce9">
            <text:p>Marco Aurélio Ramos Fonseca</text:p>
          </table:table-cell>
          <table:table-cell office:value-type="date" office:date-value="2013-12-06T00:00:00" table:style-name="ce10">
            <text:p>06/12/2013</text:p>
          </table:table-cell>
          <table:table-cell office:value-type="string" table:style-name="ce11">
            <text:p>50ª Espec. – 1ª Distrital – Centro</text:p>
          </table:table-cell>
          <table:table-cell table:number-columns-repeated="978" table:style-name="ce2"/>
          <table:table-cell table:number-columns-repeated="15401"/>
        </table:table-row>
        <table:table-row table:style-name="ro3">
          <table:table-cell office:value-type="date" office:date-value="2024-09-06T00:00:00" table:formula="of:=[.A86]+3" table:style-name="ce8">
            <text:p>6/9/24</text:p>
          </table:table-cell>
          <table:table-cell office:value-type="date" office:date-value="2024-09-08T00:00:00" table:formula="of:=[.B86]+3" table:style-name="ce8">
            <text:p>8/9/24</text:p>
          </table:table-cell>
          <table:table-cell office:value-type="string" table:style-name="ce12">
            <text:p>Cláudio Rebelo Correia Alencar</text:p>
          </table:table-cell>
          <table:table-cell office:value-type="date" office:date-value="2013-12-06T00:00:00" table:style-name="ce13">
            <text:p>06/12/2013</text:p>
          </table:table-cell>
          <table:table-cell office:value-type="string" table:style-name="ce11">
            <text:p>9ª Espec. – 2ª Meio Ambiente</text:p>
          </table:table-cell>
          <table:table-cell table:number-columns-repeated="978" table:style-name="ce2"/>
          <table:table-cell table:number-columns-repeated="15401"/>
        </table:table-row>
        <table:table-row table:style-name="ro3">
          <table:table-cell office:value-type="date" office:date-value="2024-09-09T00:00:00" table:formula="of:=[.A87]+3" table:style-name="ce8">
            <text:p>9/9/24</text:p>
          </table:table-cell>
          <table:table-cell office:value-type="date" office:date-value="2024-09-11T00:00:00" table:formula="of:=[.B87]+3" table:style-name="ce8">
            <text:p>11/9/24</text:p>
          </table:table-cell>
          <table:table-cell office:value-type="string" table:style-name="ce12">
            <text:p>José Alexandre Rocha</text:p>
          </table:table-cell>
          <table:table-cell office:value-type="date" office:date-value="2013-12-06T00:00:00" table:style-name="ce13">
            <text:p>06/12/2013</text:p>
          </table:table-cell>
          <table:table-cell office:value-type="string" table:style-name="ce11">
            <text:p>11ª Criminal</text:p>
          </table:table-cell>
          <table:table-cell table:number-columns-repeated="978" table:style-name="ce2"/>
          <table:table-cell table:number-columns-repeated="15401"/>
        </table:table-row>
        <table:table-row table:style-name="ro3">
          <table:table-cell office:value-type="date" office:date-value="2024-09-12T00:00:00" table:formula="of:=[.A88]+3" table:style-name="ce8">
            <text:p>12/9/24</text:p>
          </table:table-cell>
          <table:table-cell office:value-type="date" office:date-value="2024-09-14T00:00:00" table:formula="of:=[.B88]+3" table:style-name="ce8">
            <text:p>14/9/24</text:p>
          </table:table-cell>
          <table:table-cell office:value-type="string" table:style-name="ce12">
            <text:p>Núbia Zeile Pinheiro Gomes<text:span text:style-name="T1">*permuta c/ Dr. Raimundo Benedito</text:span></text:p>
          </table:table-cell>
          <table:table-cell office:value-type="date" office:date-value="2008-11-07T00:00:00" table:style-name="ce13">
            <text:p>07/11/2008</text:p>
          </table:table-cell>
          <table:table-cell office:value-type="string" table:style-name="ce11">
            <text:p>14ª Criminal</text:p>
          </table:table-cell>
          <table:table-cell table:number-columns-repeated="978" table:style-name="ce2"/>
          <table:table-cell table:number-columns-repeated="15401"/>
        </table:table-row>
        <table:table-row table:style-name="ro3">
          <table:table-cell office:value-type="date" office:date-value="2024-09-15T00:00:00" table:formula="of:=[.A89]+3" table:style-name="ce8">
            <text:p>15/9/24</text:p>
          </table:table-cell>
          <table:table-cell office:value-type="date" office:date-value="2024-09-17T00:00:00" table:formula="of:=[.B89]+3" table:style-name="ce8">
            <text:p>17/9/24</text:p>
          </table:table-cell>
          <table:table-cell office:value-type="string" table:style-name="ce12">
            <text:p>Leonardo Rodrigues Tupinambá</text:p>
          </table:table-cell>
          <table:table-cell office:value-type="date" office:date-value="2014-05-12T00:00:00" table:style-name="ce13">
            <text:p>12/05/2014</text:p>
          </table:table-cell>
          <table:table-cell office:value-type="string" table:style-name="ce11">
            <text:p>21ª Criminal</text:p>
          </table:table-cell>
          <table:table-cell table:number-columns-repeated="978" table:style-name="ce2"/>
          <table:table-cell table:number-columns-repeated="15401"/>
        </table:table-row>
        <table:table-row table:style-name="ro3">
          <table:table-cell office:value-type="date" office:date-value="2024-09-18T00:00:00" table:formula="of:=[.A90]+3" table:style-name="ce8">
            <text:p>18/9/24</text:p>
          </table:table-cell>
          <table:table-cell office:value-type="date" office:date-value="2024-09-20T00:00:00" table:formula="of:=[.B90]+3" table:style-name="ce8">
            <text:p>20/9/24</text:p>
          </table:table-cell>
          <table:table-cell office:value-type="string" table:style-name="ce9">
            <text:p>Bianka Sekeff Sallem Rocha</text:p>
          </table:table-cell>
          <table:table-cell office:value-type="date" office:date-value="2014-09-01T00:00:00" table:style-name="ce10">
            <text:p>01/09/2014</text:p>
          </table:table-cell>
          <table:table-cell office:value-type="string" table:style-name="ce11">
            <text:p>7ª São José de Ribamar</text:p>
          </table:table-cell>
          <table:table-cell table:number-columns-repeated="978" table:style-name="ce2"/>
          <table:table-cell table:number-columns-repeated="15401"/>
        </table:table-row>
        <table:table-row table:style-name="ro3">
          <table:table-cell office:value-type="date" office:date-value="2024-09-21T00:00:00" table:formula="of:=[.A91]+3" table:style-name="ce8">
            <text:p>21/9/24</text:p>
          </table:table-cell>
          <table:table-cell office:value-type="date" office:date-value="2024-09-23T00:00:00" table:formula="of:=[.B91]+3" table:style-name="ce8">
            <text:p>23/9/24</text:p>
          </table:table-cell>
          <table:table-cell office:value-type="string" table:style-name="ce9">
            <text:p>Cláudio Alberto Gabriel Guimarães<text:s/><text:span text:style-name="T1">*permuta c/ Dr. Clodomir Bandeira Lima Neto</text:span></text:p>
          </table:table-cell>
          <table:table-cell office:value-type="date" office:date-value="2018-03-16T00:00:00" table:style-name="ce10">
            <text:p>16/03/2018</text:p>
          </table:table-cell>
          <table:table-cell office:value-type="string" table:style-name="ce11">
            <text:p>6ª Espec. – 1ª Militar</text:p>
          </table:table-cell>
          <table:table-cell table:number-columns-repeated="978" table:style-name="ce2"/>
          <table:table-cell table:number-columns-repeated="15401"/>
        </table:table-row>
        <table:table-row table:style-name="ro4">
          <table:table-cell office:value-type="date" office:date-value="2024-09-24T00:00:00" table:formula="of:=[.A92]+3" table:style-name="ce55">
            <text:p>24/9/24</text:p>
          </table:table-cell>
          <table:table-cell office:value-type="date" office:date-value="2024-09-26T00:00:00" table:formula="of:=[.B92]+3" table:style-name="ce55">
            <text:p>26/9/24</text:p>
          </table:table-cell>
          <table:table-cell office:value-type="string" table:style-name="ce56">
            <text:p>Atual: Francisco de Aquino da Silva -<text:s/><text:span text:style-name="T2">Substituindo Celso Antonio Fernandes Coutinho</text:span></text:p>
          </table:table-cell>
          <table:table-cell office:value-type="date" office:date-value="2018-06-25T00:00:00" table:style-name="ce57">
            <text:p>25/06/2018</text:p>
          </table:table-cell>
          <table:table-cell office:value-type="string" table:style-name="ce58">
            <text:p>22ª Espec. – 1ª Mulher</text:p>
          </table:table-cell>
          <table:table-cell table:number-columns-repeated="978" table:style-name="ce59"/>
          <table:table-cell table:number-columns-repeated="15401" table:style-name="ce7"/>
        </table:table-row>
        <table:table-row table:style-name="ro3">
          <table:table-cell office:value-type="date" office:date-value="2024-09-27T00:00:00" table:formula="of:=[.A93]+3" table:style-name="ce8">
            <text:p>27/9/24</text:p>
          </table:table-cell>
          <table:table-cell office:value-type="date" office:date-value="2024-09-29T00:00:00" table:formula="of:=[.B93]+3" table:style-name="ce8">
            <text:p>29/9/24</text:p>
          </table:table-cell>
          <table:table-cell office:value-type="string" table:style-name="ce9">
            <text:p>Frank Teles de Araújo</text:p>
          </table:table-cell>
          <table:table-cell office:value-type="date" office:date-value="2019-10-14T00:00:00" table:style-name="ce10">
            <text:p>14/10/2019</text:p>
          </table:table-cell>
          <table:table-cell office:value-type="string" table:style-name="ce11">
            <text:p>23ª Espec. – 2ª Mulher</text:p>
          </table:table-cell>
          <table:table-cell table:number-columns-repeated="978" table:style-name="ce2"/>
          <table:table-cell table:number-columns-repeated="15401"/>
        </table:table-row>
        <table:table-row table:style-name="ro3">
          <table:table-cell office:value-type="date" office:date-value="2024-09-30T00:00:00" table:formula="of:=[.A94]+3" table:style-name="ce8">
            <text:p>30/9/24</text:p>
          </table:table-cell>
          <table:table-cell office:value-type="date" office:date-value="2024-10-02T00:00:00" table:formula="of:=[.B94]+3" table:style-name="ce8">
            <text:p>2/10/24</text:p>
          </table:table-cell>
          <table:table-cell office:value-type="string" table:style-name="ce9">
            <text:p>Carla Mendes Pereira Alencar</text:p>
          </table:table-cell>
          <table:table-cell office:value-type="date" office:date-value="2019-10-17T00:00:00" table:style-name="ce10">
            <text:p>17/10/2019</text:p>
          </table:table-cell>
          <table:table-cell office:value-type="string" table:style-name="ce11">
            <text:p>3ª Paço do Lumiar</text:p>
          </table:table-cell>
          <table:table-cell table:number-columns-repeated="978" table:style-name="ce2"/>
          <table:table-cell table:number-columns-repeated="15401"/>
        </table:table-row>
        <table:table-row table:style-name="ro3">
          <table:table-cell office:value-type="date" office:date-value="2024-10-03T00:00:00" table:formula="of:=[.A95]+3" table:style-name="ce8">
            <text:p>3/10/24</text:p>
          </table:table-cell>
          <table:table-cell office:value-type="date" office:date-value="2024-10-05T00:00:00" table:formula="of:=[.B95]+3" table:style-name="ce8">
            <text:p>5/10/24</text:p>
          </table:table-cell>
          <table:table-cell office:value-type="string" table:style-name="ce12">
            <text:p>Rosanna Conceição Gonçalves<text:span text:style-name="T1">*permuta c/ Dra. Jerusa</text:span>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1">
            <text:p>34ª Criminal</text:p>
          </table:table-cell>
          <table:table-cell table:number-columns-repeated="978" table:style-name="ce2"/>
          <table:table-cell table:number-columns-repeated="15401"/>
        </table:table-row>
        <table:table-row table:style-name="ro3">
          <table:table-cell office:value-type="date" office:date-value="2024-10-06T00:00:00" table:formula="of:=[.A96]+3" table:style-name="ce8">
            <text:p>6/10/24</text:p>
          </table:table-cell>
          <table:table-cell office:value-type="date" office:date-value="2024-10-08T00:00:00" table:formula="of:=[.B96]+3" table:style-name="ce8">
            <text:p>8/10/24</text:p>
          </table:table-cell>
          <table:table-cell office:value-type="string" table:style-name="ce9">
            <text:p>Joaquim Ribeiro de Souza Júnior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11">
            <text:p>55ª Espec. - 6ª Distrital – Cidade Operária</text:p>
          </table:table-cell>
          <table:table-cell table:number-columns-repeated="16379"/>
        </table:table-row>
        <table:table-row table:style-name="ro3">
          <table:table-cell office:value-type="date" office:date-value="2024-10-09T00:00:00" table:formula="of:=[.A97]+3" table:style-name="ce8">
            <text:p>9/10/24</text:p>
          </table:table-cell>
          <table:table-cell office:value-type="date" office:date-value="2024-10-11T00:00:00" table:formula="of:=[.B97]+3" table:style-name="ce8">
            <text:p>11/10/24</text:p>
          </table:table-cell>
          <table:table-cell office:value-type="string" table:style-name="ce9">
            <text:p>Paulo José Miranda Goulart</text:p>
          </table:table-cell>
          <table:table-cell office:value-type="date" office:date-value="2022-11-07T00:00:00" table:style-name="ce10">
            <text:p>07/11/2022</text:p>
          </table:table-cell>
          <table:table-cell office:value-type="string" table:style-name="ce11">
            <text:p>60ª Espec. – 4ª Substituição Plena</text:p>
          </table:table-cell>
          <table:table-cell table:number-columns-repeated="16379"/>
        </table:table-row>
        <table:table-row table:style-name="ro3">
          <table:table-cell office:value-type="date" office:date-value="2024-10-12T00:00:00" table:formula="of:=[.A98]+3" table:style-name="ce8">
            <text:p>12/10/24</text:p>
          </table:table-cell>
          <table:table-cell office:value-type="date" office:date-value="2024-10-14T00:00:00" table:formula="of:=[.B98]+3" table:style-name="ce8">
            <text:p>14/10/24</text:p>
          </table:table-cell>
          <table:table-cell office:value-type="string" table:style-name="ce9">
            <text:p>Uiuara de Melo Medeiros</text:p>
          </table:table-cell>
          <table:table-cell office:value-type="date" office:date-value="2022-11-25T00:00:00" table:style-name="ce10">
            <text:p>25/11/2022</text:p>
          </table:table-cell>
          <table:table-cell office:value-type="string" table:style-name="ce11">
            <text:p>35ª Criminal</text:p>
          </table:table-cell>
          <table:table-cell table:number-columns-repeated="16379"/>
        </table:table-row>
        <table:table-row table:style-name="ro3">
          <table:table-cell office:value-type="date" office:date-value="2024-10-15T00:00:00" table:formula="of:=[.A99]+3" table:style-name="ce8">
            <text:p>15/10/24</text:p>
          </table:table-cell>
          <table:table-cell office:value-type="date" office:date-value="2024-10-17T00:00:00" table:formula="of:=[.B99]+3" table:style-name="ce8">
            <text:p>17/10/24</text:p>
          </table:table-cell>
          <table:table-cell office:value-type="string" table:style-name="ce9">
            <text:p>Jorge Luís Ribeiro de Araújo</text:p>
          </table:table-cell>
          <table:table-cell table:style-name="ce10"/>
          <table:table-cell office:value-type="string" table:style-name="ce11">
            <text:p>4ª Paço do Lumiar</text:p>
          </table:table-cell>
          <table:table-cell table:number-columns-repeated="16379"/>
        </table:table-row>
        <table:table-row table:style-name="ro7">
          <table:table-cell office:value-type="date" office:date-value="2024-10-18T00:00:00" table:formula="of:=[.A100]+3" table:style-name="ce8">
            <text:p>18/10/24</text:p>
          </table:table-cell>
          <table:table-cell office:value-type="date" office:date-value="2024-10-20T00:00:00" table:formula="of:=[.B100]+3" table:style-name="ce8">
            <text:p>20/10/24</text:p>
          </table:table-cell>
          <table:table-cell office:value-type="string" table:style-name="ce68">
            <text:p>Atual: Washington Luis Maciel Cantanhede -<text:s/><text:span text:style-name="T2">em razão de permuta c/ Dr. Valdenir</text:span></text:p>
          </table:table-cell>
          <table:table-cell office:value-type="date" office:date-value="2008-08-29T00:00:00" table:style-name="ce13">
            <text:p>29/08/2008</text:p>
          </table:table-cell>
          <table:table-cell office:value-type="string" table:style-name="ce11">
            <text:p>28ª Criminal</text:p>
          </table:table-cell>
          <table:table-cell table:number-columns-repeated="16379"/>
        </table:table-row>
        <table:table-row table:style-name="ro3">
          <table:table-cell office:value-type="date" office:date-value="2024-10-21T00:00:00" table:formula="of:=[.A101]+3" table:style-name="ce8">
            <text:p>21/10/24</text:p>
          </table:table-cell>
          <table:table-cell office:value-type="date" office:date-value="2024-10-23T00:00:00" table:formula="of:=[.B101]+3" table:style-name="ce8">
            <text:p>23/10/24</text:p>
          </table:table-cell>
          <table:table-cell office:value-type="string" table:style-name="ce54">
            <text:p>Ana Teresa Silva de Freitas<text:s/><text:span text:style-name="T1">*Subst. Dra. Eliane Azor</text:span></text:p>
          </table:table-cell>
          <table:table-cell office:value-type="date" office:date-value="1997-01-10T00:00:00" table:style-name="ce14">
            <text:p>10/01/1997</text:p>
          </table:table-cell>
          <table:table-cell office:value-type="string" table:style-name="ce11">
            <text:p>16ª Espec. – 2ª Pessoa com Deficiência</text:p>
          </table:table-cell>
          <table:table-cell table:number-columns-repeated="16379"/>
        </table:table-row>
        <table:table-row table:style-name="ro3">
          <table:table-cell office:value-type="date" office:date-value="2024-10-24T00:00:00" table:formula="of:=[.A102]+3" table:style-name="ce8">
            <text:p>24/10/24</text:p>
          </table:table-cell>
          <table:table-cell office:value-type="date" office:date-value="2024-10-26T00:00:00" table:formula="of:=[.B102]+3" table:style-name="ce8">
            <text:p>26/10/24</text:p>
          </table:table-cell>
          <table:table-cell office:value-type="string" table:style-name="ce54">
            <text:p>Gilberto Câmara França Junior<text:s/><text:span text:style-name="T1">*Subst. Dra. Ana Teresa</text:span></text:p>
          </table:table-cell>
          <table:table-cell office:value-type="date" office:date-value="2013-12-06T00:00:00" table:style-name="ce14">
            <text:p>06/12/2013</text:p>
          </table:table-cell>
          <table:table-cell office:value-type="string" table:style-name="ce11">
            <text:p>61ª Espec. – 6ª Substituição Plena</text:p>
          </table:table-cell>
          <table:table-cell table:number-columns-repeated="16379"/>
        </table:table-row>
        <table:table-row table:style-name="ro3">
          <table:table-cell office:value-type="date" office:date-value="2024-10-27T00:00:00" table:formula="of:=[.A103]+3" table:style-name="ce8">
            <text:p>27/10/24</text:p>
          </table:table-cell>
          <table:table-cell office:value-type="date" office:date-value="2024-10-29T00:00:00" table:formula="of:=[.B103]+3" table:style-name="ce8">
            <text:p>29/10/24</text:p>
          </table:table-cell>
          <table:table-cell office:value-type="string" table:style-name="ce12">
            <text:p>Christiane de Maria Ericeira Silva<text:span text:style-name="T1">*permuta c/ Dr. Rodolfo</text:span></text:p>
          </table:table-cell>
          <table:table-cell office:value-type="date" office:date-value="2012-02-27T00:00:00" table:style-name="ce10">
            <text:p>27/02/2012</text:p>
          </table:table-cell>
          <table:table-cell office:value-type="string" table:style-name="ce11">
            <text:p>23ª Criminal</text:p>
          </table:table-cell>
          <table:table-cell table:number-columns-repeated="16379"/>
        </table:table-row>
        <table:table-row table:style-name="ro3">
          <table:table-cell office:value-type="date" office:date-value="2024-10-30T00:00:00" table:formula="of:=[.A104]+3" table:style-name="ce8">
            <text:p>30/10/24</text:p>
          </table:table-cell>
          <table:table-cell office:value-type="date" office:date-value="2024-11-01T00:00:00" table:formula="of:=[.B104]+3" table:style-name="ce8">
            <text:p>1/11/24</text:p>
          </table:table-cell>
          <table:table-cell office:value-type="string" table:style-name="ce54">
            <text:p>Cláudio Alberto Gabriel Guimarães</text:p>
          </table:table-cell>
          <table:table-cell office:value-type="date" office:date-value="1997-05-09T00:00:00" table:style-name="ce14">
            <text:p>09/05/1997</text:p>
          </table:table-cell>
          <table:table-cell office:value-type="string" table:style-name="ce11">
            <text:p>28ª Espec. – 2ª Controle Externo</text:p>
          </table:table-cell>
          <table:table-cell table:number-columns-repeated="16379"/>
        </table:table-row>
        <table:table-row table:style-name="ro3">
          <table:table-cell office:value-type="date" office:date-value="2024-11-02T00:00:00" table:formula="of:=[.A105]+3" table:style-name="ce8">
            <text:p>2/11/24</text:p>
          </table:table-cell>
          <table:table-cell office:value-type="date" office:date-value="2024-11-04T00:00:00" table:formula="of:=[.B105]+3" table:style-name="ce8">
            <text:p>4/11/24</text:p>
          </table:table-cell>
          <table:table-cell office:value-type="string" table:style-name="ce12">
            <text:p>Márcia Moura Maia</text:p>
          </table:table-cell>
          <table:table-cell office:value-type="date" office:date-value="1997-05-09T00:00:00" table:style-name="ce13">
            <text:p>09/05/1997</text:p>
          </table:table-cell>
          <table:table-cell office:value-type="string" table:style-name="ce11">
            <text:p>10ª Criminal</text:p>
          </table:table-cell>
          <table:table-cell table:number-columns-repeated="16379"/>
        </table:table-row>
        <table:table-row table:style-name="ro3">
          <table:table-cell office:value-type="date" office:date-value="2024-11-05T00:00:00" table:formula="of:=[.A106]+3" table:style-name="ce8">
            <text:p>5/11/24</text:p>
          </table:table-cell>
          <table:table-cell office:value-type="date" office:date-value="2024-11-07T00:00:00" table:formula="of:=[.B106]+3" table:style-name="ce8">
            <text:p>7/11/24</text:p>
          </table:table-cell>
          <table:table-cell office:value-type="string" table:style-name="ce9">
            <text:p>Paulo Roberto Barbosa Ramos</text:p>
          </table:table-cell>
          <table:table-cell office:value-type="date" office:date-value="1998-03-03T00:00:00" table:style-name="ce10">
            <text:p>03/03/1998</text:p>
          </table:table-cell>
          <table:table-cell office:value-type="string" table:style-name="ce11">
            <text:p>7ª Espec. – 2ª Militar</text:p>
          </table:table-cell>
          <table:table-cell table:number-columns-repeated="16379"/>
        </table:table-row>
        <table:table-row table:style-name="ro3">
          <table:table-cell office:value-type="date" office:date-value="2024-11-08T00:00:00" table:formula="of:=[.A107]+3" table:style-name="ce8">
            <text:p>8/11/24</text:p>
          </table:table-cell>
          <table:table-cell office:value-type="date" office:date-value="2024-11-10T00:00:00" table:formula="of:=[.B107]+3" table:style-name="ce8">
            <text:p>10/11/24</text:p>
          </table:table-cell>
          <table:table-cell office:value-type="string" table:style-name="ce12">
            <text:p>Willer Siqueira Mendes Gomes</text:p>
          </table:table-cell>
          <table:table-cell office:value-type="date" office:date-value="1999-01-11T00:00:00" table:style-name="ce13">
            <text:p>11/01/1999</text:p>
          </table:table-cell>
          <table:table-cell office:value-type="string" table:style-name="ce11">
            <text:p>31ª Criminal</text:p>
          </table:table-cell>
          <table:table-cell table:number-columns-repeated="16379"/>
        </table:table-row>
        <table:table-row table:style-name="ro3">
          <table:table-cell office:value-type="date" office:date-value="2024-11-11T00:00:00" table:formula="of:=[.A108]+3" table:style-name="ce8">
            <text:p>11/11/24</text:p>
          </table:table-cell>
          <table:table-cell office:value-type="date" office:date-value="2024-11-13T00:00:00" table:formula="of:=[.B108]+3" table:style-name="ce8">
            <text:p>13/11/24</text:p>
          </table:table-cell>
          <table:table-cell office:value-type="string" table:style-name="ce12">
            <text:p>Orlando Pacheco de Andrade Filho</text:p>
          </table:table-cell>
          <table:table-cell office:value-type="date" office:date-value="2001-04-04T00:00:00" table:style-name="ce13">
            <text:p>04/04/2001</text:p>
          </table:table-cell>
          <table:table-cell office:value-type="string" table:style-name="ce11">
            <text:p>9ª Criminal</text:p>
          </table:table-cell>
          <table:table-cell table:number-columns-repeated="16379"/>
        </table:table-row>
        <table:table-row table:style-name="ro3">
          <table:table-cell office:value-type="date" office:date-value="2024-11-14T00:00:00" table:formula="of:=[.A109]+3" table:style-name="ce8">
            <text:p>14/11/24</text:p>
          </table:table-cell>
          <table:table-cell office:value-type="date" office:date-value="2024-11-16T00:00:00" table:formula="of:=[.B109]+3" table:style-name="ce8">
            <text:p>16/11/24</text:p>
          </table:table-cell>
          <table:table-cell office:value-type="string" table:style-name="ce12">
            <text:p>Luiz Gonzaga Martins Coelho<text:span text:style-name="T1">*permuta c/ Dr. Raimundo Cavalcante</text:span></text:p>
          </table:table-cell>
          <table:table-cell office:value-type="date" office:date-value="2012-02-10T00:00:00" table:style-name="ce13">
            <text:p>10/02/2012</text:p>
          </table:table-cell>
          <table:table-cell office:value-type="string" table:style-name="ce11">
            <text:p>44ª Espec. – 4ª Infância</text:p>
          </table:table-cell>
          <table:table-cell table:number-columns-repeated="16379"/>
        </table:table-row>
        <table:table-row table:style-name="ro3">
          <table:table-cell office:value-type="date" office:date-value="2024-11-17T00:00:00" table:formula="of:=[.A110]+3" table:style-name="ce8">
            <text:p>17/11/24</text:p>
          </table:table-cell>
          <table:table-cell office:value-type="date" office:date-value="2024-11-19T00:00:00" table:formula="of:=[.B110]+3" table:style-name="ce8">
            <text:p>19/11/24</text:p>
          </table:table-cell>
          <table:table-cell office:value-type="string" table:style-name="ce12">
            <text:p>Justino da Silva Guimarães</text:p>
          </table:table-cell>
          <table:table-cell office:value-type="date" office:date-value="2001-04-04T00:00:00" table:style-name="ce13">
            <text:p>04/04/2001</text:p>
          </table:table-cell>
          <table:table-cell office:value-type="string" table:style-name="ce11">
            <text:p>4ª Criminal</text:p>
          </table:table-cell>
          <table:table-cell table:number-columns-repeated="16379"/>
        </table:table-row>
        <table:table-row table:style-name="ro3">
          <table:table-cell office:value-type="date" office:date-value="2024-11-20T00:00:00" table:formula="of:=[.A111]+3" table:style-name="ce8">
            <text:p>20/11/24</text:p>
          </table:table-cell>
          <table:table-cell office:value-type="date" office:date-value="2024-11-22T00:00:00" table:formula="of:=[.B111]+3" table:style-name="ce8">
            <text:p>22/11/24</text:p>
          </table:table-cell>
          <table:table-cell office:value-type="string" table:style-name="ce12">
            <text:p>José Cláudio Almada Lima Cabral Marques</text:p>
          </table:table-cell>
          <table:table-cell office:value-type="date" office:date-value="2001-04-04T00:00:00" table:style-name="ce13">
            <text:p>04/04/2001</text:p>
          </table:table-cell>
          <table:table-cell office:value-type="string" table:style-name="ce11">
            <text:p>27ª Espec. – 1ª Controle Externo</text:p>
          </table:table-cell>
          <table:table-cell table:number-columns-repeated="16379"/>
        </table:table-row>
        <table:table-row table:style-name="ro3">
          <table:table-cell office:value-type="date" office:date-value="2024-11-23T00:00:00" table:formula="of:=[.A112]+3" table:style-name="ce8">
            <text:p>23/11/24</text:p>
          </table:table-cell>
          <table:table-cell office:value-type="date" office:date-value="2024-11-25T00:00:00" table:formula="of:=[.B112]+3" table:style-name="ce8">
            <text:p>25/11/24</text:p>
          </table:table-cell>
          <table:table-cell office:value-type="string" table:style-name="ce12">
            <text:p>Maria da Glória Mafra Silva</text:p>
          </table:table-cell>
          <table:table-cell office:value-type="date" office:date-value="2002-07-26T00:00:00" table:style-name="ce13">
            <text:p>26/07/2002</text:p>
          </table:table-cell>
          <table:table-cell office:value-type="string" table:style-name="ce11">
            <text:p>20ª Espec. – 2ª Saúde</text:p>
          </table:table-cell>
          <table:table-cell table:number-columns-repeated="978" table:style-name="ce2"/>
          <table:table-cell table:number-columns-repeated="15401"/>
        </table:table-row>
        <table:table-row table:style-name="ro3">
          <table:table-cell office:value-type="date" office:date-value="2024-11-26T00:00:00" table:formula="of:=[.A113]+3" table:style-name="ce8">
            <text:p>26/11/24</text:p>
          </table:table-cell>
          <table:table-cell office:value-type="date" office:date-value="2024-11-28T00:00:00" table:formula="of:=[.B113]+3" table:style-name="ce8">
            <text:p>28/11/24</text:p>
          </table:table-cell>
          <table:table-cell office:value-type="string" table:style-name="ce12">
            <text:p>Lena Cláudia Ripardo Pauxis</text:p>
          </table:table-cell>
          <table:table-cell office:value-type="date" office:date-value="2003-10-22T00:00:00" table:style-name="ce13">
            <text:p>22/10/2003</text:p>
          </table:table-cell>
          <table:table-cell office:value-type="string" table:style-name="ce11">
            <text:p>19ª Criminal</text:p>
          </table:table-cell>
          <table:table-cell table:number-columns-repeated="978" table:style-name="ce2"/>
          <table:table-cell table:number-columns-repeated="15401"/>
        </table:table-row>
        <table:table-row table:style-name="ro3">
          <table:table-cell office:value-type="date" office:date-value="2024-11-29T00:00:00" table:formula="of:=[.A114]+3" table:style-name="ce8">
            <text:p>29/11/24</text:p>
          </table:table-cell>
          <table:table-cell office:value-type="date" office:date-value="2024-12-01T00:00:00" table:formula="of:=[.B114]+3" table:style-name="ce8">
            <text:p>1/12/24</text:p>
          </table:table-cell>
          <table:table-cell office:value-type="string" table:style-name="ce9">
            <text:p>João Marcelo Moreira Trovão<text:span text:style-name="T1"><text:s/>*Permuta c/ Dra. Lítia Teresa</text:span></text:p>
          </table:table-cell>
          <table:table-cell office:value-type="date" office:date-value="2019-10-14T00:00:00" table:style-name="ce10">
            <text:p>14/10/2019</text:p>
          </table:table-cell>
          <table:table-cell office:value-type="string" table:style-name="ce11">
            <text:p>23ª Espec. – 2ª Mulher</text:p>
          </table:table-cell>
          <table:table-cell table:number-columns-repeated="978" table:style-name="ce2"/>
          <table:table-cell table:number-columns-repeated="15401"/>
        </table:table-row>
        <table:table-row table:style-name="ro3">
          <table:table-cell office:value-type="date" office:date-value="2024-12-02T00:00:00" table:formula="of:=[.A115]+3" table:style-name="ce8">
            <text:p>2/12/24</text:p>
          </table:table-cell>
          <table:table-cell office:value-type="date" office:date-value="2024-12-04T00:00:00" table:formula="of:=[.B115]+3" table:style-name="ce8">
            <text:p>4/12/24</text:p>
          </table:table-cell>
          <table:table-cell office:value-type="string" table:style-name="ce12">
            <text:p>Marinete Ferreira Silva Avelar</text:p>
          </table:table-cell>
          <table:table-cell office:value-type="date" office:date-value="2004-04-26T00:00:00" table:style-name="ce13">
            <text:p>26/04/2004</text:p>
          </table:table-cell>
          <table:table-cell office:value-type="string" table:style-name="ce11">
            <text:p>20ª Criminal</text:p>
          </table:table-cell>
          <table:table-cell table:number-columns-repeated="978" table:style-name="ce2"/>
          <table:table-cell table:number-columns-repeated="15401"/>
        </table:table-row>
        <table:table-row table:style-name="ro3">
          <table:table-cell office:value-type="date" office:date-value="2024-12-05T00:00:00" table:formula="of:=[.A116]+3" table:style-name="ce8">
            <text:p>5/12/24</text:p>
          </table:table-cell>
          <table:table-cell office:value-type="date" office:date-value="2024-12-07T00:00:00" table:formula="of:=[.B116]+3" table:style-name="ce8">
            <text:p>7/12/24</text:p>
          </table:table-cell>
          <table:table-cell office:value-type="string" table:style-name="ce12">
            <text:p>Sebastiana de Cássia Araújo Muniz</text:p>
          </table:table-cell>
          <table:table-cell office:value-type="date" office:date-value="2004-11-10T00:00:00" table:style-name="ce14">
            <text:p>10/11/2004</text:p>
          </table:table-cell>
          <table:table-cell office:value-type="string" table:style-name="ce15">
            <text:p>16ª Criminal</text:p>
          </table:table-cell>
          <table:table-cell table:number-columns-repeated="978" table:style-name="ce2"/>
          <table:table-cell table:number-columns-repeated="15401"/>
        </table:table-row>
        <table:table-row table:style-name="ro3">
          <table:table-cell office:value-type="date" office:date-value="2024-12-08T00:00:00" table:formula="of:=[.A117]+3" table:style-name="ce8">
            <text:p>8/12/24</text:p>
          </table:table-cell>
          <table:table-cell office:value-type="date" office:date-value="2024-12-10T00:00:00" table:formula="of:=[.B117]+3" table:style-name="ce8">
            <text:p>10/12/24</text:p>
          </table:table-cell>
          <table:table-cell office:value-type="string" table:style-name="ce12">
            <text:p>Carlos Henrique Rodrigues Vieira</text:p>
          </table:table-cell>
          <table:table-cell office:value-type="date" office:date-value="2005-01-26T00:00:00" table:style-name="ce14">
            <text:p>26/01/2005</text:p>
          </table:table-cell>
          <table:table-cell office:value-type="string" table:style-name="ce15">
            <text:p>3ª Criminal</text:p>
          </table:table-cell>
          <table:table-cell table:number-columns-repeated="978" table:style-name="ce2"/>
          <table:table-cell table:number-columns-repeated="15401"/>
        </table:table-row>
        <table:table-row table:style-name="ro3">
          <table:table-cell office:value-type="date" office:date-value="2024-12-11T00:00:00" table:formula="of:=[.A118]+3" table:style-name="ce8">
            <text:p>11/12/24</text:p>
          </table:table-cell>
          <table:table-cell office:value-type="date" office:date-value="2024-12-13T00:00:00" table:formula="of:=[.B118]+3" table:style-name="ce8">
            <text:p>13/12/24</text:p>
          </table:table-cell>
          <table:table-cell office:value-type="string" table:style-name="ce12">
            <text:p>Cláudio Luiz Frazão Ribeiro</text:p>
          </table:table-cell>
          <table:table-cell office:value-type="date" office:date-value="2008-05-26T00:00:00" table:style-name="ce14">
            <text:p>26/05/2008</text:p>
          </table:table-cell>
          <table:table-cell office:value-type="string" table:style-name="ce15">
            <text:p>15ª Criminal</text:p>
          </table:table-cell>
          <table:table-cell table:number-columns-repeated="978" table:style-name="ce2"/>
          <table:table-cell table:number-columns-repeated="15401"/>
        </table:table-row>
        <table:table-row table:style-name="ro7">
          <table:table-cell office:value-type="date" office:date-value="2024-12-14T00:00:00" table:formula="of:=[.A119]+3" table:style-name="ce8">
            <text:p>14/12/24</text:p>
          </table:table-cell>
          <table:table-cell office:value-type="date" office:date-value="2024-12-16T00:00:00" table:formula="of:=[.B119]+3" table:style-name="ce8">
            <text:p>16/12/24</text:p>
          </table:table-cell>
          <table:table-cell office:value-type="string" table:style-name="ce56">
            <text:p>Atual: Valdenir Cavalcante Lima -<text:s/><text:span text:style-name="T2">em razão de permuta c/ Dr. Washington</text:span></text:p>
          </table:table-cell>
          <table:table-cell office:value-type="date" office:date-value="1996-01-10T00:00:00" table:style-name="ce10">
            <text:p>10/01/1996</text:p>
          </table:table-cell>
          <table:table-cell office:value-type="string" table:style-name="ce11">
            <text:p>17ª Criminal</text:p>
          </table:table-cell>
          <table:table-cell table:number-columns-repeated="978" table:style-name="ce2"/>
          <table:table-cell table:number-columns-repeated="15401"/>
        </table:table-row>
        <table:table-row table:style-name="ro3">
          <table:table-cell office:value-type="date" office:date-value="2024-12-17T00:00:00" table:formula="of:=[.A120]+3" table:style-name="ce8">
            <text:p>17/12/24</text:p>
          </table:table-cell>
          <table:table-cell office:value-type="date" office:date-value="2024-12-19T00:00:00" table:formula="of:=[.B120]+3" table:style-name="ce8">
            <text:p>19/12/24</text:p>
          </table:table-cell>
          <table:table-cell office:value-type="string" table:style-name="ce12">
            <text:p>Núbia Zeile Pinheiro Gomes</text:p>
          </table:table-cell>
          <table:table-cell office:value-type="date" office:date-value="2008-11-07T00:00:00" table:style-name="ce13">
            <text:p>07/11/2008</text:p>
          </table:table-cell>
          <table:table-cell office:value-type="string" table:style-name="ce11">
            <text:p>14ª Criminal</text:p>
          </table:table-cell>
          <table:table-cell table:number-columns-repeated="978" table:style-name="ce2"/>
          <table:table-cell table:number-columns-repeated="15401"/>
        </table:table-row>
        <table:table-row table:style-name="ro3">
          <table:table-cell office:value-type="date" office:date-value="2024-12-20T00:00:00" table:formula="of:=[.A121]+3" table:style-name="ce8">
            <text:p>20/12/24</text:p>
          </table:table-cell>
          <table:table-cell office:value-type="date" office:date-value="2024-12-22T00:00:00" table:formula="of:=[.B121]+3" table:style-name="ce8">
            <text:p>22/12/24</text:p>
          </table:table-cell>
          <table:table-cell office:value-type="string" table:style-name="ce12">
            <text:p>Esdras Liberalino Soares Júnior</text:p>
          </table:table-cell>
          <table:table-cell office:value-type="date" office:date-value="2009-09-09T00:00:00" table:style-name="ce13">
            <text:p>09/09/2009</text:p>
          </table:table-cell>
          <table:table-cell office:value-type="string" table:style-name="ce11">
            <text:p>7ª Criminal</text:p>
          </table:table-cell>
          <table:table-cell table:number-columns-repeated="978" table:style-name="ce2"/>
          <table:table-cell table:number-columns-repeated="15401"/>
        </table:table-row>
        <table:table-row table:style-name="ro3">
          <table:table-cell office:value-type="date" office:date-value="2024-12-23T00:00:00" table:formula="of:=[.A122]+3" table:style-name="ce8">
            <text:p>23/12/24</text:p>
          </table:table-cell>
          <table:table-cell office:value-type="date" office:date-value="2024-12-25T00:00:00" table:formula="of:=[.B122]+3" table:style-name="ce8">
            <text:p>25/12/24</text:p>
          </table:table-cell>
          <table:table-cell office:value-type="string" table:style-name="ce9">
            <text:p>Paulo Roberto Barbosa Ramos<text:span text:style-name="T1">*permuta c/ Dr. Márcia Haydée</text:span></text:p>
          </table:table-cell>
          <table:table-cell office:value-type="date" office:date-value="1998-03-03T00:00:00" table:style-name="ce10">
            <text:p>03/03/1998</text:p>
          </table:table-cell>
          <table:table-cell office:value-type="string" table:style-name="ce11">
            <text:p>7ª Espec. – 2ª Militar</text:p>
          </table:table-cell>
          <table:table-cell table:number-columns-repeated="978" table:style-name="ce2"/>
          <table:table-cell table:number-columns-repeated="15401"/>
        </table:table-row>
        <table:table-row table:style-name="ro3">
          <table:table-cell office:value-type="date" office:date-value="2024-12-26T00:00:00" table:formula="of:=[.A123]+3" table:style-name="ce8">
            <text:p>26/12/24</text:p>
          </table:table-cell>
          <table:table-cell office:value-type="date" office:date-value="2024-12-28T00:00:00" table:formula="of:=[.B123]+3" table:style-name="ce8">
            <text:p>28/12/24</text:p>
          </table:table-cell>
          <table:table-cell office:value-type="string" table:style-name="ce12">
            <text:p>Luiz Gonzaga Martins Coelho</text:p>
          </table:table-cell>
          <table:table-cell office:value-type="date" office:date-value="2012-02-10T00:00:00" table:style-name="ce13">
            <text:p>10/02/2012</text:p>
          </table:table-cell>
          <table:table-cell office:value-type="string" table:style-name="ce11">
            <text:p>44ª Espec. – 4ª Infância</text:p>
          </table:table-cell>
          <table:table-cell table:number-columns-repeated="978" table:style-name="ce2"/>
          <table:table-cell table:number-columns-repeated="15401"/>
        </table:table-row>
        <table:table-row table:style-name="ro8">
          <table:table-cell office:value-type="date" office:date-value="2024-12-29T00:00:00" table:formula="of:=[.A124]+3" table:style-name="ce55">
            <text:p>29/12/24</text:p>
          </table:table-cell>
          <table:table-cell office:value-type="date" office:date-value="2024-12-31T00:00:00" table:formula="of:=[.B124]+3" table:style-name="ce55">
            <text:p>31/12/24</text:p>
          </table:table-cell>
          <table:table-cell office:value-type="string" table:style-name="ce60">
            <text:p>Atual: Geraulides Mendonça Castro<text:s/><text:span text:style-name="T2">- substituindo Rodolfo Soares dos Reis</text:span></text:p>
          </table:table-cell>
          <table:table-cell office:value-type="date" office:date-value="1997-01-10T00:00:00" table:style-name="ce61">
            <text:p>10/01/1997</text:p>
          </table:table-cell>
          <table:table-cell office:value-type="string" table:style-name="ce58">
            <text:p>26ª Criminal</text:p>
          </table:table-cell>
          <table:table-cell table:number-columns-repeated="978" table:style-name="ce59"/>
          <table:table-cell table:number-columns-repeated="15401" table:style-name="ce7"/>
        </table:table-row>
        <table:table-row table:style-name="ro5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978" table:style-name="ce2"/>
          <table:table-cell table:number-columns-repeated="15401"/>
        </table:table-row>
        <table:table-row table:style-name="ro5">
          <table:table-cell office:value-type="string" table:number-columns-spanned="5" table:number-rows-spanned="1" table:style-name="ce46">
            <text:p>* A presente escala foi elaborada de acordo com o Ato Regulamentar Conjunto nº 01/2016 – GPGJ/CGMP, respeitada a</text:p>
          </table:table-cell>
          <table:covered-table-cell table:number-columns-repeated="4"/>
          <table:table-cell table:number-columns-repeated="978" table:style-name="ce2"/>
          <table:table-cell table:number-columns-repeated="15401"/>
        </table:table-row>
        <table:table-row table:style-name="ro5">
          <table:table-cell office:value-type="string" table:number-columns-spanned="5" table:number-rows-spanned="1" table:style-name="ce46">
            <text:p>ordem cronológica decrescente de antiguidade, observada a organização anterior das entrâncias final, intermediária e</text:p>
          </table:table-cell>
          <table:covered-table-cell table:number-columns-repeated="4"/>
          <table:table-cell table:number-columns-repeated="978" table:style-name="ce2"/>
          <table:table-cell table:number-columns-repeated="15401"/>
        </table:table-row>
        <table:table-row table:style-name="ro5">
          <table:table-cell office:value-type="string" table:number-columns-spanned="5" table:number-rows-spanned="1" table:style-name="ce46">
            <text:p>inicial, a necessidade e conveniência do serviço e a distribuição equânime (art. 1º,§ 6º, 1)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7">
            <text:p>São Luís-MA, 17 de julho de 2024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number-columns-repeated="16379"/>
        </table:table-row>
        <table:table-row table:style-name="ro5">
          <table:table-cell table:number-columns-repeated="2" table:style-name="ce28"/>
          <table:table-cell table:style-name="ce29"/>
          <table:table-cell table:style-name="ce30"/>
          <table:table-cell table:style-name="ce29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8">
            <text:p>Haroldo Paiva de Brit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9">
            <text:p>Diretor das Promotorias de Justiça da Capital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5">
          <table:table-cell table:style-name="ce31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9"/>
        </table:table-row>
        <table:table-row table:style-name="ro5">
          <table:table-cell table:number-columns-repeated="2" table:style-name="ce23"/>
          <table:table-cell table:style-name="ce24"/>
          <table:table-cell table:number-columns-spanned="2" table:number-rows-spanned="1" table:style-name="ce67"/>
          <table:covered-table-cell/>
          <table:table-cell table:number-columns-repeated="16379"/>
        </table:table-row>
        <table:table-row table:style-name="ro5">
          <table:table-cell table:number-columns-repeated="2" table:style-name="ce23"/>
          <table:table-cell table:style-name="ce24"/>
          <table:table-cell table:number-columns-spanned="2" table:number-rows-spanned="1" table:style-name="ce67"/>
          <table:covered-table-cell/>
          <table:table-cell table:number-columns-repeated="16379"/>
        </table:table-row>
        <table:table-row table:number-rows-repeated="1048437" table:style-name="ro5">
          <table:table-cell table:number-columns-repeated="16384"/>
        </table:table-row>
      </table:table>
      <table:named-expressions>
        <table:named-expression table:name="__shared_1_0_0" table:expression="of:=&quot;&quot;&quot;[.A1]+7&quot;&quot;&quot;" table:base-cell-address="Cível.$A$1"/>
        <table:named-expression table:name="__shared_1_1_0" table:expression="of:=&quot;&quot;&quot;[.A1]+7&quot;&quot;&quot;" table:base-cell-address="Cível.$A$1"/>
        <table:named-expression table:name="__shared_2_0_0" table:expression="of:=&quot;&quot;&quot;[.A1]+7&quot;&quot;&quot;" table:base-cell-address="Cível.$A$1"/>
        <table:named-expression table:name="__shared_2_1_0" table:expression="of:=&quot;&quot;&quot;[.A1]+7&quot;&quot;&quot;" table:base-cell-address="Cív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36" number:language="pt" number:country="BR">
      <number:number number:min-integer-digits="1"/>
    </number:number-style>
    <number:date-style style:name="N37" number:language="pt" number:country="BR">
      <number:day number:style="long"/>
      <number:text>/</number:text>
      <number:month number:style="long"/>
      <number:text>/</number:text>
      <number:year number:style="long"/>
    </number:date-style>
    <number:date-style style:name="N38" number:language="pt" number:country="BR">
      <number:day/>
      <number:text>/</number:text>
      <number:month/>
      <number:text>/</number:text>
      <number:year/>
    </number:date-style>
    <number:date-style style:name="N39">
      <number:day/>
      <number:text>/</number:text>
      <number:month/>
      <number:text>/</number:text>
      <number:year/>
    </number:dat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36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36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36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36">
      <style:table-cell-properties style:vertical-align="automatic" fo:background-color="#FFCCCC"/>
      <style:text-properties fo:color="#CC0000"/>
    </style:style>
    <style:style style:name="Error" style:family="table-cell" style:data-style-name="N36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Footnote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36">
      <style:table-cell-properties style:vertical-align="automatic" fo:background-color="#CCFFCC"/>
      <style:text-properties fo:color="#0066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36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36">
      <style:table-cell-properties style:vertical-align="automatic" fo:background-color="#FFFFCC"/>
      <style:text-properties fo:color="#996600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36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36">
      <style:table-cell-properties style:vertical-align="automatic" fo:background-color="transparent"/>
    </style:style>
    <style:style style:name="Text" style:family="table-cell" style:data-style-name="N36">
      <style:table-cell-properties style:vertical-align="automatic" fo:background-color="transparent"/>
    </style:style>
    <style:style style:name="Warning" style:family="table-cell" style:data-style-name="N36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275590551181102in" fo:margin-right="0.15748031496063in" style:print-orientation="portrait" style:print-page-order="ltr" style:first-page-number="1" style:scale-to="8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433464566929134in" fo:margin-bottom="0.472047244094488in" fo:margin-left="0.275590551181102in" fo:margin-right="0.15748031496063in" style:print-orientation="portrait" style:print-page-order="ltr" style:first-page-number="continue" style:scale-to="8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</meta:initial-creator>
    <dc:creator>Lorena Maria Ferreira Santos Santana</dc:creator>
    <meta:creation-date>2011-02-14T15:54:56Z</meta:creation-date>
    <dc:date>2024-07-17T19:47:09Z</dc:date>
    <meta:print-date>2024-06-26T17:27:11Z</meta:print-date>
    <meta:editing-cycles>1215</meta:editing-cycles>
    <meta:editing-duration>PT54074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