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Excel_32_Built-in_32_Normal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Excel_32_Built-in_32_Norma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6.77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ível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2"/>
        <table:table-column table:style-name="co6" table:number-columns-repeated="993" table:default-cell-style-name="ce2"/>
        <table:table-column table:style-name="co6" table:number-columns-repeated="22" table:default-cell-style-name="ce1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43">
            <text:p>ESCALA DE PLANTÃO CÍVEL DAS PROMOTORIAS DE JUSTIÇA DA GRANDE ILHA DE SÃO LUÍS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4">
            <text:p>ATO REGULAMENTAR CONJUNTO Nº 01/2016 – GPGJ/CGMP *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5">
            <text:p>ANO 2024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2" table:number-rows-spanned="1" table:style-name="ce46">
            <text:p>SEMANA</text:p>
          </table:table-cell>
          <table:covered-table-cell/>
          <table:table-cell office:value-type="string" table:style-name="ce3">
            <text:p>PROMOTOR(A) PLANTONISTA</text:p>
          </table:table-cell>
          <table:table-cell office:value-type="string" table:style-name="ce4">
            <text:p>DATA ANTIG.</text:p>
          </table:table-cell>
          <table:table-cell office:value-type="string" table:style-name="ce3">
            <text:p>PROMOTORIA</text:p>
          </table:table-cell>
          <table:table-cell table:number-columns-repeated="993" table:style-name="ce5"/>
          <table:table-cell table:style-name="ce6"/>
          <table:table-cell table:number-columns-repeated="11" table:style-name="ce7"/>
          <table:table-cell table:number-columns-repeated="15374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9">
            <text:p>Abel José Rodrigues Neto<text:span text:style-name="T2">*permuta c/ Dra. Martha Helena</text:span>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9">
            <text:p>Silvia Menezes de Miranda<text:span text:style-name="T2">*permuta c/ Dra. Raquel Pires</text:span>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9">
            <text:p>Susete Marques Palmeira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9">
            <text:p>Luís Fernando Cabral Barreto Júnior<text:s/><text:span text:style-name="T2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9">
            <text:p>Raquel Silva de Castro<text:span text:style-name="T2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9">
            <text:p>Nacor Paulo Pereira dos Santos<text:span text:style-name="T2">*Subst. Dr. Zanony</text:span>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9">
            <text:p>Oziel Costa Ferreira Neto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9">
            <text:p>Selma Regina Souza Martins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Cláudio José Sodré<text:span text:style-name="T2">*Subs. Dra. Sidneya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9">
            <text:p>Raquel Pires de Castro<text:span text:style-name="T2">*permuta c/ Dra. Silvia Menezes</text:span>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Sílvia Menezes de Miranda<text:span text:style-name="T2">* subst. Dra. Flávia Valéria</text:span>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9">
            <text:p>Eveline Barros Malheiros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9">
            <text:p>Francisco Teomário Serejo Silv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Márcio Thadeu Silva Marques<text:span text:style-name="T2">*permuta c/ Dr. Abert Lages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Frederick Bacellar Ribeiro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João Leonardo Sousa Pires Leal<text:span text:style-name="T2">* Subst. Dr. Paulo Avelar</text:span>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9">
            <text:p>Márcia Lima Buhatem</text:p>
          </table:table-cell>
          <table:table-cell office:value-type="date" office:date-value="1995-03-27T00:00:00" table:style-name="ce10">
            <text:p>27/03/1995</text:p>
          </table:table-cell>
          <table:table-cell office:value-type="string" table:style-name="ce11">
            <text:p>13ª Espec. – Direitos Fundamentais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Martha Helena Costa Ribeiro<text:span text:style-name="T2">*permuta c/ Dr. Abel.</text:span>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Maria de Jesus Rodrigues Araújo Heilmann<text:span text:style-name="T2">*Subst. Dr. José R. Prazeres</text:span></text:p>
          </table:table-cell>
          <table:table-cell office:value-type="date" office:date-value="2003-10-24T00:00:00" table:style-name="ce10">
            <text:p>24/10/2003</text:p>
          </table:table-cell>
          <table:table-cell office:value-type="string" table:style-name="ce11">
            <text:p>6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Albert Lages Mendes<text:span text:style-name="T2">* permuta c/ Dr. Márcio Thadeu</text:span>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9">
            <text:p>Gladston Fernandes de Araújo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9">
            <text:p>Oziel Costa Ferreira Neto<text:span text:style-name="T2">* permuta c/ Dr. Haroldo</text:span>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9">
            <text:p>Martha Helena Costa Ribeiro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9">
            <text:p>José Augusto Cutrim Gomes<text:span text:style-name="T2">* permuta c/ Dra. Susete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9">
            <text:p>Eveline Barros Malheiros<text:span text:style-name="T2">*permuta c/ Dr. Vicente</text:span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9">
            <text:p>Luís Fernando Cabral Barreto Júnior<text:s/><text:span text:style-name="T2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9">
            <text:p>Raquel Silva de Castro<text:span text:style-name="T2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12">
            <text:p>Cláudio Luiz Frazão Ribeiro<text:span text:style-name="T2">* Subst. Dr. Marcos Valentim</text:span>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9">
            <text:p>Susete Marques Palmeira<text:span text:style-name="T2">*permuta c/ Dr. José Augusto Cutrim</text:span>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9">
            <text:p>Adélia Maria Souza Rodrigues Morais<text:span text:style-name="T2">* Subst. Dr. Zanony</text:span>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Selma Regina Souza Martins<text:s/><text:span text:style-name="T2">* Subst. Dr Oziel Costa</text:span>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9">
            <text:p>Oziel Costa Ferreira Neto<text:span text:style-name="T2"><text:s/>Subst. Dr Selma Regina</text:span>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9">
            <text:p>Sidneya Madalena M. Nazareth Liberato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63ª Espec. – 7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9">
            <text:p>Silvia Menezes de Miranda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Flávia Valéria Nava Silva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9">
            <text:p>Vicente de Paulo Silva Martins<text:span text:style-name="T2">*permuta c/ Dra. Eveline<text:s/></text:span>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16">
            <text:p>Albert Lages Mendes<text:s/><text:span text:style-name="T2">*permuta com Francisco Teomário Serejo Silva</text:span>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Francisco Teomário Serejo Silva<text:s/><text:span text:style-name="T2">*permuta com Albert Lages Mendes</text:span></text:p>
          </table:table-cell>
          <table:table-cell office:value-type="string" table:style-name="ce10">
            <text:p><text:s/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Maria da Glória Mafra Silva -<text:s/><text:span text:style-name="T2">substituindo Frederick Bacellar Ribeiro/Fabio Henrique Meireles</text:span></text:p>
          </table:table-cell>
          <table:table-cell office:value-type="date" office:date-value="2002-07-26T00:00:00" table:style-name="ce10">
            <text:p>26/07/200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24T00:00:00" table:formula="of:=[.A92]+3" table:style-name="ce8">
            <text:p>24/9/24</text:p>
          </table:table-cell>
          <table:table-cell office:value-type="date" office:date-value="2024-09-26T00:00:00" table:formula="of:=[.B92]+3" table:style-name="ce8">
            <text:p>26/9/24</text:p>
          </table:table-cell>
          <table:table-cell office:value-type="string" table:style-name="ce9">
            <text:p>Atual: Laert Pinho de Ribamar<text:s/><text:span text:style-name="T3">- substituindo Paulo Silvestre Avelar</text:span></text:p>
          </table:table-cell>
          <table:table-cell office:value-type="date" office:date-value="1994-12-13T00:00:00" table:style-name="ce10">
            <text:p>13/12/1994</text:p>
          </table:table-cell>
          <table:table-cell office:value-type="string" table:style-name="ce11">
            <text:p>4ª Espec. – 1ª Educação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17">
            <text:p>Atual: Elisabeth Albuquerque de S. Mendonça -<text:span text:style-name="T2"><text:s/></text:span><text:span text:style-name="T3">em razão de permuta c/ Dra. Márcia Buhatem (plantão de 2023).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Abel José Rodrigues Neto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16379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16">
            <text:p>Sidneya Madalena M. Nazareth Liberato -<text:s/><text:span text:style-name="T2">substituindo José Ribamar Sanches Prazeres</text:span>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63ª Espec. – 7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Márcio Thadeu Silva Marques<text:span text:style-name="T2">*permuta c/ Dr. Luís Fernando Barreto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9">
            <text:p>Oziel Costa Ferreira Neto -<text:s/><text:span text:style-name="T2">permuta c/ Dr. Gladston Fernandes de Araújo</text:span>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9">
            <text:p>Gladston Fernandes de Araújo -<text:s/><text:span text:style-name="T2">permuta com Dr. Oziel Costa Ferreira Neto que</text:span><text:s text:c="2"/><text:span text:style-name="T2">*Substituiu Dr. Haroldo Paiva de Brito</text:span>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text:s/>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Raquel Pires de Castro -<text:s/><text:span text:style-name="T2">substituindo Gabriela Brandão da Costa Tavernard</text:span>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12">
            <text:p>Ronald Pereira dos Santos<text:span text:style-name="T2">*permuta c/ Dr. João Leonardo</text:span>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9">
            <text:p>João Leonardo Sousa Pires Lea<text:span text:style-name="T2">l* permuta c/ Dr. Ronald</text:span>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9">
            <text:p>Fanny de Sousa Brantes<text:s/><text:span text:style-name="T2">*permuta c/ Dra. Martha Helena Costa Ribeiro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7ª Cível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9">
            <text:p>Raquel Silva de Castro<text:s/><text:span text:style-name="T2">*permuta c/ Dra. Adélia Maria Souza Rodrigues Morais</text:span></text:p>
          </table:table-cell>
          <table:table-cell office:value-type="string" table:style-name="ce10">
            <text:p><text:s/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Vicente de Paulo Silva Martins<text:s/><text:span text:style-name="T4">*permuta c/ Dra. Susete Marques Palmeira</text:span>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9">
            <text:p>Susete Marques Palmeira<text:s/><text:span text:style-name="T4">*permuta c/ Dr. Vicente de Paulo Silva Martins</text:span>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text:s/></text:p>
          </table:table-cell>
          <table:table-cell table:number-columns-repeated="16379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9">
            <text:p>Márcio Thadeu Silva Marques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9">
            <text:p>Martha Helena Costa Ribeiro<text:s/><text:span text:style-name="T2">*permuta c/ Dra. Fanny de Sousa Brandes</text:span>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<text:s/>8ª Cível</text:p>
          </table:table-cell>
          <table:table-cell table:number-columns-repeated="16379"/>
        </table:table-row>
        <table:table-row table:style-name="ro3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9">
            <text:p>Adélia Maria Souza Rodrigues Morais<text:span text:style-name="T5"><text:s/></text:span><text:span text:style-name="T2">*permuta c/ Dra. Raquel Silva de Castro</text:span>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9">
            <text:p>Nacor Paulo Pereira dos Santos<text:s/><text:span text:style-name="T4">*substituindo Dr. Marcos Valentim Pinheiro Paixão</text:span>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12-29T00:00:00" table:formula="of:=[.A124]+3" table:style-name="ce8">
            <text:p>29/12/24</text:p>
          </table:table-cell>
          <table:table-cell office:value-type="date" office:date-value="2024-12-31T00:00:00" table:formula="of:=[.B124]+3" table:style-name="ce8">
            <text:p>31/12/24</text:p>
          </table:table-cell>
          <table:table-cell office:value-type="string" table:style-name="ce9">
            <text:p>Zanony Passos Silva Filho</text:p>
          </table:table-cell>
          <table:table-cell office:value-type="date" office:date-value="2008-10-29T00:00:00" table:style-name="ce10">
            <text:p>29/10/2008</text:p>
          </table:table-cell>
          <table:table-cell office:value-type="string" table:style-name="ce11">
            <text:p>35ª Espec. – 4ª Probidade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8">
            <text:p>São Luís-MA, 06 de dezembro de 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0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style-name="ro5">
          <table:table-cell table:style-name="ce38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number-rows-repeated="1048438" table:style-name="ro5">
          <table:table-cell table:number-columns-repeated="16384"/>
        </table:table-row>
      </table:table>
      <table:table table:name="Criminal" table:style-name="ta2">
        <table:table-column table:style-name="co8" table:default-cell-style-name="ce66"/>
        <table:table-column table:style-name="co9" table:default-cell-style-name="ce66"/>
        <table:table-column table:style-name="co10" table:default-cell-style-name="ce67"/>
        <table:table-column table:style-name="co4" table:default-cell-style-name="ce68"/>
        <table:table-column table:style-name="co11" table:default-cell-style-name="ce69"/>
        <table:table-column table:style-name="co6" table:number-columns-repeated="978" table:default-cell-style-name="ce2"/>
        <table:table-column table:style-name="co6" table:number-columns-repeated="29" table:default-cell-style-name="ce1"/>
        <table:table-column table:style-name="co7" table:number-columns-repeated="15372" table:default-cell-style-name="ce1"/>
        <table:table-row table:style-name="ro6">
          <table:table-cell office:value-type="string" table:number-columns-spanned="5" table:number-rows-spanned="1" table:style-name="ce43">
            <text:p>ESCALA DE PLANTÃO CRIMINAL DAS PROMOTORIAS DE JUSTIÇA DA GRANDE ILHA DE SÃO LUÍS</text:p>
          </table:table-cell>
          <table:covered-table-cell table:number-columns-repeated="4"/>
          <table:table-cell table:number-columns-repeated="978" table:style-name="ce51"/>
          <table:table-cell table:number-columns-repeated="6" table:style-name="ce7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44">
            <text:p>ATO REGULAMENTAR CONJUNTO Nº 01/2016 – GPGJ/CGMP *</text:p>
          </table:table-cell>
          <table:covered-table-cell table:number-columns-repeated="4"/>
          <table:table-cell table:number-columns-repeated="978" table:style-name="ce51"/>
          <table:table-cell table:number-columns-repeated="6" table:style-name="ce7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45">
            <text:p>ANO 2024</text:p>
          </table:table-cell>
          <table:covered-table-cell table:number-columns-repeated="4"/>
          <table:table-cell table:number-columns-repeated="978" table:style-name="ce52"/>
          <table:table-cell table:number-columns-repeated="15401" table:style-name="ce1"/>
        </table:table-row>
        <table:table-row table:style-name="ro1">
          <table:table-cell office:value-type="string" table:number-columns-spanned="2" table:number-rows-spanned="1" table:style-name="ce70">
            <text:p>SEMANA</text:p>
          </table:table-cell>
          <table:covered-table-cell/>
          <table:table-cell office:value-type="string" table:style-name="ce53">
            <text:p>PROMOTOR(A) PLANTONISTA</text:p>
          </table:table-cell>
          <table:table-cell office:value-type="string" table:style-name="ce54">
            <text:p>DATA ANTIG.</text:p>
          </table:table-cell>
          <table:table-cell office:value-type="string" table:style-name="ce53">
            <text:p>PROMOTORIA</text:p>
          </table:table-cell>
          <table:table-cell table:number-columns-repeated="978" table:style-name="ce5"/>
          <table:table-cell table:number-columns-repeated="6" table:style-name="ce7"/>
          <table:table-cell table:number-columns-repeated="15395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Paulo Roberto Barbosa Ramos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12">
            <text:p>Márcia Haydde Porto de Carvalho<text:span text:style-name="T2">*Subst. Dr. José Cláudio Cabral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12">
            <text:p>Maria da Glória Mafra Silva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14">
            <text:p>26/01/2005</text:p>
          </table:table-cell>
          <table:table-cell office:value-type="string" table:style-name="ce15">
            <text:p>3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12">
            <text:p>Norimar Gomes Nascimento Campos<text:span text:style-name="T2">*Subst. Dr. Cláudio Frazão</text:span>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16379"/>
        </table:table-row>
        <table:table-row table:style-name="ro2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2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12">
            <text:p>Raimundo Benedito Barros Pinto<text:span text:style-name="T2">*permuta c/ Dra. Núbia Zeile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2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12">
            <text:p>Luiz Gonzaga Martins Coelho<text:span text:style-name="T2">* dias 24 e 25 - Dr. Raimundo Nonato / dia 26 - Dr. Luiz Gonzaga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12">
            <text:p>Rosanna Conceição Gonçalv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12">
            <text:p>Samaroni de Sousa Maia<text:span text:style-name="T2">* Subst. Dr. Antônio Augusto Nepomuceno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12">
            <text:p>Fernanda Helena Nunes Ferreira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43ª Espec. – 3ª Infância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Marco Aurélio Cordeiro Rodrigues<text:span text:style-name="T2">*permuta c/ Dr. Antônio Augusto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16379"/>
        </table:table-row>
        <table:table-row table:style-name="ro2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12">
            <text:p>Lana Cristina Barros Pesso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16379"/>
        </table:table-row>
        <table:table-row table:style-name="ro2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12">
            <text:p>Cláudio Rebelo Correia Alenca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16379"/>
        </table:table-row>
        <table:table-row table:style-name="ro2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12">
            <text:p>Raimundo Benedito Barros Pinto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Cláudio Alberto Gabriel Guimarães<text:s/><text:span text:style-name="T2">*permuta c/ Dr. Clodomir Bandeira Lima Neto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Celso Antonio Fernandes Coutinh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22ª Espec. – 1ª Mulher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12">
            <text:p>Lítia Teresa Costa Cavalcanti<text:span text:style-name="T2">*permuta c/ Dr. João Marcelo</text:span>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Carla Mendes Pereira Alencar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Jerusa Caprispano Pinto Bandeira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Joaquim Ribeiro de Souza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5ª Espec. - 6ª Distrital – Cidade Operária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Uiuara de Melo Medeiros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1">
            <text:p>35ª Crimina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Jorge Luís Ribeiro de Araújo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Valdenir Cavalcante Lima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55">
            <text:p>Ana Teresa Silva de Freitas<text:s/><text:span text:style-name="T2">*Subst. Dra. Eliane Azor</text:span>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12">
            <text:p>Raimundo Benedito Barros Pinto<text:s/><text:span text:style-name="T2">*Subst. Dra. Ana Teresa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55">
            <text:p>Rodolfo Soares dos Reis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26ª Criminal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55">
            <text:p>Clodomir Bandeira Lima Neto<text:s/><text:span text:style-name="T2">*permuta c/ Dr. Cláudio Alberto Gabriel Guimarães</text:span>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55">
            <text:p>Clodomir Bandeira Lima Neto<text:s/><text:span text:style-name="T2">*permuta c/ Dr. Cláudio Alberto Gabriel Guimarães</text:span>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12">
            <text:p>Márcia Haydde Porto de Carvalho<text:span text:style-name="T2">*permuta c/ . Dr. Paulo Roberto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12">
            <text:p>Lana Cristina Barros Pessoa<text:span text:style-name="T2">*permuta c/ Dra. Glória Mafra<text:s/>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14">
            <text:p>26/01/2005</text:p>
          </table:table-cell>
          <table:table-cell office:value-type="string" table:style-name="ce15">
            <text:p>3ª Criminal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12">
            <text:p>Cássius Guimarães Chai<text:span text:style-name="T2">*Subst. Dr. Cláudio Frazão</text:span></text:p>
          </table:table-cell>
          <table:table-cell office:value-type="date" office:date-value="2023-07-14T00:00:00" table:style-name="ce14">
            <text:p>14/07/2023</text:p>
          </table:table-cell>
          <table:table-cell office:value-type="string" table:style-name="ce11">
            <text:p>32ª Espec. – 1ª <text:s/>Ordem Tributária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12">
            <text:p>Raimundo Nonato Sousa Cavalcante<text:span text:style-name="T2">*Subt. Drª. Fernanda Helena</text:span>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12">
            <text:p>Raimundo Nonato Sousa Cavalcante<text:span text:style-name="T2">*permuta c/ Dr. Luiz Gonzaga</text:span>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Jerusa Caprispano Pinto Bandeira<text:span text:style-name="T2"><text:s/>*permuta C/ Dra. Rosanna</text:span>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12">
            <text:p>Marco Aurélio Cordeiro Rodrigu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12">
            <text:p>Núbia Zeile Pinheiro Gomes<text:span text:style-name="T2">*permuta c/ Dra. Fernanda Helena</text:span>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56">
            <text:p>Marinete Silva Ferreira Avelar <text:s/>*<text:span text:style-name="T2">Permuta c/ Dr. Antonio Augusto Nepomuceno Lopes</text:span></text:p>
          </table:table-cell>
          <table:table-cell office:value-type="date" office:date-value="2004-04-26T00:00:00" table:style-name="ce57">
            <text:p>26/04/2004</text:p>
          </table:table-cell>
          <table:table-cell office:value-type="string" table:style-name="ce58">
            <text:p>20ª Criminal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12">
            <text:p>Maria da Glória Mafra Silva<text:span text:style-name="T2">*permuta c/ Dra. Lana</text:span>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12">
            <text:p>Uiuara de Melo Medeiros<text:s/><text:span text:style-name="T2">*permuta c/ Dr. Cláudio Rebelo</text:span>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11">
            <text:p><text:s/>35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12">
            <text:p>Núbia Zeile Pinheiro Gomes<text:span text:style-name="T2">*permuta c/ Dr. Raimundo Benedito</text:span>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Cláudio Alberto Gabriel Guimarães<text:s/><text:span text:style-name="T2">*permuta c/ Dr. Clodomir Bandeira Lima Neto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978" table:style-name="ce2"/>
          <table:table-cell table:number-columns-repeated="15401"/>
        </table:table-row>
        <table:table-row table:style-name="ro4">
          <table:table-cell office:value-type="date" office:date-value="2024-09-24T00:00:00" table:formula="of:=[.A92]+3" table:style-name="ce59">
            <text:p>24/9/24</text:p>
          </table:table-cell>
          <table:table-cell office:value-type="date" office:date-value="2024-09-26T00:00:00" table:formula="of:=[.B92]+3" table:style-name="ce59">
            <text:p>26/9/24</text:p>
          </table:table-cell>
          <table:table-cell office:value-type="string" table:style-name="ce16">
            <text:p>Atual:Esdras Liberalino Soares Júnior -<text:s/><text:span text:style-name="T3">Substituindo Francisco de Aquino da Silva</text:span></text:p>
          </table:table-cell>
          <table:table-cell office:value-type="date" office:date-value="2018-06-25T00:00:00" table:style-name="ce60">
            <text:p>25/06/2018</text:p>
          </table:table-cell>
          <table:table-cell office:value-type="string" table:style-name="ce61">
            <text:p>22ª Espec. – 1ª Mulher</text:p>
          </table:table-cell>
          <table:table-cell table:number-columns-repeated="978" table:style-name="ce62"/>
          <table:table-cell table:number-columns-repeated="15401" table:style-name="ce7"/>
        </table:table-row>
        <table:table-row table:style-name="ro3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9">
            <text:p>Frank Teles de Araújo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Márcio Thadeu Silva Marques -<text:s/><text:span text:style-name="T5">substituindo Carla Mendes Pereira Alencar (licença médica)</text:span>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12">
            <text:p>Rosanna Conceição Gonçalves<text:span text:style-name="T2">*permuta c/ Dra. Jerusa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Carlos Henrique Rodrigues Vieira<text:s/><text:span text:style-name="T4">*Permuta c/ Dr. Joaquim Ribeiro de Souza Júnior</text:span></text:p>
          </table:table-cell>
          <table:table-cell table:style-name="ce10"/>
          <table:table-cell office:value-type="string" table:style-name="ce11">
            <text:p>3ª Criminal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Cláudio Rebelo Correia Alencar<text:span text:style-name="T2"><text:s/>*permuta c/ Dra. Uiuara de Melo</text:span></text:p>
          </table:table-cell>
          <table:table-cell office:value-type="string" table:style-name="ce10">
            <text:p><text:s/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Jorge Luís Ribeiro de Araújo</text:p>
          </table:table-cell>
          <table:table-cell office:value-type="date" office:date-value="2005-01-26T00:00:00" table:style-name="ce10">
            <text:p>26/01/2005</text:p>
          </table:table-cell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7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63">
            <text:p>Atual: Washington Luis Maciel Cantanhede -<text:s/><text:span text:style-name="T3">em razão de permuta c/ Dr. Valdenir</text:span>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55">
            <text:p>Ana Teresa Silva de Freitas<text:s/><text:span text:style-name="T2">*Subst. Dra. Eliane Azor</text:span>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55">
            <text:p>Gilberto Câmara França Junior<text:s/><text:span text:style-name="T2">*Subst. Dra. Ana Teresa</text:span></text:p>
          </table:table-cell>
          <table:table-cell office:value-type="date" office:date-value="2013-12-06T00:00:00" table:style-name="ce14">
            <text:p>06/12/2013</text:p>
          </table:table-cell>
          <table:table-cell office:value-type="string" table:style-name="ce11">
            <text:p>61ª Espec. – 6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12">
            <text:p>Christiane de Maria Ericeira Silva<text:span text:style-name="T2">*permuta c/ Dr. Rodolfo</text:span>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55">
            <text:p>Cláudio Alberto Gabriel Guimarães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12">
            <text:p>Márcia Moura Maia</text:p>
          </table:table-cell>
          <table:table-cell office:value-type="date" office:date-value="1997-05-09T00:00:00" table:style-name="ce13">
            <text:p>09/05/1997</text:p>
          </table:table-cell>
          <table:table-cell office:value-type="string" table:style-name="ce11">
            <text:p>10ª Criminal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Maria da Glória Mafra Silva<text:s/><text:span text:style-name="T2">*permuta c/ Paulo Roberto Barbosa Ramos</text:span></text:p>
          </table:table-cell>
          <table:table-cell office:value-type="date" office:date-value="2002-07-26T00:00:00" table:style-name="ce10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12">
            <text:p>Luiz Gonzaga Martins Coelho<text:span text:style-name="T2">*permuta c/ Dr. Raimundo Cavalcante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12">
            <text:p>Paulo Roberto Barbosa Ramos<text:s/><text:span text:style-name="T2">*permuta c/ Maria da Glória Mafra Silva</text:span></text:p>
          </table:table-cell>
          <table:table-cell office:value-type="date" office:date-value="1998-03-03T00:00:00" table:style-name="ce13">
            <text:p>03/03/1998</text:p>
          </table:table-cell>
          <table:table-cell office:value-type="string" table:style-name="ce11">
            <text:p>7ª Espec. – 2ª Militar<text:s/>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12">
            <text:p>Marinete Silva Ferreira Avelar<text:s/><text:span text:style-name="T2">*Permuta com Dra. Lena Cláudia Ripardo Pauxis</text:span></text:p>
          </table:table-cell>
          <table:table-cell office:value-type="string" table:style-name="ce13">
            <text:p>26/04/2004 22/10/2003</text:p>
          </table:table-cell>
          <table:table-cell office:value-type="string" table:style-name="ce11">
            <text:p>20ª Criminal 19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Frank Teles de Araújo<text:s/><text:span text:style-name="T4">*substituindo João Marcelo Moreira Trovão</text:span><text:span text:style-name="T2"><text:s/>*Permuta c/ Dra. Lítia Teresa</text:span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56">
            <text:p>Antonio Augusto Nepomuceno Lopes<text:s/><text:span text:style-name="T2">*Permuta c/ Dr. Marinete Ferreira Silva Avelar</text:span></text:p>
          </table:table-cell>
          <table:table-cell office:value-type="date" office:date-value="2012-03-19T00:00:00" table:style-name="ce57">
            <text:p>19/03/2012</text:p>
          </table:table-cell>
          <table:table-cell office:value-type="string" table:style-name="ce58">
            <text:p><text:s/>31ª Espec. – 2ª Ordem Tributária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12">
            <text:p>Joaquim Ribeiro de Souza Júnior<text:s/><text:span text:style-name="T4">*Permuta c/ Dr. Carlos Henrique Rodrigues Vieira</text:span>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5">
            <text:p>55ª Espec. - 6ª Distrital – Cidade Operária<text:s/>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12">
            <text:p>Cláudio Luiz Frazão Ribeiro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7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16">
            <text:p>Atual: Valdenir Cavalcante Lima -<text:s/><text:span text:style-name="T3">em razão de permuta c/ Dr. Washington</text:span>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12">
            <text:p>Núbia Zeile Pinheiro Gomes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8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16">
            <text:p>Atual:Francisco de Aquino da Silva-<text:s/><text:span text:style-name="T3">Substituindo Esdras Liberalino Soares Júnior<text:s/></text:span>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Paulo Roberto Barbosa Ramos<text:span text:style-name="T2">*permuta c/ Dr. Márcia Haydée</text:span>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12">
            <text:p>Luiz Gonzaga Martins Coelho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978" table:style-name="ce2"/>
          <table:table-cell table:number-columns-repeated="15401"/>
        </table:table-row>
        <table:table-row table:style-name="ro8">
          <table:table-cell office:value-type="date" office:date-value="2024-12-29T00:00:00" table:formula="of:=[.A124]+3" table:style-name="ce59">
            <text:p>29/12/24</text:p>
          </table:table-cell>
          <table:table-cell office:value-type="date" office:date-value="2024-12-31T00:00:00" table:formula="of:=[.B124]+3" table:style-name="ce59">
            <text:p>31/12/24</text:p>
          </table:table-cell>
          <table:table-cell office:value-type="string" table:style-name="ce64">
            <text:p>Atual: Geraulides Mendonça Castro<text:s/><text:span text:style-name="T3">- substituindo Rodolfo Soares dos Reis</text:span></text:p>
          </table:table-cell>
          <table:table-cell office:value-type="date" office:date-value="1997-01-10T00:00:00" table:style-name="ce65">
            <text:p>10/01/1997</text:p>
          </table:table-cell>
          <table:table-cell office:value-type="string" table:style-name="ce61">
            <text:p>26ª Criminal</text:p>
          </table:table-cell>
          <table:table-cell table:number-columns-repeated="978" table:style-name="ce62"/>
          <table:table-cell table:number-columns-repeated="15401" table:style-name="ce7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7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7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7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8">
            <text:p>São Luís-MA, 6 de dezembro de 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0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style-name="ce32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25"/>
          <table:table-cell table:number-columns-spanned="2" table:number-rows-spanned="1" table:style-name="ce71"/>
          <table:covered-table-cell/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25"/>
          <table:table-cell table:number-columns-spanned="2" table:number-rows-spanned="1" table:style-name="ce71"/>
          <table:covered-table-cell/>
          <table:table-cell table:number-columns-repeated="16379"/>
        </table:table-row>
        <table:table-row table:number-rows-repeated="1048437" table:style-name="ro5">
          <table:table-cell table:number-columns-repeated="16384"/>
        </table:table-row>
      </table:table>
      <table:named-expressions>
        <table:named-expression table:name="__shared_1_0_0" table:expression="of:=&quot;&quot;&quot;[.A1]+7&quot;&quot;&quot;" table:base-cell-address="Cível.$A$1"/>
        <table:named-expression table:name="__shared_1_1_0" table:expression="of:=&quot;&quot;&quot;[.A1]+7&quot;&quot;&quot;" table:base-cell-address="Cível.$A$1"/>
        <table:named-expression table:name="__shared_2_0_0" table:expression="of:=&quot;&quot;&quot;[.A1]+7&quot;&quot;&quot;" table:base-cell-address="Cível.$A$1"/>
        <table:named-expression table:name="__shared_2_1_0" table:expression="of:=&quot;&quot;&quot;[.A1]+7&quot;&quot;&quot;" table:base-cell-address="Cív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15748031496063in" style:print-orientation="portrait" style:print-page-order="ltr" style:first-page-number="1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33464566929134in" fo:margin-bottom="0.472047244094488in" fo:margin-left="0.275590551181102in" fo:margin-right="0.15748031496063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Fabio Henrique Sousa de Araujo</dc:creator>
    <meta:creation-date>2011-02-14T15:54:56Z</meta:creation-date>
    <dc:date>2024-12-06T17:11:22Z</dc:date>
    <meta:print-date>2024-06-26T17:27:11Z</meta:print-date>
    <meta:editing-cycles>1215</meta:editing-cycles>
    <meta:editing-duration>PT540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