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44638888888889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47.75pt" style:use-optimal-row-height="false" fo:break-before="auto"/>
    </style:style>
    <style:style style:name="ro5" style:family="table-row">
      <style:table-row-properties style:row-height="17.15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2_2_Quadro_de_Servidores_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number-columns-repeated="249" table:default-cell-style-name="ce2"/>
        <table:table-column table:style-name="co8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table:number-columns-spanned="6" table:number-rows-spanned="1" table:style-name="ce19"/>
          <table:covered-table-cell/>
          <table:covered-table-cell>
            <draw:frame draw:z-index="1" draw:id="id0" draw:style-name="a0" draw:name="Figuras 1" svg:x="0.62165in" svg:y="0.06299in" svg:width="0.65906in" svg:height="0.3126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ESTADO DO MARANHÃ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MINISTÉRIO PÚBL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0">
            <text:p>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1">
            <text:p>Servidores Inativo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SETEMBRO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3" table:style-name="ce4"/>
          <table:table-cell office:value-type="string" table:number-columns-spanned="2" table:number-rows-spanned="1" table:style-name="ce23">
            <text:p>Nomeação</text:p>
          </table:table-cell>
          <table:covered-table-cell/>
          <table:table-cell office:value-type="string" table:number-columns-spanned="2" table:number-rows-spanned="1" table:style-name="ce23">
            <text:p>Aposentadoria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Matrícula 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Ato / Portaria n°(d)</text:p>
          </table:table-cell>
          <table:table-cell office:value-type="string" table:style-name="ce5">
            <text:p>Data Public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table:number-columns-repeated="16377"/>
        </table:table-row>
        <table:table-row table:style-name="ro5">
          <table:table-cell office:value-type="float" office:value="9092" table:style-name="ce6">
            <text:p>9092</text:p>
          </table:table-cell>
          <table:table-cell office:value-type="string" table:style-name="ce7">
            <text:p>Antonio Carlos Gom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4-07-30T00:00:00" table:style-name="ce9">
            <text:p>30/7/74</text:p>
          </table:table-cell>
          <table:table-cell office:value-type="string" table:style-name="ce8">
            <text:p>N/C</text:p>
          </table:table-cell>
          <table:table-cell office:value-type="date" office:date-value="1999-02-18T00:00:00" table:style-name="ce9">
            <text:p>18/2/99</text:p>
          </table:table-cell>
          <table:table-cell table:number-columns-repeated="16377"/>
        </table:table-row>
        <table:table-row table:style-name="ro5">
          <table:table-cell office:value-type="float" office:value="1062892" table:style-name="ce6">
            <text:p>1062892</text:p>
          </table:table-cell>
          <table:table-cell office:value-type="string" table:style-name="ce7">
            <text:p>Cecília Aparecida Amim Castro</text:p>
          </table:table-cell>
          <table:table-cell office:value-type="string" table:style-name="ce6">
            <text:p>Analista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1-07-19T00:00:00" table:style-name="ce9">
            <text:p>19/7/91</text:p>
          </table:table-cell>
          <table:table-cell table:number-columns-repeated="16377"/>
        </table:table-row>
        <table:table-row table:style-name="ro5">
          <table:table-cell office:value-type="float" office:value="13821" table:style-name="ce6">
            <text:p>13821</text:p>
          </table:table-cell>
          <table:table-cell office:value-type="string" table:style-name="ce7">
            <text:p>Eliene Linhares Lima</text:p>
          </table:table-cell>
          <table:table-cell office:value-type="string" table:style-name="ce6">
            <text:p>Técnico Ministerial</text:p>
          </table:table-cell>
          <table:table-cell office:value-type="float" office:value="1139" table:style-name="ce8">
            <text:p>1139</text:p>
          </table:table-cell>
          <table:table-cell office:value-type="date" office:date-value="1994-09-13T00:00:00" table:style-name="ce9">
            <text:p>13/9/94</text:p>
          </table:table-cell>
          <table:table-cell office:value-type="float" office:value="105" table:style-name="ce8">
            <text:p>0105</text:p>
          </table:table-cell>
          <table:table-cell office:value-type="date" office:date-value="2022-04-04T00:00:00" table:style-name="ce9">
            <text:p>4/4/22</text:p>
          </table:table-cell>
          <table:table-cell table:number-columns-repeated="16377"/>
        </table:table-row>
        <table:table-row table:style-name="ro5">
          <table:table-cell office:value-type="float" office:value="282608" table:style-name="ce6">
            <text:p>282608</text:p>
          </table:table-cell>
          <table:table-cell office:value-type="string" table:style-name="ce7">
            <text:p>Eloy Sá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80-08-07T00:00:00" table:style-name="ce9">
            <text:p>7/8/80</text:p>
          </table:table-cell>
          <table:table-cell office:value-type="float" office:value="346" table:style-name="ce8">
            <text:p>0346</text:p>
          </table:table-cell>
          <table:table-cell office:value-type="date" office:date-value="2021-12-17T00:00:00" table:style-name="ce9">
            <text:p>17/12/21</text:p>
          </table:table-cell>
          <table:table-cell table:number-columns-repeated="16377"/>
        </table:table-row>
        <table:table-row table:style-name="ro5">
          <table:table-cell office:value-type="float" office:value="1410349" table:style-name="ce6">
            <text:p>1410349</text:p>
          </table:table-cell>
          <table:table-cell office:value-type="string" table:style-name="ce7">
            <text:p>Francisco Martins Barro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float" office:value="3396" table:style-name="ce8">
            <text:p>3396</text:p>
          </table:table-cell>
          <table:table-cell office:value-type="date" office:date-value="2004-06-02T00:00:00" table:style-name="ce9">
            <text:p>2/6/04</text:p>
          </table:table-cell>
          <table:table-cell table:number-columns-repeated="16377"/>
        </table:table-row>
        <table:table-row table:style-name="ro5">
          <table:table-cell office:value-type="float" office:value="1070093" table:style-name="ce6">
            <text:p>1070093</text:p>
          </table:table-cell>
          <table:table-cell office:value-type="string" table:style-name="ce7">
            <text:p>Graça Maria de Castro Viana</text:p>
          </table:table-cell>
          <table:table-cell office:value-type="string" table:style-name="ce6">
            <text:p>Analista Ministerial</text:p>
          </table:table-cell>
          <table:table-cell office:value-type="float" office:value="284" table:style-name="ce8">
            <text:p>0284</text:p>
          </table:table-cell>
          <table:table-cell office:value-type="date" office:date-value="2007-03-30T00:00:00" table:style-name="ce9">
            <text:p>30/3/07</text:p>
          </table:table-cell>
          <table:table-cell office:value-type="float" office:value="152" table:style-name="ce8">
            <text:p>0152</text:p>
          </table:table-cell>
          <table:table-cell office:value-type="date" office:date-value="2020-04-16T00:00:00" table:style-name="ce9">
            <text:p>16/4/20</text:p>
          </table:table-cell>
          <table:table-cell table:number-columns-repeated="16377"/>
        </table:table-row>
        <table:table-row table:style-name="ro5">
          <table:table-cell office:value-type="float" office:value="287615" table:style-name="ce6">
            <text:p>287615</text:p>
          </table:table-cell>
          <table:table-cell office:value-type="string" table:style-name="ce7">
            <text:p>Helosina Fernandes Marque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5-12T00:00:00" table:style-name="ce9">
            <text:p>12/5/82</text:p>
          </table:table-cell>
          <table:table-cell office:value-type="float" office:value="242" table:style-name="ce8">
            <text:p>0242</text:p>
          </table:table-cell>
          <table:table-cell office:value-type="date" office:date-value="2010-05-05T00:00:00" table:style-name="ce9">
            <text:p>5/5/10</text:p>
          </table:table-cell>
          <table:table-cell table:number-columns-repeated="16377"/>
        </table:table-row>
        <table:table-row table:style-name="ro5">
          <table:table-cell office:value-type="float" office:value="260562" table:style-name="ce6">
            <text:p>260562</text:p>
          </table:table-cell>
          <table:table-cell office:value-type="string" table:style-name="ce7">
            <text:p>Ieda Maria Garcia Brag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8-24T00:00:00" table:style-name="ce9">
            <text:p>24/8/01</text:p>
          </table:table-cell>
          <table:table-cell table:number-columns-repeated="16377"/>
        </table:table-row>
        <table:table-row table:style-name="ro5">
          <table:table-cell office:value-type="float" office:value="1061001" table:style-name="ce10">
            <text:p>1061001</text:p>
          </table:table-cell>
          <table:table-cell office:value-type="string" table:style-name="ce11">
            <text:p>Jose Mariano Reis Lopes</text:p>
          </table:table-cell>
          <table:table-cell office:value-type="string" table:style-name="ce10">
            <text:p>Técnico Ministerial</text:p>
          </table:table-cell>
          <table:table-cell office:value-type="float" office:value="2310" table:style-name="ce12">
            <text:p>2310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193" table:style-name="ce12">
            <text:p>0193</text:p>
          </table:table-cell>
          <table:table-cell office:value-type="date" office:date-value="2022-06-30T00:00:00" table:style-name="ce13">
            <text:p>30/6/22</text:p>
          </table:table-cell>
          <table:table-cell table:number-columns-repeated="16377"/>
        </table:table-row>
        <table:table-row table:style-name="ro5">
          <table:table-cell office:value-type="float" office:value="189126" table:style-name="ce6">
            <text:p>189126</text:p>
          </table:table-cell>
          <table:table-cell office:value-type="string" table:style-name="ce7">
            <text:p>Maria Camelo de Oliveira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2-01-29T00:00:00" table:style-name="ce9">
            <text:p>29/1/02</text:p>
          </table:table-cell>
          <table:table-cell table:number-columns-repeated="16377"/>
        </table:table-row>
        <table:table-row table:style-name="ro5">
          <table:table-cell office:value-type="float" office:value="860551" table:style-name="ce6">
            <text:p>860551</text:p>
          </table:table-cell>
          <table:table-cell office:value-type="string" table:style-name="ce7">
            <text:p>Maria da Graça Andrade Pereir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82-07-14T00:00:00" table:style-name="ce9">
            <text:p>14/7/82</text:p>
          </table:table-cell>
          <table:table-cell office:value-type="float" office:value="228" table:style-name="ce8">
            <text:p>0228</text:p>
          </table:table-cell>
          <table:table-cell office:value-type="date" office:date-value="2021-09-10T00:00:00" table:style-name="ce9">
            <text:p>10/9/21</text:p>
          </table:table-cell>
          <table:table-cell table:number-columns-repeated="16377"/>
        </table:table-row>
        <table:table-row table:style-name="ro5">
          <table:table-cell office:value-type="float" office:value="100651" table:style-name="ce6">
            <text:p>100651</text:p>
          </table:table-cell>
          <table:table-cell office:value-type="string" table:style-name="ce7">
            <text:p>Maria do Socorro Nogueira Rei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77-10-14T00:00:00" table:style-name="ce9">
            <text:p>14/10/77</text:p>
          </table:table-cell>
          <table:table-cell office:value-type="float" office:value="400" table:style-name="ce8">
            <text:p>0400</text:p>
          </table:table-cell>
          <table:table-cell office:value-type="date" office:date-value="2014-06-17T00:00:00" table:style-name="ce9">
            <text:p>17/6/14</text:p>
          </table:table-cell>
          <table:table-cell table:number-columns-repeated="16377"/>
        </table:table-row>
        <table:table-row table:style-name="ro5">
          <table:table-cell office:value-type="float" office:value="9381" table:style-name="ce6">
            <text:p>9381</text:p>
          </table:table-cell>
          <table:table-cell office:value-type="string" table:style-name="ce7">
            <text:p>Maria Elcieda Costa Freitas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7-09-30T00:00:00" table:style-name="ce9">
            <text:p>30/9/97</text:p>
          </table:table-cell>
          <table:table-cell table:number-columns-repeated="16377"/>
        </table:table-row>
        <table:table-row table:style-name="ro5">
          <table:table-cell office:value-type="float" office:value="367920" table:style-name="ce6">
            <text:p>367920</text:p>
          </table:table-cell>
          <table:table-cell office:value-type="string" table:style-name="ce7">
            <text:p>Maria José Frazão Aguiar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2001-03-29T00:00:00" table:style-name="ce9">
            <text:p>29/3/01</text:p>
          </table:table-cell>
          <table:table-cell table:number-columns-repeated="16377"/>
        </table:table-row>
        <table:table-row table:style-name="ro5">
          <table:table-cell office:value-type="float" office:value="16139" table:style-name="ce6">
            <text:p>16139</text:p>
          </table:table-cell>
          <table:table-cell office:value-type="string" table:style-name="ce7">
            <text:p>Maria Mirtes R G Cantanhede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date" office:date-value="1994-08-24T00:00:00" table:style-name="ce9">
            <text:p>24/8/94</text:p>
          </table:table-cell>
          <table:table-cell office:value-type="float" office:value="125" table:style-name="ce8">
            <text:p>0125</text:p>
          </table:table-cell>
          <table:table-cell office:value-type="date" office:date-value="2012-03-13T00:00:00" table:style-name="ce9">
            <text:p>13/3/12</text:p>
          </table:table-cell>
          <table:table-cell table:number-columns-repeated="16377"/>
        </table:table-row>
        <table:table-row table:style-name="ro5">
          <table:table-cell office:value-type="float" office:value="1062108" table:style-name="ce6">
            <text:p>1062108</text:p>
          </table:table-cell>
          <table:table-cell office:value-type="string" table:style-name="ce7">
            <text:p>Marialda Carvalho Furtado Mendes</text:p>
          </table:table-cell>
          <table:table-cell office:value-type="string" table:style-name="ce6">
            <text:p>Técnico Ministerial</text:p>
          </table:table-cell>
          <table:table-cell office:value-type="float" office:value="2308" table:style-name="ce12">
            <text:p>2308</text:p>
          </table:table-cell>
          <table:table-cell office:value-type="date" office:date-value="1999-06-30T00:00:00" table:style-name="ce13">
            <text:p>30/6/99</text:p>
          </table:table-cell>
          <table:table-cell office:value-type="float" office:value="463" table:style-name="ce8">
            <text:p>0463</text:p>
          </table:table-cell>
          <table:table-cell office:value-type="date" office:date-value="2022-12-30T00:00:00" table:style-name="ce9">
            <text:p>30/12/22</text:p>
          </table:table-cell>
          <table:table-cell table:number-columns-repeated="16377"/>
        </table:table-row>
        <table:table-row table:style-name="ro5">
          <table:table-cell office:value-type="float" office:value="216093" table:style-name="ce6">
            <text:p>216093</text:p>
          </table:table-cell>
          <table:table-cell office:value-type="string" table:style-name="ce7">
            <text:p>Odilo Alves da Cruz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2-02-25T00:00:00" table:style-name="ce9">
            <text:p>25/2/92</text:p>
          </table:table-cell>
          <table:table-cell table:number-columns-repeated="16377"/>
        </table:table-row>
        <table:table-row table:style-name="ro5">
          <table:table-cell office:value-type="float" office:value="1060920" table:style-name="ce6">
            <text:p>1060920</text:p>
          </table:table-cell>
          <table:table-cell office:value-type="string" table:style-name="ce7">
            <text:p>Ricardo Santana Pacheco</text:p>
          </table:table-cell>
          <table:table-cell office:value-type="string" table:style-name="ce6">
            <text:p>Técnico Ministerial</text:p>
          </table:table-cell>
          <table:table-cell office:value-type="float" office:value="2305" table:style-name="ce8">
            <text:p>2305</text:p>
          </table:table-cell>
          <table:table-cell office:value-type="date" office:date-value="1999-06-30T00:00:00" table:style-name="ce9">
            <text:p>30/6/99</text:p>
          </table:table-cell>
          <table:table-cell office:value-type="float" office:value="349" table:style-name="ce8">
            <text:p>0349</text:p>
          </table:table-cell>
          <table:table-cell office:value-type="date" office:date-value="2019-10-15T00:00:00" table:style-name="ce9">
            <text:p>15/10/19</text:p>
          </table:table-cell>
          <table:table-cell table:number-columns-repeated="16377"/>
        </table:table-row>
        <table:table-row table:style-name="ro6">
          <table:table-cell office:value-type="float" office:value="1070026" table:style-name="ce6">
            <text:p>1070026</text:p>
          </table:table-cell>
          <table:table-cell office:value-type="string" table:style-name="ce7">
            <text:p>Roberth Muniz Nascimento</text:p>
          </table:table-cell>
          <table:table-cell office:value-type="string" table:style-name="ce6">
            <text:p>Técnico Ministerial</text:p>
          </table:table-cell>
          <table:table-cell office:value-type="float" office:value="488" table:style-name="ce8">
            <text:p>0488</text:p>
          </table:table-cell>
          <table:table-cell office:value-type="date" office:date-value="2006-12-22T00:00:00" table:style-name="ce9">
            <text:p>22/12/06</text:p>
          </table:table-cell>
          <table:table-cell office:value-type="float" office:value="406" table:style-name="ce8">
            <text:p>0406</text:p>
          </table:table-cell>
          <table:table-cell office:value-type="date" office:date-value="2019-11-13T00:00:00" table:style-name="ce9">
            <text:p>13/11/19</text:p>
          </table:table-cell>
          <table:table-cell table:number-columns-repeated="16377"/>
        </table:table-row>
        <table:table-row table:style-name="ro5">
          <table:table-cell office:value-type="float" office:value="15362" table:style-name="ce6">
            <text:p>15362</text:p>
          </table:table-cell>
          <table:table-cell office:value-type="string" table:style-name="ce7">
            <text:p>Sonia Maria Carvalho Costa Serra</text:p>
          </table:table-cell>
          <table:table-cell office:value-type="string" table:style-name="ce6">
            <text:p>Auxiliar Ministerial</text:p>
          </table:table-cell>
          <table:table-cell office:value-type="float" office:value="1120" table:style-name="ce8">
            <text:p>1120</text:p>
          </table:table-cell>
          <table:table-cell office:value-type="date" office:date-value="1994-09-02T00:00:00" table:style-name="ce9">
            <text:p>2/9/94</text:p>
          </table:table-cell>
          <table:table-cell office:value-type="float" office:value="270" table:style-name="ce8">
            <text:p>0270</text:p>
          </table:table-cell>
          <table:table-cell office:value-type="date" office:date-value="2017-05-19T00:00:00" table:style-name="ce9">
            <text:p>19/5/17</text:p>
          </table:table-cell>
          <table:table-cell table:number-columns-repeated="16377"/>
        </table:table-row>
        <table:table-row table:style-name="ro5">
          <table:table-cell office:value-type="float" office:value="8953" table:style-name="ce6">
            <text:p>8953</text:p>
          </table:table-cell>
          <table:table-cell office:value-type="string" table:style-name="ce7">
            <text:p>Tania Maria Silva Mota</text:p>
          </table:table-cell>
          <table:table-cell office:value-type="string" table:style-name="ce6">
            <text:p>Técnico Ministerial</text:p>
          </table:table-cell>
          <table:table-cell office:value-type="string" table:style-name="ce8">
            <text:p>Decreto</text:p>
          </table:table-cell>
          <table:table-cell office:value-type="string" table:style-name="ce9">
            <text:p>N/C</text:p>
          </table:table-cell>
          <table:table-cell office:value-type="string" table:style-name="ce8">
            <text:p>N/C</text:p>
          </table:table-cell>
          <table:table-cell office:value-type="date" office:date-value="1996-01-29T00:00:00" table:style-name="ce9">
            <text:p>29/1/96</text:p>
          </table:table-cell>
          <table:table-cell table:number-columns-repeated="16377"/>
        </table:table-row>
        <table:table-row table:style-name="ro5">
          <table:table-cell office:value-type="float" office:value="356295" table:style-name="ce6">
            <text:p>356295</text:p>
          </table:table-cell>
          <table:table-cell office:value-type="string" table:style-name="ce7">
            <text:p>Valdomir Cabral Alves</text:p>
          </table:table-cell>
          <table:table-cell office:value-type="string" table:style-name="ce6">
            <text:p>Adjunto de Promotor</text:p>
          </table:table-cell>
          <table:table-cell office:value-type="string" table:style-name="ce8">
            <text:p>Decreto</text:p>
          </table:table-cell>
          <table:table-cell office:value-type="date" office:date-value="1969-12-31T00:00:00" table:style-name="ce9">
            <text:p>31/12/69</text:p>
          </table:table-cell>
          <table:table-cell office:value-type="float" office:value="3105" table:style-name="ce8">
            <text:p>3105</text:p>
          </table:table-cell>
          <table:table-cell office:value-type="date" office:date-value="2004-09-13T00:00:00" table:style-name="ce9">
            <text:p>13/9/04</text:p>
          </table:table-cell>
          <table:table-cell table:number-columns-repeated="16377"/>
        </table:table-row>
        <table:table-row table:style-name="ro2">
          <table:table-cell office:value-type="float" office:value="253302" table:style-name="ce6">
            <text:p>253302</text:p>
          </table:table-cell>
          <table:table-cell office:value-type="string" table:style-name="ce7">
            <text:p>Vicente de Paulo Alves de Sousa</text:p>
          </table:table-cell>
          <table:table-cell office:value-type="string" table:style-name="ce6">
            <text:p>Auxiliar Ministerial</text:p>
          </table:table-cell>
          <table:table-cell office:value-type="string" table:style-name="ce8">
            <text:p>Decreto</text:p>
          </table:table-cell>
          <table:table-cell office:value-type="date" office:date-value="1979-09-12T00:00:00" table:style-name="ce9">
            <text:p>12/9/79</text:p>
          </table:table-cell>
          <table:table-cell office:value-type="float" office:value="606" table:style-name="ce8">
            <text:p>0606</text:p>
          </table:table-cell>
          <table:table-cell office:value-type="date" office:date-value="2020-10-05T00:00:00" table:style-name="ce9">
            <text:p>5/10/20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Data da Última Atualização:01/10/2023</text:p>
          </table:table-cell>
          <table:table-cell table:number-columns-repeated="6" table:style-name="ce2"/>
          <table:table-cell table:number-columns-repeated="16377"/>
        </table:table-row>
        <table:table-row table:style-name="ro7">
          <table:table-cell office:value-type="string" table:style-name="ce15">
            <text:p>(a) –<text:span text:style-name="T3"><text:s/>Matrícula – Código funcional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b) –<text:span text:style-name="T3"><text:s/>Nome completo do servidor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7">
            <text:p>(c) –<text:span text:style-name="T4"><text:s/>Nome do cargo efetivo, quando da aposentadoria. Ex: analista de processual, técnico administrativo, técnico de informática, etc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d) –<text:span text:style-name="T3"><text:s/>Número do Ato/Portaria de nomeação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e) –<text:span text:style-name="T3"><text:s/>Data da publicação na impressa oficial do ato de nomeação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f) -<text:span text:style-name="T3"><text:s/>Número do Ato/Portaria de aposentadoria. Caso o ato não tenha numeração, preencher com N/C (não consta)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(g) -<text:span text:style-name="T3"><text:s/>Data da publicação na impressa oficial do ato de aposentadori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2"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2">
          <table:table-cell office:value-type="string" table:style-name="ce15">
            <text:p>FUNDAMENTO LEGAL: Resolução CNMP n° 86/2012, art. 5°, inciso III, alínea “a”.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7">
          <table:table-cell office:value-type="string" table:style-name="ce15">
            <text:p>Observação 1:<text:span text:style-name="T3"><text:s/>Ordenar o quadro em ordem alfabética.</text:span></text:p>
          </table:table-cell>
          <table:table-cell table:style-name="ce1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8">
          <table:table-cell office:value-type="string" table:number-columns-spanned="7" table:number-rows-spanned="1" table:style-name="ce24">
            <text:p>Observação 2:<text:span text:style-name="T3"><text:s/>As informações relativas aos itens “d”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/>
          <table:table-cell table:style-name="ce18"/>
          <table:table-cell table:number-columns-repeated="16376"/>
        </table:table-row>
        <table:table-row table:number-rows-repeated="1048359" table:style-name="ro2">
          <table:table-cell table:number-columns-repeated="16384"/>
        </table:table-row>
        <table:table-row table:number-rows-repeated="17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"2022</text:span><text:span text:style-name="T1"> </text:span><text:span text:style-name="T1">-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contra</text:span><text:span text:style-name="T1"> </text:span><text:span text:style-name="T1">toda</text:span><text:span text:style-name="T1"> </text:span><text:span text:style-name="T1">forma</text:span><text:span text:style-name="T1"> </text:span><text:span text:style-name="T1">de</text:span><text:span text:style-name="T1"> </text:span><text:span text:style-name="T1">discriminação</text:span><text:span text:style-name="T1"> </text:span><text:span text:style-name="T1">e</text:span><text:span text:style-name="T1"> </text:span><text:span text:style-name="T1">violência</text:span><text:span text:style-name="T1"> </text:span><text:span text:style-name="T1">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ucia</meta:initial-creator>
    <dc:creator>Lucia Helena Saraiva de Oliveira</dc:creator>
    <meta:creation-date>2013-01-10T13:43:32Z</meta:creation-date>
    <dc:date>2023-10-19T13:18:18Z</dc:date>
    <meta:print-date>2020-06-07T01:20:44Z</meta:print-date>
    <meta:editing-cycles>123</meta:editing-cycles>
    <meta:editing-duration>PT2103078S</meta:editing-duration>
  </office:meta>
</office:document-meta>
</file>