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1_11_2023_02_38_4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Período: 01/10/2023 a 31/10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G: 70901 - FUNDO ESPECIAL DO MINISTÉRIO PÚBLICO ESTADU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1.907.728/0001-25 - FONMART TECNOLOGI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0000222 - GRAVADOR DE AUDIO</text:p>
          </table:table-cell>
          <table:table-cell office:value-type="float" office:value="5" table:style-name="ce8">
            <text:p>5</text:p>
          </table:table-cell>
          <table:table-cell office:value-type="float" office:value="12000" table:style-name="ce9">
            <text:p>12.00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587" table:style-name="ce8">
            <text:p>587</text:p>
          </table:table-cell>
          <table:table-cell office:value-type="float" office:value="141412022" table:style-name="ce8">
            <text:p>141412022</text:p>
          </table:table-cell>
          <table:table-cell office:value-type="string" table:style-name="ce8">
            <text:p>2022NE0002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60000" table:style-name="ce12">
            <text:p>60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:</text:p>
          </table:table-cell>
          <table:table-cell table:style-name="ce11"/>
          <table:table-cell office:value-type="float" office:value="60000" table:style-name="ce12">
            <text:p>60.00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________________________________________________________________________________</text:p>
          </table:table-cell>
          <table:table-cell table:number-columns-spanned="1" table:number-rows-spanned="3" table:style-name="ce15"/>
          <table:table-cell office:value-type="string" table:style-name="ce13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11-01T16:39:43Z</meta:creation-date>
    <dc:date>2023-11-01T16:39:43Z</dc:date>
  </office:meta>
</office:document-meta>
</file>