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CCCCCC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4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CCCCCC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CCCCCC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none" fo:border-bottom="2pt solid #CCCCCC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CCCCCC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6.08541666666667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quivo_04_12_2023_11_30_57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Relatório de materiais permanentes ou de consumo adquirid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">
            <text:p>Período: 01/11/2023 a 30/11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">
            <text:p>UG: 70901 - FUNDO ESPECIAL DO MINISTÉRIO PÚBLICO ESTADUAL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01.207.219/0001-29 - SUNTECH S.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0000280 - SERVIDOR DE ACESSO REMOTO</text:p>
          </table:table-cell>
          <table:table-cell office:value-type="float" office:value="1" table:style-name="ce8">
            <text:p>1</text:p>
          </table:table-cell>
          <table:table-cell office:value-type="float" office:value="2454000" table:style-name="ce9">
            <text:p>2.454.000,00</text:p>
          </table:table-cell>
          <table:table-cell office:value-type="float" office:value="2454000" table:style-name="ce9">
            <text:p>2.454.000,00</text:p>
          </table:table-cell>
          <table:table-cell office:value-type="float" office:value="623" table:style-name="ce8">
            <text:p>623</text:p>
          </table:table-cell>
          <table:table-cell office:value-type="float" office:value="220422022" table:style-name="ce8">
            <text:p>220422022</text:p>
          </table:table-cell>
          <table:table-cell office:value-type="string" table:style-name="ce8">
            <text:p>2022NE00023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otal Fornecedor:</text:p>
          </table:table-cell>
          <table:table-cell table:style-name="ce11"/>
          <table:table-cell office:value-type="float" office:value="2454000" table:style-name="ce12">
            <text:p>2.454.00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Total:</text:p>
          </table:table-cell>
          <table:table-cell table:style-name="ce11"/>
          <table:table-cell office:value-type="float" office:value="2454000" table:style-name="ce12">
            <text:p>2.454.00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________________________________________________________________________________</text:p>
          </table:table-cell>
          <table:table-cell table:number-columns-spanned="1" table:number-rows-spanned="3" table:style-name="ce15"/>
          <table:table-cell office:value-type="string" table:style-name="ce13">
            <text:p>________________________________________________________________________________</text:p>
          </table:table-cell>
          <table:table-cell table:number-columns-repeated="16381" table:style-name="ce1"/>
        </table:table-row>
        <table:table-row table:style-name="ro1">
          <table:table-cell table:style-name="ce6"/>
          <table:covered-table-cell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6">
            <text:p>JÚLIO CÉSAR GUIMARÃES</text:p>
          </table:table-cell>
          <table:covered-table-cell/>
          <table:table-cell office:value-type="string" table:style-name="ce6">
            <text:p>ROSEANE BRANDÃO PANTOJ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Diretor(a) geral</text:p>
          </table:table-cell>
          <table:table-cell table:style-name="ce6"/>
          <table:table-cell office:value-type="string" table:style-name="ce6">
            <text:p>Coordenador(a) administrativo(a)</text:p>
          </table:table-cell>
          <table:table-cell table:number-columns-repeated="16381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s Cesar Maia Araujo</meta:initial-creator>
    <dc:creator>Luis Cesar Maia Araujo</dc:creator>
    <meta:creation-date>2023-12-04T13:31:51Z</meta:creation-date>
    <dc:date>2023-12-04T13:31:51Z</dc:date>
  </office:meta>
</office:document-meta>
</file>