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4">
            <text:p>NOVEMBR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2" table:number-rows-spanned="1" table:style-name="ce35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5465" table:style-name="ce20">
            <text:p>315465</text:p>
          </table:table-cell>
          <table:table-cell office:value-type="string" table:style-name="ce21">
            <text:p>CLODENILZA RIBEIRO FERREIRA</text:p>
          </table:table-cell>
          <table:table-cell office:value-type="string" table:style-name="ce21">
            <text:p>Procurador de Justiça</text:p>
          </table:table-cell>
          <table:table-cell office:value-type="float" office:value="1991" table:style-name="ce22">
            <text:p>1991</text:p>
          </table:table-cell>
          <table:table-cell office:value-type="date" office:date-value="1998-03-12T00:00:00" table:style-name="ce23">
            <text:p>12/03/1998</text:p>
          </table:table-cell>
          <table:table-cell office:value-type="float" office:value="158" table:style-name="ce14">
            <text:p>158</text:p>
          </table:table-cell>
          <table:table-cell office:value-type="date" office:date-value="2023-05-26T00:00:00" table:style-name="ce13">
            <text:p>26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4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6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7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4816" table:style-name="ce20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10">
            <text:p>Promotor de Justiça</text:p>
          </table:table-cell>
          <table:table-cell office:value-type="float" office:value="1620" table:style-name="ce22">
            <text:p>1620</text:p>
          </table:table-cell>
          <table:table-cell office:value-type="date" office:date-value="1996-06-24T00:00:00" table:style-name="ce12">
            <text:p>24/6/96</text:p>
          </table:table-cell>
          <table:table-cell office:value-type="float" office:value="131" table:style-name="ce14">
            <text:p>131</text:p>
          </table:table-cell>
          <table:table-cell office:value-type="date" office:date-value="2023-05-02T00:00:00" table:style-name="ce13">
            <text:p>2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59984" table:style-name="ce20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21">
            <text:p>Procurador de Justiça</text:p>
          </table:table-cell>
          <table:table-cell office:value-type="float" office:value="3543" table:style-name="ce22">
            <text:p>3543</text:p>
          </table:table-cell>
          <table:table-cell office:value-type="date" office:date-value="2005-01-12T00:00:00" table:style-name="ce12">
            <text:p>12/1/05</text:p>
          </table:table-cell>
          <table:table-cell office:value-type="float" office:value="279" table:style-name="ce11">
            <text:p>279</text:p>
          </table:table-cell>
          <table:table-cell office:value-type="date" office:date-value="2023-08-30T00:00:00" table:style-name="ce13">
            <text:p>30/8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9">
            <text:p>Data da Última Atualização:01/12/2023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office:value-type="string" table:style-name="ce30">
            <text:p>(a) –<text:span text:style-name="T1"><text:s/>Matrícula – Código funcional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b) –<text:span text:style-name="T1"><text:s/>Nome completo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d) –<text:span text:style-name="T1"><text:s/>Número do Ato/Portaria de nomeação, se houver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e) –<text:span text:style-name="T1"><text:s/>Data da publicação na impressa oficial do ato de nomeaçã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g) -<text:span text:style-name="T1"><text:s/>Data da publicação na impressa oficial do ato de aposentadori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Observação 1:<text:span text:style-name="T1"><text:s/>Ordenar o quadro em ordem alfabétic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</meta:initial-creator>
    <dc:creator>Lucia Helena Saraiva de Oliveira</dc:creator>
    <meta:creation-date>2013-01-10T13:43:32Z</meta:creation-date>
    <dc:date>2023-12-11T11:52:38Z</dc:date>
    <meta:editing-cycles>141</meta:editing-cycles>
    <meta:editing-duration>PT44863S</meta:editing-duration>
  </office:meta>
</office:document-meta>
</file>