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5289C3F96FC25E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automatic-styles>
    <style:style style:name="Tabela3" style:family="table">
      <style:table-properties style:width="16.905cm" fo:margin-left="-0.15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2cm"/>
    </style:style>
    <style:style style:name="Tabela3.C" style:family="table-column">
      <style:table-column-properties style:column-width="1.018cm"/>
    </style:style>
    <style:style style:name="Tabela3.E" style:family="table-column">
      <style:table-column-properties style:column-width="1.032cm"/>
    </style:style>
    <style:style style:name="Tabela3.F" style:family="table-column">
      <style:table-column-properties style:column-width="1.104cm"/>
    </style:style>
    <style:style style:name="Tabela3.G" style:family="table-column">
      <style:table-column-properties style:column-width="1.099cm"/>
    </style:style>
    <style:style style:name="Tabela3.H" style:family="table-column">
      <style:table-column-properties style:column-width="1.097cm"/>
    </style:style>
    <style:style style:name="Tabela3.J" style:family="table-column">
      <style:table-column-properties style:column-width="1.111cm"/>
    </style:style>
    <style:style style:name="Tabela3.N" style:family="table-column">
      <style:table-column-properties style:column-width="1.194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5" style:family="table-cell" style:data-style-name="N1000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9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0" style:family="table-row">
      <style:table-row-properties fo:background-color="transparent" fo:keep-together="auto">
        <style:background-image/>
      </style:table-row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K10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36cm" fo:margin-left="0.085cm" table:align="left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1.348cm"/>
    </style:style>
    <style:style style:name="Tabela5.E" style:family="table-column">
      <style:table-column-properties style:column-width="1.154cm"/>
    </style:style>
    <style:style style:name="Tabela5.G" style:family="table-column">
      <style:table-column-properties style:column-width="1.443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9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C4" style:family="table-cell" style:data-style-name="N10004">
      <style:table-cell-properties style:vertical-align="middle" fo:padding="0.049cm" fo:border="0.05pt solid #000000"/>
    </style:style>
    <style:style style:name="Tabela5.D4" style:family="table-cell" style:data-style-name="N10004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D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E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I5" style:family="table-cell" style:data-style-name="N4">
      <style:table-cell-properties style:vertical-align="middle" fo:padding="0.049cm" fo:border="0.05pt solid #000000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6" style:family="table-cell" style:data-style-name="N4">
      <style:table-cell-properties style:vertical-align="middle" fo:padding="0.049cm" fo:border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7" style:family="table-cell" style:data-style-name="N10004">
      <style:table-cell-properties style:vertical-align="middle" fo:padding="0.049cm" fo:border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8" style:family="table-cell" style:data-style-name="N4">
      <style:table-cell-properties style:vertical-align="middle" fo:padding="0.049cm" fo:border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9" style:family="table-cell" style:data-style-name="N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H9" style:family="table-cell" style:data-style-name="N4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1" style:family="table-cell" style:data-style-name="N1000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H11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2" style:family="table-cell" style:data-style-name="N1000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C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D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E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F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G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H1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5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.J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D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E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F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I1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15" style:family="table-row">
      <style:table-row-properties style:min-row-height="0.601cm"/>
    </style:style>
    <style:style style:name="Tabela5.D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F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5.J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10004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Times New Roman1" fo:font-size="9pt" fo:font-weight="bold" fo:background-color="transparent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1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Times New Roman2" style:font-size-complex="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style:font-size-asian="4pt" style:font-weight-asian="bold" style:font-name-complex="Segoe UI" style:font-size-complex="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1" fo:font-size="4pt" fo:font-weight="bold" style:font-size-asian="4pt" style:font-weight-asian="bold" style:font-name-complex="Segoe UI" style:font-size-complex="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c7fff3" officeooo:paragraph-rsid="02c7fff3" style:font-size-asian="4pt" style:font-weight-asian="bold" style:font-name-complex="Segoe UI" style:font-size-complex="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ddaa3" officeooo:paragraph-rsid="02bddaa3" style:font-size-asian="4pt" style:font-weight-asian="bold" style:font-name-complex="Segoe UI" style:font-size-complex="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ddaa3" officeooo:paragraph-rsid="02c7fff3" style:font-size-asian="4pt" style:font-weight-asian="bold" style:font-name-complex="Segoe UI" style:font-size-complex="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2bed894" officeooo:paragraph-rsid="02bed894" style:font-size-asian="4pt" style:font-weight-asian="bold" style:font-name-complex="Segoe UI" style:font-size-complex="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font-weight="bold" officeooo:rsid="0361d8ea" officeooo:paragraph-rsid="0361d8ea" style:font-size-asian="4pt" style:font-weight-asian="bold" style:font-name-complex="Segoe UI" style:font-size-complex="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1" fo:font-size="4pt" fo:font-weight="bold" officeooo:rsid="03b3ceca" officeooo:paragraph-rsid="03b3ceca" style:font-size-asian="4pt" style:font-weight-asian="bold" style:font-name-complex="Segoe UI" style:font-size-complex="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2c0bb0a" officeooo:paragraph-rsid="02c277a5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4pt" fo:language="pt" fo:country="BR" fo:font-weight="bold" officeooo:rsid="0361d8ea" officeooo:paragraph-rsid="0361d8ea" style:font-name-asian="Times New Roman1" style:font-size-asian="4pt" style:language-asian="zxx" style:country-asian="none" style:font-weight-asian="bold" style:font-name-complex="Segoe UI" style:font-size-complex="4pt" style:language-complex="ar" style:country-complex="SA" style:font-weight-complex="bold"/>
    </style:style>
    <style:style style:name="P20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3" style:family="paragraph" style:parent-style-name="Header">
      <style:paragraph-properties fo:text-align="start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9pt" officeooo:paragraph-rsid="028977a6" style:font-size-asian="9pt" style:font-size-complex="9pt"/>
    </style:style>
    <style:style style:name="P2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30067a" style:font-size-asian="9pt" style:font-size-complex="9pt"/>
    </style:style>
    <style:style style:name="P2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1edbf84" style:font-size-asian="9pt" style:font-size-complex="9pt"/>
    </style:style>
    <style:style style:name="P2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officeooo:paragraph-rsid="028977a6" style:font-size-asian="9pt" style:font-size-complex="9pt"/>
    </style:style>
    <style:style style:name="P3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officeooo:paragraph-rsid="028977a6" style:font-size-asian="9pt" style:font-size-complex="9pt"/>
    </style:style>
    <style:style style:name="P3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officeooo:rsid="012c17e3" officeooo:paragraph-rsid="028977a6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9pt" officeooo:rsid="003144b4" officeooo:paragraph-rsid="028977a6" style:font-size-asian="9pt" style:font-size-complex="9pt"/>
    </style:style>
    <style:style style:name="P34" style:family="paragraph" style:parent-style-name="Table_20_Contents">
      <style:text-properties style:font-name="Times New Roman1" fo:font-size="9pt" officeooo:paragraph-rsid="028977a6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fo:font-weight="bold" officeooo:rsid="01291e6b" officeooo:paragraph-rsid="028977a6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1" fo:font-size="9pt" fo:font-weight="bold" officeooo:rsid="01291e6b" officeooo:paragraph-rsid="028977a6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paragraph-rsid="028977a6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1" fo:font-size="9pt" fo:font-weight="bold" officeooo:rsid="012c17e3" officeooo:paragraph-rsid="028977a6" style:font-size-asian="9pt" style:font-weight-asian="bold" style:font-size-complex="9pt" style:font-weight-complex="bold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1" fo:font-size="9pt" fo:font-weight="bold" officeooo:rsid="0127bb08" officeooo:paragraph-rsid="028977a6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0618dc8" officeooo:paragraph-rsid="01903778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e49b17" officeooo:paragraph-rsid="0130067a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rsid="011de155" officeooo:paragraph-rsid="011de155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17c8c90" officeooo:paragraph-rsid="01903778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130067a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rsid="00ad7373" officeooo:paragraph-rsid="02b3407a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9pt" fo:font-style="normal" fo:font-weight="normal" officeooo:paragraph-rsid="01222b23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Times New Roman1" fo:font-size="4pt" style:font-size-asian="4pt" style:font-size-complex="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4pt" style:font-size-asian="4pt" style:font-size-complex="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4pt" officeooo:paragraph-rsid="0235a454" style:font-size-asian="4pt" style:font-size-complex="4pt"/>
    </style:style>
    <style:style style:name="P5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1" fo:font-size="4pt" style:font-size-asian="4pt" style:font-size-complex="4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style:font-name="Times New Roman1" fo:font-size="4pt" fo:font-weight="bold" officeooo:rsid="023c28a1" style:font-size-asian="4pt" style:font-weight-asian="bold" style:font-size-complex="4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c142a" style:font-size-asian="4pt" style:font-weight-asian="bold" style:font-size-complex="4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ddaa3" style:font-size-asian="4pt" style:font-weight-asian="bold" style:font-size-complex="4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ba3be7" style:font-size-asian="4pt" style:font-weight-asian="bold" style:font-size-complex="4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a3f3" style:font-size-asian="4pt" style:font-weight-asian="bold" style:font-size-complex="4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a626a" officeooo:paragraph-rsid="02ca626a" style:font-size-asian="4pt" style:font-weight-asian="bold" style:font-size-complex="4pt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74153" style:font-size-asian="4pt" style:font-weight-asian="bold" style:font-size-complex="4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3903e0" style:font-size-asian="4pt" style:font-weight-asian="bold" style:font-size-complex="4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f1a731" style:font-size-asian="4pt" style:font-weight-asian="bold" style:font-size-complex="4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Times New Roman1" fo:font-size="4pt" fo:font-weight="bold" style:font-size-asian="4pt" style:font-weight-asian="bold" style:font-size-complex="4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05858e3" style:font-size-asian="4pt" style:font-weight-asian="bold" style:font-size-complex="4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714b20" style:font-size-asian="4pt" style:font-weight-asian="bold" style:font-size-complex="4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cc281e" officeooo:paragraph-rsid="02cc281e" style:font-size-asian="4pt" style:font-weight-asian="bold" style:font-size-complex="4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Times New Roman1" fo:font-size="4pt" fo:font-weight="bold" officeooo:rsid="024dc327" style:font-size-asian="4pt" style:font-weight-asian="bold" style:font-size-complex="4pt" style:font-weight-complex="bold"/>
    </style:style>
    <style:style style:name="P70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1" fo:font-size="8pt" fo:font-weight="bold" officeooo:rsid="01291e6b" officeooo:paragraph-rsid="028977a6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72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1" fo:font-size="6pt" fo:font-weight="bold" officeooo:rsid="0006e299" officeooo:paragraph-rsid="028977a6" style:font-size-asian="6pt" style:font-size-complex="6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paragraph-rsid="028977a6" style:font-size-asian="6pt" style:font-size-complex="6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51444f" officeooo:paragraph-rsid="028977a6" style:font-size-asian="6pt" style:font-size-complex="6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6pt" fo:font-weight="bold" officeooo:rsid="0142a95e" officeooo:paragraph-rsid="028977a6" style:font-size-asian="6pt" style:font-size-complex="6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6pt" officeooo:rsid="020ffc0e" officeooo:paragraph-rsid="020ffc0e" style:font-size-asian="6pt" style:font-size-complex="6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6pt" officeooo:paragraph-rsid="028977a6" style:font-size-asian="6pt" style:font-size-complex="6pt"/>
    </style:style>
    <style:style style:name="P80" style:family="paragraph" style:parent-style-name="Table_20_Contents">
      <style:paragraph-properties fo:text-align="end" style:justify-single-word="false"/>
      <style:text-properties style:font-name="Times New Roman1" fo:font-size="6pt" officeooo:rsid="01379dee" officeooo:paragraph-rsid="028977a6" style:font-size-asian="6pt" style:font-size-complex="6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1" fo:font-size="6pt" officeooo:rsid="0138cbd8" officeooo:paragraph-rsid="028977a6" style:font-size-asian="6pt" style:font-size-complex="6pt"/>
    </style:style>
    <style:style style:name="P82" style:family="paragraph" style:parent-style-name="Table_20_Contents">
      <style:paragraph-properties fo:text-align="end" style:justify-single-word="false"/>
      <style:text-properties style:font-name="Times New Roman1" fo:font-size="6pt" officeooo:rsid="01f14ecc" officeooo:paragraph-rsid="028977a6" style:font-size-asian="6pt" style:font-size-complex="6pt"/>
    </style:style>
    <style:style style:name="P83" style:family="paragraph" style:parent-style-name="Table_20_Contents">
      <style:paragraph-properties fo:text-align="end" style:justify-single-word="false"/>
      <style:text-properties style:font-name="Times New Roman1" fo:font-size="6pt" officeooo:rsid="01f228a2" officeooo:paragraph-rsid="028977a6" style:font-size-asian="6pt" style:font-size-complex="6pt"/>
    </style:style>
    <style:style style:name="P84" style:family="paragraph" style:parent-style-name="Table_20_Contents">
      <style:paragraph-properties fo:text-align="end" style:justify-single-word="false"/>
      <style:text-properties style:font-name="Times New Roman1" fo:font-size="6pt" officeooo:rsid="01f594a3" officeooo:paragraph-rsid="028977a6" style:font-size-asian="6pt" style:font-size-complex="6pt"/>
    </style:style>
    <style:style style:name="P85" style:family="paragraph" style:parent-style-name="Table_20_Contents">
      <style:paragraph-properties fo:text-align="end" style:justify-single-word="false"/>
      <style:text-properties style:font-name="Times New Roman1" fo:font-size="6pt" officeooo:rsid="013dd4f9" officeooo:paragraph-rsid="028977a6" style:font-size-asian="6pt" style:font-size-complex="6pt"/>
    </style:style>
    <style:style style:name="P86" style:family="paragraph" style:parent-style-name="Table_20_Contents">
      <style:paragraph-properties fo:text-align="end" style:justify-single-word="false"/>
      <style:text-properties style:font-name="Times New Roman1" fo:font-size="6pt" officeooo:paragraph-rsid="028977a6" style:font-size-asian="6pt" style:font-size-complex="6pt"/>
    </style:style>
    <style:style style:name="P87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paragraph-rsid="028977a6" style:font-size-asian="6pt" style:font-size-complex="6pt"/>
    </style:style>
    <style:style style:name="P88" style:family="paragraph" style:parent-style-name="Table_20_Contents">
      <style:paragraph-properties fo:text-align="end" style:justify-single-word="false"/>
      <style:text-properties style:font-name="Times New Roman1" fo:font-size="6pt" officeooo:rsid="01f1d4f3" officeooo:paragraph-rsid="028977a6" style:font-size-asian="6pt" style:font-size-complex="6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6pt" officeooo:paragraph-rsid="028977a6" style:font-size-asian="6pt" style:font-size-complex="6pt"/>
    </style:style>
    <style:style style:name="P90" style:family="paragraph" style:parent-style-name="Table_20_Contents">
      <style:text-properties style:font-name="Times New Roman1" fo:font-size="6pt" officeooo:paragraph-rsid="028977a6" style:font-size-asian="6pt" style:font-size-complex="6pt"/>
    </style:style>
    <style:style style:name="P91" style:family="paragraph" style:parent-style-name="Table_20_Contents">
      <style:paragraph-properties fo:text-align="end" style:justify-single-word="false"/>
      <style:text-properties style:font-name="Times New Roman1" fo:font-size="6pt" officeooo:rsid="029dbab2" officeooo:paragraph-rsid="029dbab2" style:font-size-asian="6pt" style:font-size-complex="6pt"/>
    </style:style>
    <style:style style:name="P92" style:family="paragraph" style:parent-style-name="Table_20_Contents">
      <style:paragraph-properties fo:text-align="end" style:justify-single-word="false"/>
      <style:text-properties style:font-name="Times New Roman1" fo:font-size="6pt" officeooo:rsid="02a5554e" officeooo:paragraph-rsid="028977a6" style:font-size-asian="6pt" style:font-size-complex="6pt"/>
    </style:style>
    <style:style style:name="P93" style:family="paragraph" style:parent-style-name="Table_20_Contents">
      <style:paragraph-properties fo:text-align="end" style:justify-single-word="false"/>
      <style:text-properties style:font-name="Times New Roman1" fo:font-size="6pt" officeooo:rsid="02a5554e" officeooo:paragraph-rsid="02a5554e" style:font-size-asian="6pt" style:font-size-complex="6pt"/>
    </style:style>
    <style:style style:name="P9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rsid="014d7693" officeooo:paragraph-rsid="028977a6" style:font-size-asian="6pt" style:font-size-complex="6pt"/>
    </style:style>
    <style:style style:name="P95" style:family="paragraph" style:parent-style-name="Table_20_Contents">
      <style:paragraph-properties fo:text-align="end" style:justify-single-word="false"/>
      <style:text-properties style:font-name="Times New Roman1" fo:font-size="6pt" officeooo:rsid="02d6d8a5" officeooo:paragraph-rsid="02d6d8a5" style:font-size-asian="6pt" style:font-size-complex="6pt"/>
    </style:style>
    <style:style style:name="P96" style:family="paragraph" style:parent-style-name="Table_20_Contents">
      <style:paragraph-properties fo:text-align="end" style:justify-single-word="false"/>
      <style:text-properties style:font-name="Times New Roman1" fo:font-size="6pt" officeooo:rsid="02d84250" officeooo:paragraph-rsid="02d84250" style:font-size-asian="6pt" style:font-size-complex="6pt"/>
    </style:style>
    <style:style style:name="P97" style:family="paragraph" style:parent-style-name="Table_20_Contents">
      <style:paragraph-properties fo:text-align="end" style:justify-single-word="false"/>
      <style:text-properties style:font-name="Times New Roman1" fo:font-size="6pt" officeooo:rsid="02ebb519" officeooo:paragraph-rsid="02ebb519" style:font-size-asian="6pt" style:font-size-complex="6pt"/>
    </style:style>
    <style:style style:name="P98" style:family="paragraph" style:parent-style-name="Table_20_Contents">
      <style:paragraph-properties fo:text-align="end" style:justify-single-word="false"/>
      <style:text-properties style:font-name="Times New Roman1" fo:font-size="6pt" officeooo:rsid="03038aa2" officeooo:paragraph-rsid="03038aa2" style:font-size-asian="6pt" style:font-size-complex="6pt"/>
    </style:style>
    <style:style style:name="P99" style:family="paragraph" style:parent-style-name="Table_20_Contents">
      <style:paragraph-properties fo:text-align="end" style:justify-single-word="false"/>
      <style:text-properties style:font-name="Times New Roman1" fo:font-size="6pt" officeooo:rsid="032e4908" officeooo:paragraph-rsid="032e4908" style:font-size-asian="6pt" style:font-size-complex="6pt"/>
    </style:style>
    <style:style style:name="P100" style:family="paragraph" style:parent-style-name="Table_20_Contents">
      <style:paragraph-properties fo:text-align="end" style:justify-single-word="false"/>
      <style:text-properties style:font-name="Times New Roman1" fo:font-size="6pt" officeooo:rsid="032ef8aa" officeooo:paragraph-rsid="032ef8aa" style:font-size-asian="6pt" style:font-size-complex="6pt"/>
    </style:style>
    <style:style style:name="P101" style:family="paragraph" style:parent-style-name="Table_20_Contents">
      <style:paragraph-properties fo:text-align="end" style:justify-single-word="false"/>
      <style:text-properties style:font-name="Times New Roman1" fo:font-size="6pt" officeooo:rsid="01a430cd" officeooo:paragraph-rsid="028977a6" style:font-size-asian="6pt" style:font-size-complex="6pt"/>
    </style:style>
    <style:style style:name="P102" style:family="paragraph" style:parent-style-name="Table_20_Contents">
      <style:paragraph-properties fo:text-align="end" style:justify-single-word="false"/>
      <style:text-properties style:font-name="Times New Roman1" fo:font-size="6pt" officeooo:rsid="033ae689" officeooo:paragraph-rsid="033ae689" style:font-size-asian="6pt" style:font-size-complex="6pt"/>
    </style:style>
    <style:style style:name="P103" style:family="paragraph" style:parent-style-name="Table_20_Contents">
      <style:paragraph-properties fo:text-align="end" style:justify-single-word="false"/>
      <style:text-properties style:font-name="Times New Roman1" fo:font-size="6pt" officeooo:rsid="033cb485" officeooo:paragraph-rsid="033cb485" style:font-size-asian="6pt" style:font-size-complex="6pt"/>
    </style:style>
    <style:style style:name="P104" style:family="paragraph" style:parent-style-name="Table_20_Contents">
      <style:paragraph-properties fo:text-align="end" style:justify-single-word="false"/>
      <style:text-properties style:font-name="Times New Roman1" fo:font-size="6pt" officeooo:rsid="034398d8" officeooo:paragraph-rsid="034398d8" style:font-size-asian="6pt" style:font-size-complex="6pt"/>
    </style:style>
    <style:style style:name="P105" style:family="paragraph" style:parent-style-name="Table_20_Contents">
      <style:paragraph-properties fo:text-align="end" style:justify-single-word="false"/>
      <style:text-properties style:font-name="Times New Roman1" fo:font-size="6pt" officeooo:rsid="0347adb4" officeooo:paragraph-rsid="0347adb4" style:font-size-asian="6pt" style:font-size-complex="6pt"/>
    </style:style>
    <style:style style:name="P106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rsid="0349b12b" officeooo:paragraph-rsid="0349b12b" style:font-size-asian="6pt" style:font-size-complex="6pt"/>
    </style:style>
    <style:style style:name="P107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1" fo:font-size="6pt" officeooo:rsid="034ca672" officeooo:paragraph-rsid="034ca672" style:font-size-asian="6pt" style:font-size-complex="6pt"/>
    </style:style>
    <style:style style:name="P108" style:family="paragraph" style:parent-style-name="Table_20_Contents">
      <style:paragraph-properties fo:text-align="end" style:justify-single-word="false"/>
      <style:text-properties style:font-name="Times New Roman1" fo:font-size="6pt" officeooo:rsid="03847506" officeooo:paragraph-rsid="03847506" style:font-size-asian="6pt" style:font-size-complex="6pt"/>
    </style:style>
    <style:style style:name="P109" style:family="paragraph" style:parent-style-name="Table_20_Contents">
      <style:paragraph-properties fo:text-align="end" style:justify-single-word="false"/>
      <style:text-properties style:font-name="Times New Roman1" fo:font-size="6pt" officeooo:rsid="038be032" officeooo:paragraph-rsid="038be032" style:font-size-asian="6pt" style:font-size-complex="6pt"/>
    </style:style>
    <style:style style:name="P110" style:family="paragraph" style:parent-style-name="Table_20_Contents">
      <style:paragraph-properties fo:text-align="end" style:justify-single-word="false"/>
      <style:text-properties style:font-name="Times New Roman1" fo:font-size="6pt" officeooo:rsid="03985b68" officeooo:paragraph-rsid="03985b68" style:font-size-asian="6pt" style:font-size-complex="6pt"/>
    </style:style>
    <style:style style:name="P111" style:family="paragraph" style:parent-style-name="Table_20_Contents">
      <style:paragraph-properties fo:text-align="end" style:justify-single-word="false"/>
      <style:text-properties style:font-name="Times New Roman1" fo:font-size="6pt" officeooo:rsid="039af101" officeooo:paragraph-rsid="039af101" style:font-size-asian="6pt" style:font-size-complex="6pt"/>
    </style:style>
    <style:style style:name="P112" style:family="paragraph" style:parent-style-name="Table_20_Contents">
      <style:paragraph-properties fo:text-align="end" style:justify-single-word="false"/>
      <style:text-properties style:font-name="Times New Roman1" fo:font-size="6pt" officeooo:rsid="039b8384" officeooo:paragraph-rsid="039b8384" style:font-size-asian="6pt" style:font-size-complex="6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1" fo:font-size="6pt" fo:font-weight="normal" officeooo:paragraph-rsid="028977a6" style:font-size-asian="6pt" style:font-weight-asian="normal" style:font-size-complex="6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1" fo:font-size="6pt" fo:font-weight="normal" officeooo:rsid="0006e299" officeooo:paragraph-rsid="028977a6" style:font-size-asian="6pt" style:font-weight-asian="normal" style:font-size-complex="6pt" style:font-weight-complex="normal"/>
    </style:style>
    <style:style style:name="P115" style:family="paragraph" style:parent-style-name="Table_20_Contents">
      <style:paragraph-properties fo:text-align="end" style:justify-single-word="false"/>
      <style:text-properties style:font-name="Times New Roman1" fo:font-size="6pt" officeooo:rsid="032e4908" officeooo:paragraph-rsid="032e4908" fo:background-color="transparent" style:font-size-asian="6pt" style:font-size-complex="6pt"/>
    </style:style>
    <style:style style:name="P116" style:family="paragraph" style:parent-style-name="Table_20_Contents">
      <style:paragraph-properties fo:text-align="end" style:justify-single-word="false"/>
      <style:text-properties style:font-name="Times New Roman1" fo:font-size="6pt" officeooo:rsid="0382e87e" officeooo:paragraph-rsid="0382e87e" fo:background-color="transparent" style:font-size-asian="6pt" style:font-size-complex="6pt"/>
    </style:style>
    <style:style style:name="P117" style:family="paragraph" style:parent-style-name="Table_20_Contents">
      <style:paragraph-properties fo:text-align="end" style:justify-single-word="false"/>
      <style:text-properties style:font-name="Times New Roman1" fo:font-size="6pt" officeooo:rsid="033448c5" officeooo:paragraph-rsid="033448c5" fo:background-color="transparent" style:font-size-asian="6pt" style:font-size-complex="6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1" fo:font-size="5pt" fo:font-weight="bold" style:font-size-asian="5pt" style:font-weight-asian="bold" style:font-size-complex="5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1" fo:font-size="5pt" fo:font-weight="bold" officeooo:rsid="021ee10b" officeooo:paragraph-rsid="021ee10b" style:font-size-asian="5pt" style:font-weight-asian="bold" style:font-size-complex="5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1" fo:font-size="5pt" fo:font-weight="normal" officeooo:paragraph-rsid="028977a6" style:font-size-asian="5pt" style:font-weight-asian="normal" style:font-size-complex="5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1" fo:font-size="5pt" officeooo:paragraph-rsid="028977a6" style:font-size-asian="5pt" style:font-size-complex="5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1" fo:font-size="5pt" officeooo:paragraph-rsid="028977a6" style:font-size-asian="5pt" style:font-size-complex="5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1" fo:font-size="5pt" officeooo:rsid="01379dee" officeooo:paragraph-rsid="028977a6" style:font-size-asian="5pt" style:font-size-complex="5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1" fo:font-size="5pt" officeooo:rsid="02ebb519" officeooo:paragraph-rsid="02ebb519" style:font-size-asian="5pt" style:font-size-complex="5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1" fo:font-size="5pt" officeooo:rsid="03038aa2" officeooo:paragraph-rsid="03038aa2" style:font-size-asian="5pt" style:font-size-complex="5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1" fo:font-size="5pt" officeooo:rsid="0332a7e3" officeooo:paragraph-rsid="0332a7e3" style:font-size-asian="5pt" style:font-size-complex="5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1" fo:font-size="5pt" officeooo:rsid="038be032" officeooo:paragraph-rsid="038be032" fo:background-color="transparent" style:font-size-asian="5pt" style:font-size-complex="5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1ee10b" officeooo:paragraph-rsid="021ee10b" style:font-size-asian="7pt" style:font-weight-asian="bold" style:font-size-complex="7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51b310" officeooo:paragraph-rsid="021ee10b" style:font-size-asian="7pt" style:font-weight-asian="bold" style:font-size-complex="7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style:font-size-asian="7pt" style:font-weight-asian="bold" style:font-size-complex="7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4fde6b" officeooo:paragraph-rsid="024fde6b" style:font-size-asian="7pt" style:font-weight-asian="bold" style:font-size-complex="7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cc281e" officeooo:paragraph-rsid="02cc281e" style:font-size-asian="7pt" style:font-weight-asian="bold" style:font-size-complex="7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2fa09be" officeooo:paragraph-rsid="02fa09be" style:font-size-asian="7pt" style:font-weight-asian="bold" style:font-size-complex="7pt" style:font-weight-complex="bold"/>
    </style:style>
    <style:style style:name="P134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35" style:family="paragraph" style:parent-style-name="Table_20_Contents">
      <style:paragraph-properties fo:text-align="center" style:justify-single-word="false"/>
      <style:text-properties fo:font-size="6pt" officeooo:paragraph-rsid="020ffc0e" style:font-size-asian="6pt" style:font-size-complex="6pt"/>
    </style:style>
    <style:style style:name="P136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137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138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139" style:family="paragraph" style:parent-style-name="Standard">
      <style:text-properties fo:font-size="4pt" style:font-size-asian="4pt" style:font-size-complex="4pt"/>
    </style:style>
    <style:style style:name="P140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141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142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143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144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paragraph-rsid="028977a6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style:font-name-asian="Times New Roman" style:font-size-asian="6pt" style:font-style-asian="normal" style:font-weight-asian="bold" style:font-name-complex="Times New Roman" style:font-size-complex="6pt" style:font-style-complex="normal" style:font-weight-complex="bold" style:text-emphasize="none" style:text-overline-style="none" style:text-overline-color="font-color"/>
    </style:style>
    <style:style style:name="P14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normal" officeooo:rsid="02b0f7e8" officeooo:paragraph-rsid="02b3407a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t" fo:country="BR" fo:font-style="normal" fo:font-weight="bold" officeooo:rsid="02b0f7e8" officeooo:paragraph-rsid="02b3407a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150" style:family="paragraph" style:parent-style-name="Table_20_Contents">
      <style:paragraph-properties fo:text-align="end" style:justify-single-word="false"/>
      <style:text-properties style:use-window-font-color="true" loext:opacity="0%" style:font-name="Times New Roman1" fo:font-size="6pt" fo:language="pt" fo:country="BR" officeooo:rsid="029dbab2" officeooo:paragraph-rsid="029dbab2" style:font-name-asian="Times New Roman1" style:font-size-asian="6pt" style:language-asian="zxx" style:country-asian="none" style:font-name-complex="Times New Roman1" style:font-size-complex="6pt" style:language-complex="ar" style:country-complex="SA"/>
    </style:style>
    <style:style style:name="P15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4pt" fo:language="pt" fo:country="BR" fo:font-weight="bold" officeooo:rsid="035f2cd7" officeooo:paragraph-rsid="035f2cd7" style:font-name-asian="Times New Roman1" style:font-size-asian="4pt" style:language-asian="zxx" style:country-asian="none" style:font-weight-asian="bold" style:font-name-complex="Times New Roman1" style:font-size-complex="4pt" style:language-complex="ar" style:country-complex="SA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use-window-font-color="true" loext:opacity="0%" fo:font-size="4pt" fo:font-style="normal" fo:font-weight="normal" officeooo:rsid="021ee10b" officeooo:paragraph-rsid="03a70bf3" style:font-size-asian="4pt" style:font-style-asian="normal" style:font-weight-asian="normal" style:font-size-complex="4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use-window-font-color="true" loext:opacity="0%" fo:font-size="4pt" fo:font-style="normal" fo:font-weight="normal" officeooo:rsid="02223409" officeooo:paragraph-rsid="03a70bf3" style:font-size-asian="4pt" style:font-style-asian="normal" style:font-weight-asian="normal" style:font-size-complex="4pt" style:font-style-complex="normal" style:font-weight-complex="normal"/>
    </style:style>
    <style:style style:name="P154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1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acbbfb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01b58f8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91ebb2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bold" officeooo:rsid="01e8de2d" style:font-name-asian="Times New Roman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01b58f8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1acbbfb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27f5235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34cddd3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bold" officeooo:rsid="034e4c05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5pt" fo:font-style="normal" fo:text-shadow="none" style:text-underline-style="none" fo:font-weight="bold" style:font-name-asian="Times New Roman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5pt" fo:language="pt" fo:country="BR" fo:font-style="normal" fo:text-shadow="none" style:text-underline-style="none" fo:font-weight="bold" officeooo:rsid="020f6e0a" style:font-name-asian="Times New Roman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1" fo:language="pt" fo:country="BR" fo:font-weight="bold" officeooo:rsid="01acbbfb" style:font-name-asian="Times New Roman1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1" fo:language="pt" fo:country="BR" fo:font-weight="bold" officeooo:rsid="02802421" style:font-name-asian="Times New Roman1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1" fo:language="pt" fo:country="BR" fo:font-weight="bold" officeooo:rsid="034fb69f" style:font-name-asian="Times New Roman1" style:language-asian="zxx" style:country-asian="none" style:font-weight-asian="bold" style:font-name-complex="Arial" style:language-complex="ar" style:country-complex="SA"/>
    </style:style>
    <style:style style:name="T17" style:family="text">
      <style:text-properties fo:color="#000000" loext:opacity="100%" style:font-name="Times New Roman1" fo:font-weight="bold" style:font-weight-asian="bold" style:font-name-complex="Arial"/>
    </style:style>
    <style:style style:name="T18" style:family="text">
      <style:text-properties fo:color="#000000" loext:opacity="100%" style:font-name="Times New Roman1" fo:font-weight="bold" officeooo:rsid="01e8de2d" style:font-weight-asian="bold" style:font-name-complex="Arial"/>
    </style:style>
    <style:style style:name="T19" style:family="text">
      <style:text-properties fo:color="#000000" loext:opacity="100%" style:font-name="Times New Roman1" fo:font-weight="bold" officeooo:rsid="01932275" style:font-weight-asian="bold" style:font-name-complex="Arial"/>
    </style:style>
    <style:style style:name="T20" style:family="text">
      <style:text-properties style:use-window-font-color="true" loext:opacity="0%" style:font-name="Times New Roman1" fo:font-size="4pt" fo:language="pt" fo:country="BR" officeooo:rsid="0229f788" style:font-name-asian="Times New Roman1" style:font-size-asian="4pt" style:language-asian="zxx" style:country-asian="none" style:font-name-complex="Times New Roman1" style:font-size-complex="4pt" style:language-complex="ar" style:country-complex="SA"/>
    </style:style>
    <style:style style:name="T21" style:family="text">
      <style:text-properties style:use-window-font-color="true" loext:opacity="0%" style:font-name="Times New Roman1" fo:language="pt" fo:country="BR" officeooo:rsid="020ffc0e" style:font-name-asian="Times New Roman1" style:language-asian="zxx" style:country-asian="none" style:font-name-complex="Times New Roman1" style:language-complex="ar" style:country-complex="SA"/>
    </style:style>
    <style:style style:name="T22" style:family="text">
      <style:text-properties style:use-window-font-color="true" loext:opacity="0%" style:font-name="Times New Roman1" fo:language="pt" fo:country="BR" officeooo:rsid="025f9359" style:font-name-asian="Times New Roman1" style:language-asian="zxx" style:country-asian="none" style:font-name-complex="Times New Roman1" style:language-complex="ar" style:country-complex="SA"/>
    </style:style>
    <style:style style:name="T23" style:family="text">
      <style:text-properties style:use-window-font-color="true" loext:opacity="0%" style:font-name="Times New Roman1" fo:language="pt" fo:country="BR" officeooo:rsid="02823b74" style:font-name-asian="Times New Roman1" style:language-asian="zxx" style:country-asian="none" style:font-name-complex="Times New Roman1" style:language-complex="ar" style:country-complex="SA"/>
    </style:style>
    <style:style style:name="T24" style:family="text">
      <style:text-properties officeooo:rsid="00e24ad2"/>
    </style:style>
    <style:style style:name="T25" style:family="text">
      <style:text-properties officeooo:rsid="00ece0fc"/>
    </style:style>
    <style:style style:name="T26" style:family="text">
      <style:text-properties officeooo:rsid="011de155"/>
    </style:style>
    <style:style style:name="T27" style:family="text">
      <style:text-properties style:font-name="Times New Roman1" fo:font-size="4pt" style:font-size-asian="4pt" style:font-size-complex="4pt"/>
    </style:style>
    <style:style style:name="T28" style:family="text">
      <style:text-properties style:font-name="Times New Roman1" officeooo:rsid="01b0d4e9"/>
    </style:style>
    <style:style style:name="T29" style:family="text">
      <style:text-properties style:font-name="Times New Roman1" officeooo:rsid="020ffc0e"/>
    </style:style>
    <style:style style:name="T30" style:family="text">
      <style:text-properties style:font-name="Times New Roman1" officeooo:rsid="03529789"/>
    </style:style>
    <style:style style:name="T31" style:family="text">
      <style:text-properties officeooo:rsid="0217dfdb"/>
    </style:style>
    <style:style style:name="T32" style:family="text">
      <style:text-properties officeooo:rsid="021ee10b"/>
    </style:style>
    <style:style style:name="T33" style:family="text">
      <style:text-properties officeooo:rsid="003144b4"/>
    </style:style>
    <style:style style:name="T34" style:family="text">
      <style:text-properties officeooo:rsid="032e4908"/>
    </style:style>
    <style:style style:name="T35" style:family="text">
      <style:text-properties officeooo:rsid="032ef8aa"/>
    </style:style>
    <style:style style:name="T36" style:family="text">
      <style:text-properties officeooo:rsid="0332a7e3"/>
    </style:style>
    <style:style style:name="T37" style:family="text">
      <style:text-properties officeooo:rsid="03529789"/>
    </style:style>
    <style:style style:name="T38" style:family="text">
      <style:text-properties officeooo:rsid="02223409"/>
    </style:style>
    <style:style style:name="T39" style:family="text">
      <style:text-properties officeooo:rsid="03a70bf3"/>
    </style:style>
    <style:style style:name="T40" style:family="text">
      <style:text-properties officeooo:rsid="03cec90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4" number:language="pt" number:country="BR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/>
      <text:p text:style-name="P7">RELATÓRIO DE GESTÃO FISCAL – RGF</text:p>
      <text:p text:style-name="P6">DEMONSTRATIVO DA DESPESA COM PESSOAL</text:p>
      <text:p text:style-name="P6">ORÇAMENTO FISCAL E DA SEGURIDADE SOCIAL</text:p>
      <text:p text:style-name="P2"><text:span text:style-name="T9">3</text:span><text:span text:style-name="T3">º.</text:span><text:span text:style-name="T2"> QUADRIMESTRE DE </text:span><text:span text:style-name="T4">20</text:span><text:span text:style-name="T7">2</text:span><text:span text:style-name="T10">3</text:span><text:span text:style-name="T2"> (</text:span><text:span text:style-name="T9">JANEIRO</text:span><text:span text:style-name="T5">/20</text:span><text:span text:style-name="T6">2</text:span><text:span text:style-name="T11">3</text:span><text:span text:style-name="T2"> A </text:span><text:span text:style-name="T9">DEZEMBRO</text:span><text:span text:style-name="T5">/20</text:span><text:span text:style-name="T8">2</text:span><text:span text:style-name="T11">3</text:span><text:span text:style-name="T2">)</text:span></text:p>
      <text:p text:style-name="P22"/>
      <text:p text:style-name="P22"/>
      <text:p text:style-name="P21">Tabela 1.1 - Demonstrativo da Despesa com Pessoal</text:p>
      <text:p text:style-name="P23"><text:span text:style-name="T12">RGF – ANEXO I (LRF, art.55, inciso I, alínea “a”) e Portaria STN nº. </text:span><text:span text:style-name="T13">375</text:span><text:span text:style-name="T12">/20</text:span><text:span text:style-name="T13">20</text:span><text:span text:style-name="T12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H"/>
        <table:table-column table:style-name="Tabela3.G"/>
        <table:table-column table:style-name="Tabela3.H"/>
        <table:table-column table:style-name="Tabela3.N"/>
        <table:table-column table:style-name="Tabela3.O"/>
        <table:table-row table:style-name="TableLine2999894990416">
          <table:table-cell table:style-name="Tabela3.A1" table:number-rows-spanned="4" office:value-type="string">
            <text:p text:style-name="P147">DESPESA</text:p>
            <text:p text:style-name="P147">COM</text:p>
            <text:p text:style-name="P72">PESSOAL</text:p>
          </table:table-cell>
          <table:table-cell table:style-name="Tabela3.B1" table:number-columns-spanned="14" office:value-type="string">
            <text:p text:style-name="P72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99895005104">
          <table:covered-table-cell table:style-name="Tabela3.A1"/>
          <table:table-cell table:style-name="Tabela3.B2" table:number-columns-spanned="14" office:value-type="string">
            <text:p text:style-name="P134"><text:span text:style-name="T15">Janeiro</text:span><text:span text:style-name="T17">/20</text:span><text:span text:style-name="T18">2</text:span><text:span text:style-name="T16">3</text:span><text:span text:style-name="T17"> </text:span><text:span text:style-name="T19">a</text:span><text:span text:style-name="T17"> </text:span><text:span text:style-name="T15">Dezembro</text:span><text:span text:style-name="T17">/20</text:span><text:span text:style-name="T14">2</text:span><text:span text:style-name="T1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1"/>
          <table:table-cell table:style-name="Tabela3.B3" table:number-columns-spanned="14" office:value-type="string">
            <text:p text:style-name="P71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4" office:value-type="string">
            <text:p text:style-name="P78">JAN/2<text:span text:style-name="T37">3</text:span></text:p>
          </table:table-cell>
          <table:table-cell table:style-name="Tabela3.B4" office:value-type="string">
            <text:p text:style-name="P135"><text:span text:style-name="T21">FEV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1">MAR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1">ABR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2">MAIO</text:span><text:span text:style-name="T29">/2</text:span><text:span text:style-name="T30">3</text:span></text:p>
          </table:table-cell>
          <table:table-cell table:style-name="Tabela3.B4" office:value-type="string">
            <text:p text:style-name="P135"><text:span text:style-name="T22">JUN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2">JUL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2">AGO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3">SET</text:span><text:span text:style-name="T29">/2</text:span><text:span text:style-name="T30">3</text:span></text:p>
          </table:table-cell>
          <table:table-cell table:style-name="Tabela3.B4" office:value-type="string">
            <text:p text:style-name="P135"><text:span text:style-name="T23">OUT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3">NOV</text:span><text:span text:style-name="T28">/2</text:span><text:span text:style-name="T30">3</text:span></text:p>
          </table:table-cell>
          <table:table-cell table:style-name="Tabela3.B4" office:value-type="string">
            <text:p text:style-name="P135"><text:span text:style-name="T23">DEZ</text:span><text:span text:style-name="T28">/2</text:span><text:span text:style-name="T30">3</text:span></text:p>
          </table:table-cell>
          <table:table-cell table:style-name="Tabela3.N4" office:value-type="string">
            <text:p text:style-name="P52">TOTAL</text:p>
            <text:p text:style-name="P52">(ÚLTIMOS</text:p>
            <text:p text:style-name="P52">12 MESES)</text:p>
            <text:p text:style-name="P52"/>
            <text:p text:style-name="P52"/>
            <text:p text:style-name="P52"/>
            <text:p text:style-name="P3"><text:span text:style-name="T27">( </text:span><text:span text:style-name="T20">a </text:span><text:span text:style-name="T27">)</text:span></text:p>
          </table:table-cell>
          <table:table-cell table:style-name="Tabela3.O4" office:value-type="string">
            <text:p text:style-name="P53">INSCRITAS</text:p>
            <text:p text:style-name="P53">EM RESTOS</text:p>
            <text:p text:style-name="P53">A PAGAR </text:p>
            <text:p text:style-name="P52">NÃO</text:p>
            <text:p text:style-name="P52">PROCESSADOS</text:p>
            <text:p text:style-name="P52"/>
            <text:p text:style-name="P4"><text:span text:style-name="T27">( </text:span><text:span text:style-name="T20">b</text:span><text:span text:style-name="T27"> )</text:span></text:p>
          </table:table-cell>
        </table:table-row>
        <table:table-row table:style-name="Tabela3.5">
          <table:table-cell table:style-name="Tabela3.A13" office:value-type="string">
            <text:p text:style-name="P55">DESPESA BRUTA</text:p>
            <text:p text:style-name="P55"><text:s/>COM </text:p>
            <text:p text:style-name="P55">PESSOAL ( I )</text:p>
          </table:table-cell>
          <table:table-cell table:style-name="Tabela3.B5" table:formula="ooow:sum&lt;B6&gt;+&lt;B9&gt;" office:value-type="float" office:value="43905520.58">
            <text:p text:style-name="P57">43.905.520,58</text:p>
          </table:table-cell>
          <table:table-cell table:style-name="Tabela3.C5" table:formula="ooow:sum&lt;C6&gt;+&lt;C9&gt;" office:value-type="float" office:value="42925265.94">
            <text:p text:style-name="P58">42.925.265,94</text:p>
          </table:table-cell>
          <table:table-cell table:style-name="Tabela3.B5" table:formula="ooow:sum&lt;D6&gt;+&lt;D9&gt;" office:value-type="float" office:value="41377541.18">
            <text:p text:style-name="P58">41.377.541,18</text:p>
          </table:table-cell>
          <table:table-cell table:style-name="Tabela3.B5" table:formula="ooow:sum&lt;E6&gt;+&lt;E9&gt;" office:value-type="float" office:value="44260726.32">
            <text:p text:style-name="P58">44.260.726,32</text:p>
          </table:table-cell>
          <table:table-cell table:style-name="Tabela3.B5" table:formula="ooow:sum&lt;F6&gt;+&lt;F9&gt;" office:value-type="float" office:value="58413121.78">
            <text:p text:style-name="P58">58.413.121,78</text:p>
          </table:table-cell>
          <table:table-cell table:style-name="Tabela3.B5" table:formula="ooow:sum&lt;G6&gt;+&lt;G9&gt;" office:value-type="float" office:value="56072555.57">
            <text:p text:style-name="P58">56.072.555,57</text:p>
          </table:table-cell>
          <table:table-cell table:style-name="Tabela3.B5" table:formula="ooow:sum&lt;H6&gt;+&lt;H9&gt;" office:value-type="float" office:value="46389425.34">
            <text:p text:style-name="P58">46.389.425,34</text:p>
          </table:table-cell>
          <table:table-cell table:style-name="Tabela3.B5" table:formula="ooow:sum&lt;I6&gt;+&lt;I9&gt;" office:value-type="float" office:value="48366262.43">
            <text:p text:style-name="P58">48.366.262,43</text:p>
          </table:table-cell>
          <table:table-cell table:style-name="Tabela3.B5" table:formula="ooow:&lt;J6&gt;+&lt;J9&gt;" office:value-type="float" office:value="50525140.8">
            <text:p text:style-name="P61">50.525.140,80</text:p>
          </table:table-cell>
          <table:table-cell table:style-name="Tabela3.C5" table:formula="ooow:&lt;K6&gt;+&lt;K9&gt;" office:value-type="float" office:value="41648204.79">
            <text:p text:style-name="P61">41.648.204,79</text:p>
          </table:table-cell>
          <table:table-cell table:style-name="Tabela3.C5" table:formula="ooow:&lt;L6&gt;+&lt;L9&gt;" office:value-type="float" office:value="47083527.87">
            <text:p text:style-name="P61">47.083.527,87</text:p>
          </table:table-cell>
          <table:table-cell table:style-name="Tabela3.C5" table:formula="ooow:&lt;M6&gt;+&lt;M9&gt;" office:value-type="float" office:value="86045764.56">
            <text:p text:style-name="P61">86.045.764,56</text:p>
          </table:table-cell>
          <table:table-cell table:style-name="Tabela3.B5" table:formula="ooow:SUM(&lt;B5:M5&gt;)" office:value-type="float" office:value="607013057.16">
            <text:p text:style-name="P62">607.013.057,16</text:p>
          </table:table-cell>
          <table:table-cell table:style-name="Tabela3.O5" office:value-type="string">
            <text:p text:style-name="P51"/>
          </table:table-cell>
        </table:table-row>
        <table:table-row table:style-name="TableLine2999894999632">
          <table:table-cell table:style-name="Tabela3.A13" office:value-type="string">
            <text:p text:style-name="P54">Pessoal Ativo</text:p>
          </table:table-cell>
          <table:table-cell table:style-name="Tabela3.B5" table:formula="ooow:sum&lt;B7:B8&gt;" office:value-type="float" office:value="39311714.05">
            <text:p text:style-name="P59">39.311.714,05</text:p>
          </table:table-cell>
          <table:table-cell table:style-name="Tabela3.B5" table:formula="ooow:sum(&lt;B6&gt;)&lt;C7:C8&gt;" office:value-type="float" office:value="38331458.73">
            <text:p text:style-name="P60">38.331.458,73</text:p>
          </table:table-cell>
          <table:table-cell table:style-name="Tabela3.B5" table:formula="ooow:sum(&lt;B6&gt;|&lt;C6&gt;)&lt;D7:D8&gt;" office:value-type="float" office:value="37201803.51">
            <text:p text:style-name="P60">37.201.803,51</text:p>
          </table:table-cell>
          <table:table-cell table:style-name="Tabela3.B5" table:formula="ooow:sum(&lt;B6&gt;|&lt;C6&gt;|&lt;D6&gt;)&lt;E7:E8&gt;" office:value-type="float" office:value="39852625.94">
            <text:p text:style-name="P60">39.852.625,94</text:p>
          </table:table-cell>
          <table:table-cell table:style-name="Tabela3.B5" table:formula="ooow:sum(&lt;B6&gt;|&lt;C6&gt;|&lt;D6&gt;|&lt;E6&gt;)&lt;F7:F8&gt;" office:value-type="float" office:value="53501120.88">
            <text:p text:style-name="P60">53.501.120,88</text:p>
          </table:table-cell>
          <table:table-cell table:style-name="Tabela3.B5" table:formula="ooow:sum(&lt;B6&gt;|&lt;C6&gt;|&lt;D6&gt;|&lt;E6&gt;|&lt;F6&gt;)&lt;G7:G8&gt;" office:value-type="float" office:value="48684211.28">
            <text:p text:style-name="P60">48.684.211,28</text:p>
          </table:table-cell>
          <table:table-cell table:style-name="Tabela3.B5" table:formula="ooow:sum(&lt;B6&gt;|&lt;C6&gt;|&lt;D6&gt;|&lt;E6&gt;|&lt;F6&gt;|&lt;G6&gt;)&lt;H7:H8&gt;" office:value-type="float" office:value="44183079.13">
            <text:p text:style-name="P60">44.183.079,13</text:p>
          </table:table-cell>
          <table:table-cell table:style-name="Tabela3.B5" table:formula="ooow:sum(&lt;B6&gt;|&lt;C6&gt;|&lt;D6&gt;|&lt;E6&gt;|&lt;F6&gt;|&lt;G6&gt;|&lt;H6&gt;)&lt;I7:I8&gt;" office:value-type="float" office:value="43413131.14">
            <text:p text:style-name="P60">43.413.131,14</text:p>
          </table:table-cell>
          <table:table-cell table:style-name="Tabela3.B5" table:formula="ooow:sum(&lt;B6&gt;|&lt;C6&gt;|&lt;D6&gt;|&lt;E6&gt;|&lt;F6&gt;|&lt;G6&gt;|&lt;H6&gt;|&lt;I6&gt;)&lt;J7:J8&gt;" office:value-type="float" office:value="42952773.85">
            <text:p text:style-name="P60">42.952.773,85</text:p>
          </table:table-cell>
          <table:table-cell table:style-name="Tabela3.B5" table:formula="ooow:sum(&lt;B6&gt;|&lt;C6&gt;|&lt;D6&gt;|&lt;E6&gt;|&lt;F6&gt;|&lt;G6&gt;|&lt;H6&gt;|&lt;I6&gt;|&lt;J6&gt;)&lt;K7:K8&gt;" office:value-type="float" office:value="39000518.55">
            <text:p text:style-name="P60">39.000.518,55</text:p>
          </table:table-cell>
          <table:table-cell table:style-name="Tabela3.B5" table:formula="ooow:sum(&lt;B6&gt;|&lt;C6&gt;|&lt;D6&gt;|&lt;E6&gt;|&lt;F6&gt;|&lt;G6&gt;|&lt;H6&gt;|&lt;I6&gt;|&lt;J6&gt;|&lt;K6&gt;)&lt;L7:L8&gt;" office:value-type="float" office:value="42189990.85">
            <text:p text:style-name="P60">42.189.990,85</text:p>
          </table:table-cell>
          <table:table-cell table:style-name="Tabela3.B5" table:formula="ooow:sum(&lt;B6&gt;|&lt;C6&gt;|&lt;D6&gt;|&lt;E6&gt;|&lt;F6&gt;|&lt;G6&gt;|&lt;H6&gt;|&lt;I6&gt;|&lt;J6&gt;|&lt;K6&gt;|&lt;L6&gt;)&lt;M7:M8&gt;" office:value-type="float" office:value="76379798.08">
            <text:p text:style-name="P60">76.379.798,08</text:p>
          </table:table-cell>
          <table:table-cell table:style-name="Tabela3.B5" table:formula="ooow:SUM(&lt;B6:M6&gt;)" office:value-type="float" office:value="545002225.99">
            <text:p text:style-name="P62">545.002.225,99</text:p>
          </table:table-cell>
          <table:table-cell table:style-name="Tabela3.O6" office:value-type="string">
            <text:p text:style-name="P51"/>
          </table:table-cell>
        </table:table-row>
        <table:table-row table:style-name="Tabela3.7">
          <table:table-cell table:style-name="Tabela3.A13" office:value-type="string">
            <text:p text:style-name="P142">Vencimentos, Vantagens e Outras Despesas Variáveis</text:p>
          </table:table-cell>
          <table:table-cell table:style-name="Tabela3.B7" office:value-type="string">
            <text:p text:style-name="P9">32.541.045,17</text:p>
          </table:table-cell>
          <table:table-cell table:style-name="Tabela3.C7" office:value-type="string">
            <text:p text:style-name="P9">31.599.042,94</text:p>
          </table:table-cell>
          <table:table-cell table:style-name="Tabela3.D7" office:value-type="string">
            <text:p text:style-name="P9">30.464.977,88</text:p>
          </table:table-cell>
          <table:table-cell table:style-name="Tabela3.E7" office:value-type="string">
            <text:p text:style-name="P9">32.850.755,81</text:p>
          </table:table-cell>
          <table:table-cell table:style-name="Tabela3.F7" office:value-type="string">
            <text:p text:style-name="P9">46.517.488,73</text:p>
          </table:table-cell>
          <table:table-cell table:style-name="Tabela3.G7" office:value-type="string">
            <text:p text:style-name="P9">40.765.139,19</text:p>
          </table:table-cell>
          <table:table-cell table:style-name="Tabela3.H7" office:value-type="string">
            <text:p text:style-name="P9">37.226.103,36</text:p>
          </table:table-cell>
          <table:table-cell table:style-name="Tabela3.I7" office:value-type="string">
            <text:p text:style-name="P9">36.463.448,88</text:p>
          </table:table-cell>
          <table:table-cell table:style-name="Tabela3.J7" office:value-type="string">
            <text:p text:style-name="P9">36.034.168,84</text:p>
          </table:table-cell>
          <table:table-cell table:style-name="Tabela3.K7" office:value-type="string">
            <text:p text:style-name="P9">31.782.545,41</text:p>
          </table:table-cell>
          <table:table-cell table:style-name="Tabela3.L7" office:value-type="string">
            <text:p text:style-name="P9">35.280.737,21</text:p>
          </table:table-cell>
          <table:table-cell table:style-name="Tabela3.M7" office:value-type="string">
            <text:p text:style-name="P9">62.927.057,12</text:p>
          </table:table-cell>
          <table:table-cell table:style-name="Tabela3.B5" table:formula="ooow:SUM(&lt;B7:M7&gt;)" office:value-type="float" office:value="454452510.54">
            <text:p text:style-name="P62">454.452.510,54</text:p>
          </table:table-cell>
          <table:table-cell table:style-name="Tabela3.O7" office:value-type="string">
            <text:p text:style-name="P51"/>
          </table:table-cell>
        </table:table-row>
        <table:table-row table:style-name="Tabela3.8">
          <table:table-cell table:style-name="Tabela3.A13" office:value-type="string">
            <text:p text:style-name="P142">Obrigações Patronais</text:p>
          </table:table-cell>
          <table:table-cell table:style-name="Tabela3.B8" office:value-type="string">
            <text:p text:style-name="P9">6.770.668,88</text:p>
          </table:table-cell>
          <table:table-cell table:style-name="Tabela3.C8" office:value-type="string">
            <text:p text:style-name="P9">6.732.415,79</text:p>
          </table:table-cell>
          <table:table-cell table:style-name="Tabela3.D8" office:value-type="string">
            <text:p text:style-name="P9">6.736.825,63</text:p>
          </table:table-cell>
          <table:table-cell table:style-name="Tabela3.E8" office:value-type="string">
            <text:p text:style-name="P9">7.001.870,13</text:p>
          </table:table-cell>
          <table:table-cell table:style-name="Tabela3.F8" office:value-type="string">
            <text:p text:style-name="P9">6.983.632,15</text:p>
          </table:table-cell>
          <table:table-cell table:style-name="Tabela3.G8" office:value-type="string">
            <text:p text:style-name="P9">7.919.072,09</text:p>
          </table:table-cell>
          <table:table-cell table:style-name="Tabela3.H8" office:value-type="string">
            <text:p text:style-name="P9">6.956.975,77</text:p>
          </table:table-cell>
          <table:table-cell table:style-name="Tabela3.I8" office:value-type="string">
            <text:p text:style-name="P9">6.949.682,26</text:p>
          </table:table-cell>
          <table:table-cell table:style-name="Tabela3.J8" office:value-type="string">
            <text:p text:style-name="P9">6.918.605,01</text:p>
          </table:table-cell>
          <table:table-cell table:style-name="Tabela3.K8" office:value-type="string">
            <text:p text:style-name="P9">7.217.973,14</text:p>
          </table:table-cell>
          <table:table-cell table:style-name="Tabela3.L8" office:value-type="string">
            <text:p text:style-name="P9">6.909.253,64</text:p>
          </table:table-cell>
          <table:table-cell table:style-name="Tabela3.M8" office:value-type="string">
            <text:p text:style-name="P9">13.452.740,96</text:p>
          </table:table-cell>
          <table:table-cell table:style-name="Tabela3.B5" table:formula="ooow:SUM(&lt;B8:M8&gt;)" office:value-type="float" office:value="90549715.45">
            <text:p text:style-name="P63">90.549.715,45</text:p>
          </table:table-cell>
          <table:table-cell table:style-name="Tabela3.O8" office:value-type="string">
            <text:p text:style-name="P51"/>
          </table:table-cell>
        </table:table-row>
        <table:table-row table:style-name="Tabela3.8">
          <table:table-cell table:style-name="Tabela3.A13" office:value-type="string">
            <text:p text:style-name="P140">Pessoal Inativo e Pensionistas</text:p>
          </table:table-cell>
          <table:table-cell table:style-name="Tabela3.B5" table:formula="ooow:sum&lt;B10:B11&gt;" office:value-type="float" office:value="4593806.53">
            <text:p text:style-name="P56">4.593.806,53</text:p>
          </table:table-cell>
          <table:table-cell table:style-name="Tabela3.B5" table:formula="ooow:sum(&lt;B9&gt;)&lt;C10:C11&gt;" office:value-type="float" office:value="4593807.21">
            <text:p text:style-name="P56">4.593.807,21</text:p>
          </table:table-cell>
          <table:table-cell table:style-name="Tabela3.B5" table:formula="ooow:sum(&lt;B9&gt;|&lt;C9&gt;)&lt;D10:D11&gt;" office:value-type="float" office:value="4175737.67">
            <text:p text:style-name="P56">4.175.737,67</text:p>
          </table:table-cell>
          <table:table-cell table:style-name="Tabela3.B5" table:formula="ooow:sum(&lt;B9&gt;|&lt;C9&gt;|&lt;D9&gt;)&lt;E10:E11&gt;" office:value-type="float" office:value="4408100.38">
            <text:p text:style-name="P56">4.408.100,38</text:p>
          </table:table-cell>
          <table:table-cell table:style-name="Tabela3.B5" table:formula="ooow:sum(&lt;B9&gt;|&lt;C9&gt;|&lt;D9&gt;|&lt;E9&gt;)&lt;F10:F11&gt;" office:value-type="float" office:value="4912000.9">
            <text:p text:style-name="P56">4.912.000,90</text:p>
          </table:table-cell>
          <table:table-cell table:style-name="Tabela3.B5" table:formula="ooow:sum(&lt;B9&gt;|&lt;C9&gt;|&lt;D9&gt;|&lt;E9&gt;|&lt;F9&gt;)&lt;G10:G11&gt;" office:value-type="float" office:value="7388344.29">
            <text:p text:style-name="P56">7.388.344,29</text:p>
          </table:table-cell>
          <table:table-cell table:style-name="Tabela3.B5" table:formula="ooow:sum(&lt;B9&gt;|&lt;C9&gt;|&lt;D9&gt;|&lt;E9&gt;|&lt;F9&gt;|&lt;G9&gt;)&lt;H10:H11&gt;" office:value-type="float" office:value="2206346.21">
            <text:p text:style-name="P56">2.206.346,21</text:p>
          </table:table-cell>
          <table:table-cell table:style-name="Tabela3.B5" table:formula="ooow:sum(&lt;B9&gt;|&lt;C9&gt;|&lt;D9&gt;|&lt;E9&gt;|&lt;F9&gt;|&lt;G9&gt;|&lt;H9&gt;)&lt;I10:I11&gt;" office:value-type="float" office:value="4953131.29">
            <text:p text:style-name="P56">4.953.131,29</text:p>
          </table:table-cell>
          <table:table-cell table:style-name="Tabela3.C5" table:formula="ooow:sum(&lt;B9&gt;|&lt;C9&gt;|&lt;D9&gt;|&lt;E9&gt;|&lt;F9&gt;|&lt;G9&gt;|&lt;H9&gt;|&lt;I9&gt;)&lt;J10:J11&gt;" office:value-type="float" office:value="7572366.95">
            <text:p text:style-name="P151">7.572.366,95</text:p>
          </table:table-cell>
          <table:table-cell table:style-name="Tabela3.K9" table:formula="ooow:sum(&lt;B9&gt;|&lt;C9&gt;|&lt;D9&gt;|&lt;E9&gt;|&lt;F9&gt;|&lt;G9&gt;|&lt;H9&gt;|&lt;I9&gt;|&lt;J9&gt;)&lt;K10:K11&gt;" office:value-type="float" office:value="2647686.24">
            <text:p text:style-name="P151">2647686,24</text:p>
          </table:table-cell>
          <table:table-cell table:style-name="Tabela3.B5" table:formula="ooow:sum(&lt;B9&gt;|&lt;C9&gt;|&lt;D9&gt;|&lt;E9&gt;|&lt;F9&gt;|&lt;G9&gt;|&lt;H9&gt;|&lt;I9&gt;|&lt;J9&gt;|&lt;K9&gt;)&lt;L10:L11&gt;" office:value-type="float" office:value="4893537.02">
            <text:p text:style-name="P151">4.893.537,02</text:p>
          </table:table-cell>
          <table:table-cell table:style-name="Tabela3.B5" table:formula="ooow:sum(&lt;B9&gt;|&lt;C9&gt;|&lt;D9&gt;|&lt;E9&gt;|&lt;F9&gt;|&lt;G9&gt;|&lt;H9&gt;|&lt;I9&gt;|&lt;J9&gt;|&lt;K9&gt;|&lt;L9&gt;)&lt;M10:M11&gt;" office:value-type="float" office:value="9665966.48">
            <text:p text:style-name="P151">9.665.966,48</text:p>
          </table:table-cell>
          <table:table-cell table:style-name="Tabela3.B5" table:formula="ooow:SUM(&lt;B9:M9&gt;)" office:value-type="float" office:value="62010831.17">
            <text:p text:style-name="P63">62.010.831,17</text:p>
          </table:table-cell>
          <table:table-cell table:style-name="Tabela3.O9" office:value-type="string">
            <text:p text:style-name="P51"/>
          </table:table-cell>
        </table:table-row>
        <table:table-row table:style-name="Tabela3.10">
          <table:table-cell table:style-name="Tabela3.A13" office:value-type="string">
            <text:p text:style-name="P142">Aposentadorias, Reserva e Reformas</text:p>
          </table:table-cell>
          <table:table-cell table:style-name="Tabela3.B10" office:value-type="string">
            <text:p text:style-name="P10">2.915.270,16</text:p>
          </table:table-cell>
          <table:table-cell table:style-name="Tabela3.C10" office:value-type="string">
            <text:p text:style-name="P10">2.915.270,16</text:p>
          </table:table-cell>
          <table:table-cell table:style-name="Tabela3.D10" office:value-type="string">
            <text:p text:style-name="P10">2.948.959,32</text:p>
          </table:table-cell>
          <table:table-cell table:style-name="Tabela3.E10" office:value-type="string">
            <text:p text:style-name="P10">3.072.868,71</text:p>
          </table:table-cell>
          <table:table-cell table:style-name="Tabela3.F10" office:value-type="string">
            <text:p text:style-name="P10">3.108.651,17</text:p>
          </table:table-cell>
          <table:table-cell table:style-name="Tabela3.G10" office:value-type="string">
            <text:p text:style-name="P10">4.685.959,56</text:p>
          </table:table-cell>
          <table:table-cell table:style-name="Tabela3.H10" office:value-type="string">
            <text:p text:style-name="P10">969.077,95</text:p>
          </table:table-cell>
          <table:table-cell table:style-name="Tabela3.I10" office:value-type="string">
            <text:p text:style-name="P10">3.114.884,47</text:p>
          </table:table-cell>
          <table:table-cell table:style-name="Tabela3.J10" office:value-type="string">
            <text:p text:style-name="P18">5.289.905,51</text:p>
          </table:table-cell>
          <table:table-cell table:style-name="Tabela3.K10" office:value-type="string">
            <text:p text:style-name="P14">2.141.618,80</text:p>
          </table:table-cell>
          <table:table-cell table:style-name="Tabela3.L10" office:value-type="string">
            <text:p text:style-name="P12">3.121.292,95</text:p>
          </table:table-cell>
          <table:table-cell table:style-name="Tabela3.M10" office:value-type="string">
            <text:p text:style-name="P12">5.709.149,15</text:p>
          </table:table-cell>
          <table:table-cell table:style-name="Tabela3.B5" table:formula="ooow:sum&lt;B10:M10&gt;" office:value-type="float" office:value="39992907.91">
            <text:p text:style-name="P64">39.992.907,91</text:p>
          </table:table-cell>
          <table:table-cell table:style-name="Tabela3.O10" office:value-type="string">
            <text:p text:style-name="P51"/>
          </table:table-cell>
        </table:table-row>
        <table:table-row table:style-name="TableLine2998928946336">
          <table:table-cell table:style-name="Tabela3.A13" office:value-type="string">
            <text:p text:style-name="P143">Pensões</text:p>
          </table:table-cell>
          <table:table-cell table:style-name="Tabela3.B11" office:value-type="string">
            <text:p text:style-name="P10">1.678.536,37</text:p>
          </table:table-cell>
          <table:table-cell table:style-name="Tabela3.C11" office:value-type="string">
            <text:p text:style-name="P10">1.678.537,05</text:p>
          </table:table-cell>
          <table:table-cell table:style-name="Tabela3.D11" office:value-type="string">
            <text:p text:style-name="P10">1.226.778,35</text:p>
          </table:table-cell>
          <table:table-cell table:style-name="Tabela3.E11" office:value-type="string">
            <text:p text:style-name="P10">1.335.231,67</text:p>
          </table:table-cell>
          <table:table-cell table:style-name="Tabela3.F11" office:value-type="string">
            <text:p text:style-name="P10">1.803.349,73</text:p>
          </table:table-cell>
          <table:table-cell table:style-name="Tabela3.G11" office:value-type="string">
            <text:p text:style-name="P10">2.702.384,73</text:p>
          </table:table-cell>
          <table:table-cell table:style-name="Tabela3.H11" office:value-type="string">
            <text:p text:style-name="P10">1.237.268,26</text:p>
          </table:table-cell>
          <table:table-cell table:style-name="Tabela3.I11" office:value-type="string">
            <text:p text:style-name="P10">1.838.246,82</text:p>
          </table:table-cell>
          <table:table-cell table:style-name="Tabela3.J11" office:value-type="string">
            <text:p text:style-name="P15">2.282.461,44</text:p>
          </table:table-cell>
          <table:table-cell table:style-name="Tabela3.K11" office:value-type="string">
            <text:p text:style-name="P15">506.067,44</text:p>
          </table:table-cell>
          <table:table-cell table:style-name="Tabela3.L11" office:value-type="string">
            <text:p text:style-name="P13">1.772.244,07</text:p>
          </table:table-cell>
          <table:table-cell table:style-name="Tabela3.M11" office:value-type="string">
            <text:p text:style-name="P10">3.956.817,33</text:p>
          </table:table-cell>
          <table:table-cell table:style-name="Tabela3.B5" table:formula="ooow:SUM(&lt;B11:M11&gt;)" office:value-type="float" office:value="22017923.26">
            <text:p text:style-name="P63">22.017.923,26</text:p>
          </table:table-cell>
          <table:table-cell table:style-name="Tabela3.O11" office:value-type="string">
            <text:p text:style-name="P51"/>
          </table:table-cell>
        </table:table-row>
        <table:table-row table:style-name="TableLine2998928956992">
          <table:table-cell table:style-name="Tabela3.A13" office:value-type="string">
            <text:p text:style-name="P140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65"/>
          </table:table-cell>
          <table:table-cell table:style-name="Tabela3.C12" office:value-type="string">
            <text:p text:style-name="P65"/>
          </table:table-cell>
          <table:table-cell table:style-name="Tabela3.D12" office:value-type="string">
            <text:p text:style-name="P65"/>
          </table:table-cell>
          <table:table-cell table:style-name="Tabela3.E12" office:value-type="string">
            <text:p text:style-name="P65"/>
          </table:table-cell>
          <table:table-cell table:style-name="Tabela3.F12" office:value-type="string">
            <text:p text:style-name="P65"/>
          </table:table-cell>
          <table:table-cell table:style-name="Tabela3.G12" office:value-type="string">
            <text:p text:style-name="P65"/>
          </table:table-cell>
          <table:table-cell table:style-name="Tabela3.H12" office:value-type="string">
            <text:p text:style-name="P65"/>
          </table:table-cell>
          <table:table-cell table:style-name="Tabela3.I12" office:value-type="string">
            <text:p text:style-name="P65"/>
          </table:table-cell>
          <table:table-cell table:style-name="Tabela3.J12" office:value-type="string">
            <text:p text:style-name="P65"/>
          </table:table-cell>
          <table:table-cell table:style-name="Tabela3.K12" office:value-type="string">
            <text:p text:style-name="P65"/>
          </table:table-cell>
          <table:table-cell table:style-name="Tabela3.L12" office:value-type="string">
            <text:p text:style-name="P65"/>
          </table:table-cell>
          <table:table-cell table:style-name="Tabela3.M12" office:value-type="string">
            <text:p text:style-name="P65"/>
          </table:table-cell>
          <table:table-cell table:style-name="Tabela3.N12" office:value-type="string">
            <text:p text:style-name="P65"/>
          </table:table-cell>
          <table:table-cell table:style-name="Tabela3.O12" office:value-type="string">
            <text:p text:style-name="P51"/>
          </table:table-cell>
        </table:table-row>
        <table:table-row table:style-name="TableLine2998928943456">
          <table:table-cell table:style-name="Tabela3.A13" office:value-type="string">
            <text:p text:style-name="P140">Despesa com Pessoal não Executada Orçamentariamente</text:p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B5">
            <text:p text:style-name="P66"/>
          </table:table-cell>
          <table:table-cell table:style-name="Tabela3.O13" office:value-type="string">
            <text:p text:style-name="P51"/>
          </table:table-cell>
        </table:table-row>
        <table:table-row table:style-name="TableLine2998928944896">
          <table:table-cell table:style-name="Tabela3.A14" office:value-type="string">
            <text:p text:style-name="P136">DESPESAS </text:p>
            <text:p text:style-name="P137">NÃO COMPUTADAS ( II )</text:p>
            <text:p text:style-name="P139">(§1º do art.19 da LRF) </text:p>
          </table:table-cell>
          <table:table-cell table:style-name="Tabela3.B5" table:formula="ooow:sum&lt;B15:B18&gt;" office:value-type="float" office:value="8334895.29">
            <text:p text:style-name="P67">8.334.895,29</text:p>
          </table:table-cell>
          <table:table-cell table:style-name="Tabela3.B5" table:formula="ooow:sum(&lt;B14&gt;)&lt;C15:C18&gt;" office:value-type="float" office:value="7895740.93">
            <text:p text:style-name="P67">7.895.740,93</text:p>
          </table:table-cell>
          <table:table-cell table:style-name="Tabela3.B5" table:formula="ooow:sum(&lt;B14&gt;|&lt;C14&gt;)&lt;D15:D18&gt;" office:value-type="float" office:value="6458225.2">
            <text:p text:style-name="P67">6.458.225,20</text:p>
          </table:table-cell>
          <table:table-cell table:style-name="Tabela3.B5" table:formula="ooow:sum(&lt;B14&gt;|&lt;C14&gt;|&lt;D14&gt;)&lt;E15:E18&gt;" office:value-type="float" office:value="8243197.98">
            <text:p text:style-name="P67">8.243.197,98</text:p>
          </table:table-cell>
          <table:table-cell table:style-name="Tabela3.B5" table:formula="ooow:sum(&lt;B14&gt;|&lt;C14&gt;|&lt;D14&gt;|&lt;E14&gt;)&lt;F15:F18&gt;" office:value-type="float" office:value="9622630.23">
            <text:p text:style-name="P67">9.622.630,23</text:p>
          </table:table-cell>
          <table:table-cell table:style-name="Tabela3.B5" table:formula="ooow:sum(&lt;B14&gt;|&lt;C14&gt;|&lt;D14&gt;|&lt;E14&gt;|&lt;F14&gt;)&lt;G15:G18&gt;" office:value-type="float" office:value="15954404.12">
            <text:p text:style-name="P67">15.954.404,12</text:p>
          </table:table-cell>
          <table:table-cell table:style-name="Tabela3.B5" table:formula="ooow:sum(&lt;B14&gt;|&lt;C14&gt;|&lt;D14&gt;|&lt;E14&gt;|&lt;F14&gt;|&lt;G14&gt;)&lt;H15:H18&gt;" office:value-type="float" office:value="10423491.24">
            <text:p text:style-name="P67">10.423.491,24</text:p>
          </table:table-cell>
          <table:table-cell table:style-name="Tabela3.B5" table:formula="ooow:sum(&lt;B14&gt;|&lt;C14&gt;|&lt;D14&gt;|&lt;E14&gt;|&lt;F14&gt;|&lt;G14&gt;|&lt;H14&gt;)&lt;I15:I18&gt;" office:value-type="float" office:value="9611432.31">
            <text:p text:style-name="P67">9.611.432,31</text:p>
          </table:table-cell>
          <table:table-cell table:style-name="Tabela3.B5" table:formula="ooow:sum(&lt;B14&gt;|&lt;C14&gt;|&lt;D14&gt;|&lt;E14&gt;|&lt;F14&gt;|&lt;G14&gt;|&lt;H14&gt;|&lt;I14&gt;)&lt;J15:J18&gt;" office:value-type="float" office:value="12108995.95">
            <text:p text:style-name="P68">12.108.995,95</text:p>
          </table:table-cell>
          <table:table-cell table:style-name="Tabela3.B5" table:formula="ooow:sum(&lt;B14&gt;|&lt;C14&gt;|&lt;D14&gt;|&lt;E14&gt;|&lt;F14&gt;|&lt;G14&gt;|&lt;H14&gt;|&lt;I14&gt;|&lt;J14&gt;)&lt;K15:K18&gt;" office:value-type="float" office:value="7763788.21">
            <text:p text:style-name="P68">7.763.788,21</text:p>
          </table:table-cell>
          <table:table-cell table:style-name="Tabela3.B5" table:formula="ooow:sum(&lt;B14&gt;|&lt;C14&gt;|&lt;D14&gt;|&lt;E14&gt;|&lt;F14&gt;|&lt;G14&gt;|&lt;H14&gt;|&lt;I14&gt;|&lt;J14&gt;|&lt;K14&gt;)&lt;L15:L18&gt;" office:value-type="float" office:value="6496495.21">
            <text:p text:style-name="P68">6.496.495,21</text:p>
          </table:table-cell>
          <table:table-cell table:style-name="Tabela3.B5" table:formula="ooow:sum(&lt;B14&gt;|&lt;C14&gt;|&lt;D14&gt;|&lt;E14&gt;|&lt;F14&gt;|&lt;G14&gt;|&lt;H14&gt;|&lt;I14&gt;|&lt;J14&gt;|&lt;K14&gt;|&lt;L14&gt;)&lt;M15:M18&gt;" office:value-type="float" office:value="33713010.62">
            <text:p text:style-name="P68">33.713.010,62</text:p>
          </table:table-cell>
          <table:table-cell table:style-name="Tabela3.B5" table:formula="ooow:SUM(&lt;B14:M14&gt;)" office:value-type="float" office:value="136626307.29">
            <text:p text:style-name="P63">136.626.307,29</text:p>
          </table:table-cell>
          <table:table-cell table:style-name="Tabela3.O14" office:value-type="string">
            <text:p text:style-name="P51"/>
          </table:table-cell>
        </table:table-row>
        <table:table-row table:style-name="TableLine2999811626848">
          <table:table-cell table:style-name="Tabela3.A18" office:value-type="string">
            <text:p text:style-name="P140">Indenizações por Demissão e Ince<text:span text:style-name="T31">n</text:span>tivos à Demissão Voluntária</text:p>
          </table:table-cell>
          <table:table-cell table:style-name="Tabela3.B15" office:value-type="string">
            <text:p text:style-name="P65">4.978.046,64</text:p>
          </table:table-cell>
          <table:table-cell table:style-name="Tabela3.C15" office:value-type="string">
            <text:p text:style-name="P65">4.538.891,60</text:p>
          </table:table-cell>
          <table:table-cell table:style-name="Tabela3.D15" office:value-type="string">
            <text:p text:style-name="P65">3.600.294,69</text:p>
          </table:table-cell>
          <table:table-cell table:style-name="Tabela3.E15" office:value-type="string">
            <text:p text:style-name="P65">5.316.677,76</text:p>
          </table:table-cell>
          <table:table-cell table:style-name="Tabela3.F15" office:value-type="string">
            <text:p text:style-name="P65">6.096.904,08</text:p>
          </table:table-cell>
          <table:table-cell table:style-name="Tabela3.G15" office:value-type="string">
            <text:p text:style-name="P65">9.805.996,39</text:p>
          </table:table-cell>
          <table:table-cell table:style-name="Tabela3.H15" office:value-type="string">
            <text:p text:style-name="P65">9.563.189,82</text:p>
          </table:table-cell>
          <table:table-cell table:style-name="Tabela3.I15" office:value-type="string">
            <text:p text:style-name="P65">8.751.130,89</text:p>
          </table:table-cell>
          <table:table-cell table:style-name="Tabela3.J15" office:value-type="string">
            <text:p text:style-name="P65">8.503.813,89</text:p>
          </table:table-cell>
          <table:table-cell table:style-name="Tabela3.K15" office:value-type="string">
            <text:p text:style-name="P65">3.411.324,31</text:p>
          </table:table-cell>
          <table:table-cell table:style-name="Tabela3.L15" office:value-type="string">
            <text:p text:style-name="P65">2.985.480,79</text:p>
          </table:table-cell>
          <table:table-cell table:style-name="Tabela3.M15" office:value-type="string">
            <text:p text:style-name="P65">17.545.066,40</text:p>
          </table:table-cell>
          <table:table-cell table:style-name="Tabela3.C5" table:formula="ooow:sum&lt;B15:M15&gt;" office:value-type="float" office:value="85096817.26">
            <text:p text:style-name="P65">85.096.817,26</text:p>
          </table:table-cell>
          <table:table-cell table:style-name="Tabela3.O15" office:value-type="string">
            <text:p text:style-name="P51"/>
          </table:table-cell>
        </table:table-row>
        <table:table-row table:style-name="TableLine2999811626272">
          <table:table-cell table:style-name="Tabela3.A16" office:value-type="string">
            <text:p text:style-name="P140">Decorrentes de Decisão Judicial de Período Anterior ao da Apuração</text:p>
          </table:table-cell>
          <table:table-cell table:style-name="Tabela3.B16" office:value-type="string">
            <text:p text:style-name="P10">860.301,42</text:p>
          </table:table-cell>
          <table:table-cell table:style-name="Tabela3.C16" office:value-type="string">
            <text:p text:style-name="P10">860.301,42</text:p>
          </table:table-cell>
          <table:table-cell table:style-name="Tabela3.D16" office:value-type="string">
            <text:p text:style-name="P10">860.301,42</text:p>
          </table:table-cell>
          <table:table-cell table:style-name="Tabela3.E16" office:value-type="string">
            <text:p text:style-name="P10">860.301,42</text:p>
          </table:table-cell>
          <table:table-cell table:style-name="Tabela3.F16" office:value-type="string">
            <text:p text:style-name="P10">860.301,42</text:p>
          </table:table-cell>
          <table:table-cell table:style-name="Tabela3.G16" office:value-type="string">
            <text:p text:style-name="P10">3.441.205,32</text:p>
          </table:table-cell>
          <table:table-cell table:style-name="Tabela3.H16" office:value-type="string">
            <text:p text:style-name="P10">860.301,42</text:p>
          </table:table-cell>
          <table:table-cell table:style-name="Tabela3.I16" office:value-type="string">
            <text:p text:style-name="P10">860.301,42</text:p>
          </table:table-cell>
          <table:table-cell table:style-name="Tabela3.J16" office:value-type="string">
            <text:p text:style-name="P10">852.388,83</text:p>
          </table:table-cell>
          <table:table-cell table:style-name="Tabela3.C5" office:value-type="float" office:value="1704777.66">
            <text:p text:style-name="P10">1.704.777,66</text:p>
          </table:table-cell>
          <table:table-cell table:style-name="Tabela3.C5" office:value-type="float" office:value="852388.83">
            <text:p text:style-name="P10">852.388,83</text:p>
          </table:table-cell>
          <table:table-cell table:style-name="Tabela3.M16" office:value-type="string">
            <text:p text:style-name="P10">2.557.166,22</text:p>
          </table:table-cell>
          <table:table-cell table:style-name="Tabela3.B5" table:formula="ooow:SUM(&lt;B16:M16&gt;)" office:value-type="float" office:value="15430036.8">
            <text:p text:style-name="P63">15.430.036,80</text:p>
          </table:table-cell>
          <table:table-cell table:style-name="Tabela3.O16">
            <text:p text:style-name="P51"/>
          </table:table-cell>
        </table:table-row>
        <table:table-row table:style-name="TableLine2999898313200">
          <table:table-cell table:style-name="Tabela3.A17" office:value-type="string">
            <text:p text:style-name="P141">Despesas de Exercícios Anteriores de Período Anterior ao da Apuração</text:p>
          </table:table-cell>
          <table:table-cell table:style-name="Tabela3.B17" office:value-type="string">
            <text:p text:style-name="P16">0,00</text:p>
          </table:table-cell>
          <table:table-cell table:style-name="Tabela3.C17" office:value-type="string">
            <text:p text:style-name="P16">0,00</text:p>
          </table:table-cell>
          <table:table-cell table:style-name="Tabela3.D17" office:value-type="string">
            <text:p text:style-name="P16">0,00</text:p>
          </table:table-cell>
          <table:table-cell table:style-name="Tabela3.E17" office:value-type="string">
            <text:p text:style-name="P16">0,00</text:p>
          </table:table-cell>
          <table:table-cell table:style-name="Tabela3.F17" office:value-type="string">
            <text:p text:style-name="P16">0,00</text:p>
          </table:table-cell>
          <table:table-cell table:style-name="Tabela3.G17" office:value-type="string">
            <text:p text:style-name="P16">0,00</text:p>
          </table:table-cell>
          <table:table-cell table:style-name="Tabela3.H17" office:value-type="string">
            <text:p text:style-name="P16">0,00</text:p>
          </table:table-cell>
          <table:table-cell table:style-name="Tabela3.I17" office:value-type="string">
            <text:p text:style-name="P16">0,00</text:p>
          </table:table-cell>
          <table:table-cell table:style-name="Tabela3.J17" office:value-type="string">
            <text:p text:style-name="P19">64.877,03</text:p>
          </table:table-cell>
          <table:table-cell table:style-name="Tabela3.K17" office:value-type="string">
            <text:p text:style-name="P16">0,00</text:p>
          </table:table-cell>
          <table:table-cell table:style-name="Tabela3.L17" office:value-type="string">
            <text:p text:style-name="P19">0,00</text:p>
          </table:table-cell>
          <table:table-cell table:style-name="Tabela3.M17" office:value-type="string">
            <text:p text:style-name="P16">7.160.525,74</text:p>
          </table:table-cell>
          <table:table-cell table:style-name="Tabela3.B5" table:formula="ooow:SUM(&lt;B17:M17&gt;)" office:value-type="float" office:value="7225402.77">
            <text:p text:style-name="P63">7.225.402,77</text:p>
          </table:table-cell>
          <table:table-cell table:style-name="Tabela3.O16">
            <text:p text:style-name="P51"/>
          </table:table-cell>
        </table:table-row>
        <table:table-row table:style-name="TableLine2999760512208">
          <table:table-cell table:style-name="Tabela3.A18" office:value-type="string">
            <text:p text:style-name="P140">Inativos e Pensionistas com Recursos Vinculados</text:p>
          </table:table-cell>
          <table:table-cell table:style-name="Tabela3.B18" office:value-type="string">
            <text:p text:style-name="P11">2.496.547,23</text:p>
          </table:table-cell>
          <table:table-cell table:style-name="Tabela3.C18" office:value-type="string">
            <text:p text:style-name="P11">2.496.547,91</text:p>
          </table:table-cell>
          <table:table-cell table:style-name="Tabela3.D18" office:value-type="string">
            <text:p text:style-name="P11">1.997.629,09</text:p>
          </table:table-cell>
          <table:table-cell table:style-name="Tabela3.E18" office:value-type="string">
            <text:p text:style-name="P11">2.066.218,80</text:p>
          </table:table-cell>
          <table:table-cell table:style-name="Tabela3.F18" office:value-type="string">
            <text:p text:style-name="P11">2.665.424,73</text:p>
          </table:table-cell>
          <table:table-cell table:style-name="Tabela3.G18" office:value-type="string">
            <text:p text:style-name="P11">2.707.202,41</text:p>
          </table:table-cell>
          <table:table-cell table:style-name="Tabela3.H18" office:value-type="string">
            <text:p text:style-name="P17">0,00</text:p>
          </table:table-cell>
          <table:table-cell table:style-name="Tabela3.I18" office:value-type="string">
            <text:p text:style-name="P17">0,00</text:p>
          </table:table-cell>
          <table:table-cell table:style-name="Tabela3.J18" office:value-type="string">
            <text:p text:style-name="P11">2.687.916,20</text:p>
          </table:table-cell>
          <table:table-cell table:style-name="Tabela3.K18" office:value-type="string">
            <text:p text:style-name="P11">2.647.686,24</text:p>
          </table:table-cell>
          <table:table-cell table:style-name="Tabela3.L18" office:value-type="string">
            <text:p text:style-name="P11">2.658.625,59</text:p>
          </table:table-cell>
          <table:table-cell table:style-name="Tabela3.M18" office:value-type="string">
            <text:p text:style-name="P11">6.450.252,26</text:p>
          </table:table-cell>
          <table:table-cell table:style-name="Tabela3.B5" table:formula="ooow:SUM(&lt;B18:M18&gt;)" office:value-type="float" office:value="28874050.46">
            <text:p text:style-name="P63">28.874.050,46</text:p>
          </table:table-cell>
          <table:table-cell table:style-name="Tabela3.O18" office:value-type="string">
            <text:p text:style-name="P51"/>
          </table:table-cell>
        </table:table-row>
        <table:table-row table:style-name="Tabela3.19">
          <table:table-cell table:style-name="Tabela3.A19" office:value-type="string">
            <text:p text:style-name="P138">DESPESA LÍQUIDA COM PESSOAL</text:p>
            <text:p text:style-name="P138">( III ) = ( I – II )</text:p>
          </table:table-cell>
          <table:table-cell table:style-name="Tabela3.B5" table:formula="ooow:&lt;B5&gt;-&lt;B14&gt;" office:value-type="float" office:value="35570625.29">
            <text:p text:style-name="P69">35.570.625,29</text:p>
          </table:table-cell>
          <table:table-cell table:style-name="Tabela3.B5" table:formula="ooow:&lt;C5&gt;-&lt;C14&gt;" office:value-type="float" office:value="35029525.01">
            <text:p text:style-name="P69">35.029.525,01</text:p>
          </table:table-cell>
          <table:table-cell table:style-name="Tabela3.B5" table:formula="ooow:&lt;D5&gt;-&lt;D14&gt;" office:value-type="float" office:value="34919315.98">
            <text:p text:style-name="P69">34.919.315,98</text:p>
          </table:table-cell>
          <table:table-cell table:style-name="Tabela3.B5" table:formula="ooow:&lt;E5&gt;-&lt;E14&gt;" office:value-type="float" office:value="36017528.34">
            <text:p text:style-name="P69">36.017.528,34</text:p>
          </table:table-cell>
          <table:table-cell table:style-name="Tabela3.B5" table:formula="ooow:&lt;F5&gt;-&lt;F14&gt;" office:value-type="float" office:value="48790491.55">
            <text:p text:style-name="P69">48.790.491,55</text:p>
          </table:table-cell>
          <table:table-cell table:style-name="Tabela3.B5" table:formula="ooow:&lt;G5&gt;-&lt;G14&gt;" office:value-type="float" office:value="40118151.45">
            <text:p text:style-name="P69">40.118.151,45</text:p>
          </table:table-cell>
          <table:table-cell table:style-name="Tabela3.B5" table:formula="ooow:&lt;H5&gt;-&lt;H14&gt;" office:value-type="float" office:value="35965934.1">
            <text:p text:style-name="P69">35.965.934,10</text:p>
          </table:table-cell>
          <table:table-cell table:style-name="Tabela3.B5" table:formula="ooow:&lt;I5&gt;-&lt;I14&gt;" office:value-type="float" office:value="38754830.12">
            <text:p text:style-name="P69">38.754.830,12</text:p>
          </table:table-cell>
          <table:table-cell table:style-name="Tabela3.B5" table:formula="ooow:&lt;J5&gt;-&lt;J14&gt;" office:value-type="float" office:value="38416144.85">
            <text:p text:style-name="P69">38.416.144,85</text:p>
          </table:table-cell>
          <table:table-cell table:style-name="Tabela3.B5" table:formula="ooow:&lt;K5&gt;-&lt;K14&gt;" office:value-type="float" office:value="33884416.58">
            <text:p text:style-name="P69">33.884.416,58</text:p>
          </table:table-cell>
          <table:table-cell table:style-name="Tabela3.B5" table:formula="ooow:&lt;L5&gt;-&lt;L14&gt;" office:value-type="float" office:value="40587032.66">
            <text:p text:style-name="P69">40.587.032,66</text:p>
          </table:table-cell>
          <table:table-cell table:style-name="Tabela3.B5" table:formula="ooow:&lt;M5&gt;-&lt;M14&gt;" office:value-type="float" office:value="52332753.94">
            <text:p text:style-name="P69">52.332.753,94</text:p>
          </table:table-cell>
          <table:table-cell table:style-name="Tabela3.B5" table:formula="ooow:sum(&lt;B19&gt;|&lt;C19&gt;|&lt;D19&gt;|&lt;E19&gt;|&lt;F19&gt;|&lt;G19&gt;|&lt;H19&gt;|&lt;I19&gt;|&lt;J19&gt;|&lt;K19&gt;|&lt;L19&gt;|&lt;M19&gt;)&lt;B19:M19&gt;" office:value-type="float" office:value="470386749.87">
            <text:p text:style-name="P63">470.386.749,87</text:p>
          </table:table-cell>
          <table:table-cell table:style-name="Tabela3.O16">
            <text:p text:style-name="P51"/>
          </table:table-cell>
        </table:table-row>
        <table:table-row table:style-name="Tabela3.20">
          <table:table-cell table:style-name="Tabela3.A20" table:number-columns-spanned="1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45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119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118">% <text:span text:style-name="T32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44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2" table:number-columns-spanned="3" office:value-type="string">
            <text:p text:style-name="P132">23.123.381.915,45</text:p>
          </table:table-cell>
          <table:covered-table-cell/>
          <table:covered-table-cell/>
          <table:table-cell table:style-name="Tabela3.M22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144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128">35.329.708,40</text:p>
          </table:table-cell>
          <table:covered-table-cell/>
          <table:covered-table-cell/>
          <table:table-cell table:style-name="Tabela3.M23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144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50059000">
            <text:p text:style-name="P128">50.059.000,00</text:p>
          </table:table-cell>
          <table:covered-table-cell/>
          <table:covered-table-cell/>
          <table:table-cell table:style-name="Tabela3.M24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44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23037993207.05">
            <text:p text:style-name="P133">23.037.993.207,05</text:p>
          </table:table-cell>
          <table:covered-table-cell/>
          <table:covered-table-cell/>
          <table:table-cell table:style-name="Tabela3.M25" table:number-columns-spanned="3" office:value-type="string">
            <text:p text:style-name="P71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144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19&gt;" office:value-type="float" office:value="470386749.87">
            <text:p text:style-name="P132">470.386.749,87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204178699786253">
            <text:p text:style-name="P130">2,04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144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460759864.14">
            <text:p text:style-name="P129">460.759.864,14</text:p>
          </table:table-cell>
          <table:covered-table-cell/>
          <table:covered-table-cell/>
          <table:table-cell table:style-name="Tabela3.M26" table:number-columns-spanned="3" office:value-type="percentage" office:value="0.02">
            <text:p text:style-name="P131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144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437721870.93">
            <text:p text:style-name="P129">437.721.870,93</text:p>
          </table:table-cell>
          <table:covered-table-cell/>
          <table:covered-table-cell/>
          <table:table-cell table:style-name="Tabela3.M26" table:number-columns-spanned="3" office:value-type="percentage" office:value="0.019">
            <text:p text:style-name="P131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144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office:value-type="float" office:value="414683877.72">
            <text:p text:style-name="P129">414.683.877,7<text:span text:style-name="T40">2</text:span>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131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152"><text:span text:style-name="T38">FONTES: Informações da Secretaria de Planejamento do Estado do Maranhão e da Coordenadoria Orçamento e Finanças do Ministério Público Estadual.<text:line-break/>Nota 1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text:line-break/>a) Despesas liquidadas, consideradas aquelas em que houve a entrega do material ou serviço, nos termos do art. 63 da Lei 4.320/64; e<text:line-break/>b) Despesas empenhadas mas não liquidadas, inscritas em Restos a Pagar não processados, consideradas liquidadas no encerramento do exercício, por força do art. 35, inciso II da Lei 4.320/6</text:span><text:span text:style-name="T39">4. </text:span></text:p>
            <text:p text:style-name="P153">Nota 2: O montante destacado referente às indenizações é resultante do cumprimento da Lei Complementar Nº 13/1991, de 25/10/1991, e suas alteraç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7"/>
      <text:p text:style-name="P37"><text:soft-page-break/></text:p>
      <text:p text:style-name="P37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leLine3000561739904">
          <table:table-cell table:style-name="Tabela4.A1" table:number-columns-spanned="9" office:value-type="string">
            <text:p text:style-name="P40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00561736160">
          <table:table-cell table:style-name="Tabela4.A2" table:number-columns-spanned="3" office:value-type="string">
            <text:p text:style-name="P26">&lt;Exercício <text:span text:style-name="T33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26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26">&lt;Exercício do segundo período seguinte&gt;</text:p>
          </table:table-cell>
          <table:covered-table-cell/>
          <table:covered-table-cell/>
        </table:table-row>
        <table:table-row table:style-name="TableLine3000561741344">
          <table:table-cell table:style-name="Tabela4.A2" table:number-columns-spanned="3" office:value-type="string">
            <text:p text:style-name="P26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26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26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26">Limite Máximo</text:p>
          </table:table-cell>
          <table:table-cell table:style-name="Tabela4.D2" office:value-type="string">
            <text:p text:style-name="P26">% DTP</text:p>
          </table:table-cell>
          <table:table-cell table:style-name="Tabela4.D2" office:value-type="string">
            <text:p text:style-name="P26">% Excedente</text:p>
          </table:table-cell>
          <table:table-cell table:style-name="Tabela4.D2" office:value-type="string">
            <text:p text:style-name="P25">Redutor mínimo de 1/3 do Excedente</text:p>
          </table:table-cell>
          <table:table-cell table:style-name="Tabela4.D2" office:value-type="string">
            <text:p text:style-name="P146">Limite</text:p>
            <text:p text:style-name="P26"/>
          </table:table-cell>
          <table:table-cell table:style-name="Tabela4.D2" office:value-type="string">
            <text:p text:style-name="P146">% DTP</text:p>
            <text:p text:style-name="P26"/>
          </table:table-cell>
          <table:table-cell table:style-name="Tabela4.D2" office:value-type="string">
            <text:p text:style-name="P146">Redutor Residual</text:p>
            <text:p text:style-name="P26"/>
          </table:table-cell>
          <table:table-cell table:style-name="Tabela4.D2" office:value-type="string">
            <text:p text:style-name="P146">Limite</text:p>
            <text:p text:style-name="P26"/>
          </table:table-cell>
          <table:table-cell table:style-name="Tabela4.D2" office:value-type="string">
            <text:p text:style-name="P146">% DTP</text:p>
            <text:p text:style-name="P26"/>
          </table:table-cell>
        </table:table-row>
        <table:table-row table:style-name="TableLine3000561741056">
          <table:table-cell table:style-name="Tabela4.A2" office:value-type="string">
            <text:p text:style-name="P26">(a)</text:p>
          </table:table-cell>
          <table:table-cell table:style-name="Tabela4.D2" office:value-type="string">
            <text:p text:style-name="P26">(b)</text:p>
          </table:table-cell>
          <table:table-cell table:style-name="Tabela4.D2" office:value-type="string">
            <text:p text:style-name="P26">(c) = (b - a)</text:p>
          </table:table-cell>
          <table:table-cell table:style-name="Tabela4.D2" office:value-type="string">
            <text:p text:style-name="P26">(d) = (1/3*c)</text:p>
          </table:table-cell>
          <table:table-cell table:style-name="Tabela4.D2" office:value-type="string">
            <text:p text:style-name="P26">(e)=(b - d)</text:p>
          </table:table-cell>
          <table:table-cell table:style-name="Tabela4.D2" office:value-type="string">
            <text:p text:style-name="P26">(f)</text:p>
          </table:table-cell>
          <table:table-cell table:style-name="Tabela4.D2" office:value-type="string">
            <text:p text:style-name="P26">(g) = (f - a)</text:p>
          </table:table-cell>
          <table:table-cell table:style-name="Tabela4.D2" office:value-type="string">
            <text:p text:style-name="P26">(h)=(a)</text:p>
          </table:table-cell>
          <table:table-cell table:style-name="Tabela4.D2" office:value-type="string">
            <text:p text:style-name="P26">(i)</text:p>
          </table:table-cell>
        </table:table-row>
        <table:table-row table:style-name="Tabela4.6">
          <table:table-cell table:style-name="Tabela4.A2" office:value-type="string">
            <text:p text:style-name="P33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</table:table>
      <text:p text:style-name="P31">Nota: DTP corresponde à Despesa Total com Pessoal.</text:p>
      <text:p text:style-name="P30"/>
      <text:p text:style-name="P38"/>
      <text:p text:style-name="P39">Tabela 5 – Demonstrativo da Disponibilidade de Caixa e dos Restos a Pagar</text:p>
      <text:p text:style-name="P70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leLine3000561733856">
          <table:table-cell table:style-name="Tabela5.A1" table:number-rows-spanned="3" office:value-type="string">
            <text:p text:style-name="P120">IDENTIFICAÇÃO</text:p>
            <text:p text:style-name="P120">DOS RECURSOS</text:p>
          </table:table-cell>
          <table:table-cell table:style-name="Tabela5.B1" table:number-rows-spanned="3" office:value-type="string">
            <text:p text:style-name="P120">DISPONIBILIDADE</text:p>
            <text:p text:style-name="P120">DE CAIXA BRUTA</text:p>
            <text:p text:style-name="P120"/>
            <text:p text:style-name="P120"/>
            <text:p text:style-name="P120"/>
            <text:p text:style-name="P120"/>
            <text:p text:style-name="P113">(a)</text:p>
          </table:table-cell>
          <table:table-cell table:style-name="Tabela5.C1" table:number-columns-spanned="4" office:value-type="string">
            <text:p text:style-name="P121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121">INSUFICIÊNCIA</text:p>
            <text:p text:style-name="P121">FINANCEIRA</text:p>
            <text:p text:style-name="P121">VERIFICADA NO</text:p>
            <text:p text:style-name="P121">CONSÓRCIO</text:p>
            <text:p text:style-name="P121">PÚBLICO</text:p>
            <text:p text:style-name="P79"/>
            <text:p text:style-name="P79"/>
            <text:p text:style-name="P79">(f)</text:p>
          </table:table-cell>
          <table:table-cell table:style-name="Tabela5.B1" table:number-rows-spanned="3" office:value-type="string">
            <text:p text:style-name="P121">DISPONIBILIDADE</text:p>
            <text:p text:style-name="P121">DE CAIXA LÍQUIDA</text:p>
            <text:p text:style-name="P121">(ANTES DA INSCRIÇÃO</text:p>
            <text:p text:style-name="P121">EM RESTOS A PAGAR</text:p>
            <text:p text:style-name="P121">NÃO PROCESSADOS</text:p>
            <text:p text:style-name="P121">DO EXERCÍCIO)</text:p>
            <text:p text:style-name="P121">(Pode apresentar</text:p>
            <text:p text:style-name="P121">saldo negativo)</text:p>
            <text:p text:style-name="P121"/>
            <text:p text:style-name="P121">(g) = (a – (b+c+d+e) – f)</text:p>
          </table:table-cell>
          <table:table-cell table:style-name="Tabela5.C1" table:number-rows-spanned="3" office:value-type="string">
            <text:p text:style-name="P121">RESTOS</text:p>
            <text:p text:style-name="P121">A PAGAR</text:p>
            <text:p text:style-name="P121">EMPENHADOS</text:p>
            <text:p text:style-name="P121">E</text:p>
            <text:p text:style-name="P121">NÃO</text:p>
            <text:p text:style-name="P121">LIQUIDADOS</text:p>
            <text:p text:style-name="P121">DO EXERCÍCIO</text:p>
          </table:table-cell>
          <table:table-cell table:style-name="Tabela5.J1" table:number-rows-spanned="3" office:value-type="string">
            <text:p text:style-name="P121">EMPENHOS</text:p>
            <text:p text:style-name="P121">NÃO</text:p>
            <text:p text:style-name="P121">LIQUIDADOS</text:p>
            <text:p text:style-name="P121">CANCELADOS</text:p>
            <text:p text:style-name="P121">(NÃO INSCRITOS</text:p>
            <text:p text:style-name="P121">POR</text:p>
            <text:p text:style-name="P121">INSUFICIÊNCIA</text:p>
            <text:p text:style-name="P121">FINANCEIRA)</text:p>
          </table:table-cell>
        </table:table-row>
        <table:table-row table:style-name="TableLine2999888248512">
          <table:covered-table-cell table:style-name="Tabela5.A1"/>
          <table:covered-table-cell table:style-name="Tabela5.B1"/>
          <table:table-cell table:style-name="Tabela5.C1" table:number-columns-spanned="2" office:value-type="string">
            <text:p text:style-name="P121">Restos a Pagar</text:p>
            <text:p text:style-name="P121">Liquidados e Não Pagos</text:p>
          </table:table-cell>
          <table:covered-table-cell/>
          <table:table-cell table:style-name="Tabela5.B1" table:number-rows-spanned="2" office:value-type="string">
            <text:p text:style-name="P120">Restos a Pagar</text:p>
            <text:p text:style-name="P120">Empenhados e</text:p>
            <text:p text:style-name="P120">Não Liquidados</text:p>
            <text:p text:style-name="P120">de Exercícios</text:p>
            <text:p text:style-name="P120">Anteriores</text:p>
            <text:p text:style-name="P113"/>
            <text:p text:style-name="P113">(d)</text:p>
          </table:table-cell>
          <table:table-cell table:style-name="Tabela5.B1" table:number-rows-spanned="2" office:value-type="string">
            <text:p text:style-name="P121">Demais</text:p>
            <text:p text:style-name="P121">Obrigações</text:p>
            <text:p text:style-name="P121">Financeiras</text:p>
            <text:p text:style-name="P121"/>
            <text:p text:style-name="P79"/>
            <text:p text:style-name="P79">(e)</text:p>
          </table:table-cell>
          <table:covered-table-cell table:style-name="Tabela5.B1"/>
          <table:covered-table-cell table:style-name="Tabela5.B1"/>
          <table:covered-table-cell table:style-name="Tabela5.C1"/>
          <table:covered-table-cell table:style-name="Tabela5.J1"/>
        </table:table-row>
        <table:table-row table:style-name="TableLine2999888242176">
          <table:covered-table-cell table:style-name="Tabela5.A1"/>
          <table:covered-table-cell table:style-name="Tabela5.B1"/>
          <table:table-cell table:style-name="Tabela5.B1" office:value-type="string">
            <text:p text:style-name="P121">De</text:p>
            <text:p text:style-name="P121">Exercícios</text:p>
            <text:p text:style-name="P121">Anteriores</text:p>
            <text:p text:style-name="P121"/>
            <text:p text:style-name="P79"/>
            <text:p text:style-name="P79">(b)</text:p>
          </table:table-cell>
          <table:table-cell table:style-name="Tabela5.B1" office:value-type="string">
            <text:p text:style-name="P121">Do</text:p>
            <text:p text:style-name="P121">Exercício</text:p>
            <text:p text:style-name="P121"/>
            <text:p text:style-name="P121"/>
            <text:p text:style-name="P79"/>
            <text:p text:style-name="P79">(c)</text:p>
          </table:table-cell>
          <table:covered-table-cell table:style-name="Tabela5.B1"/>
          <table:covered-table-cell table:style-name="Tabela5.B1"/>
          <table:covered-table-cell table:style-name="Tabela5.B1"/>
          <table:covered-table-cell table:style-name="Tabela5.B1"/>
          <table:covered-table-cell table:style-name="Tabela5.C1"/>
          <table:covered-table-cell table:style-name="Tabela5.J1"/>
        </table:table-row>
        <table:table-row table:style-name="Tabela5.4">
          <table:table-cell table:style-name="Tabela5.A4" office:value-type="string">
            <text:p text:style-name="P122">TOTAL DOS RECURSOS VINCULADOS (I) (identificar de forma individualizada)</text:p>
          </table:table-cell>
          <table:table-cell table:style-name="Tabela5.B4" table:formula="ooow:sum&lt;B5:B13&gt;" office:value-type="float" office:value="34912331.58">
            <text:p text:style-name="P80">34.912.331,58</text:p>
          </table:table-cell>
          <table:table-cell table:style-name="Tabela5.C4" table:formula="ooow:sum(&lt;B4&gt;)&lt;C5:C12&gt;" office:value-type="float" office:value="433489.14">
            <text:p text:style-name="P104">433.489,14</text:p>
          </table:table-cell>
          <table:table-cell table:style-name="Tabela5.D4" table:formula="ooow:sum&lt;D5:D12&gt;" office:value-type="float" office:value="5838740.78">
            <text:p text:style-name="P81">5.838.740,78</text:p>
          </table:table-cell>
          <table:table-cell table:style-name="Tabela5.B4" table:formula="ooow:sum(&lt;E5:E9&gt;)" office:value-type="float" office:value="86928.17">
            <text:p text:style-name="P82">86.928,17</text:p>
          </table:table-cell>
          <table:table-cell table:style-name="Tabela5.B4" table:formula="ooow:sum(&lt;E4&gt;)&lt;F5:F12&gt;" office:value-type="float" office:value="2204616.06">
            <text:p text:style-name="P83">2.204.616,06</text:p>
          </table:table-cell>
          <table:table-cell table:style-name="Tabela5.C1" office:value-type="string">
            <text:p text:style-name="P104">0,00</text:p>
          </table:table-cell>
          <table:table-cell table:style-name="Tabela5.B4" table:formula="ooow:sum&lt;H5:H12&gt;" office:value-type="float" office:value="26348557.43">
            <text:p text:style-name="P84">26.348.557,43</text:p>
          </table:table-cell>
          <table:table-cell table:style-name="Tabela5.B4" table:formula="ooow:sum(&lt;H4&gt;)&lt;I5:I12&gt;" office:value-type="float" office:value="9751854.18">
            <text:p text:style-name="P85">9.751.854,18</text:p>
          </table:table-cell>
          <table:table-cell table:style-name="Tabela5.J4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3">RECURSOS ORDINÁRIOS – TESOURO (<text:span text:style-name="T34">1500101</text:span>)</text:p>
          </table:table-cell>
          <table:table-cell table:style-name="Tabela5.B4" office:value-type="float" office:value="8455663.39">
            <text:p text:style-name="P91">8.455.663,39</text:p>
          </table:table-cell>
          <table:table-cell table:style-name="Tabela5.C1" office:value-type="string">
            <text:p text:style-name="P110">337.978,53</text:p>
          </table:table-cell>
          <table:table-cell table:style-name="Tabela5.D5" office:value-type="string">
            <text:p text:style-name="P110">163.250,78</text:p>
          </table:table-cell>
          <table:table-cell table:style-name="Tabela5.E5" office:value-type="string">
            <text:p text:style-name="P115">86.928,17</text:p>
          </table:table-cell>
          <table:table-cell table:style-name="Tabela5.C1" office:value-type="string">
            <text:p text:style-name="P116">1.952.366,75</text:p>
          </table:table-cell>
          <table:table-cell table:style-name="Tabela5.C1" office:value-type="string">
            <text:p text:style-name="P104">0,00</text:p>
          </table:table-cell>
          <table:table-cell table:style-name="Tabela5.B4" office:value-type="float" office:value="5915139.16">
            <text:p text:style-name="P111">5.915.139,16</text:p>
          </table:table-cell>
          <table:table-cell table:style-name="Tabela5.I5" office:value-type="float" office:value="5243105.65">
            <text:p text:style-name="P99">5.243.105,65</text:p>
          </table:table-cell>
          <table:table-cell table:style-name="Tabela5.J5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3">RECURSOS ORDINÁRIOS – TESOURO (<text:span text:style-name="T36">2500301</text:span>)</text:p>
          </table:table-cell>
          <table:table-cell table:style-name="Tabela5.B6" office:value-type="float" office:value="1124231.75">
            <text:p text:style-name="P95">1.124.231,75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5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B4" table:formula="ooow:&lt;B6&gt;-&lt;E6&gt;" office:value-type="float" office:value="1124231.75">
            <text:p text:style-name="P84">1.124.231,75</text:p>
          </table:table-cell>
          <table:table-cell table:style-name="Tabela5.C1" office:value-type="string">
            <text:p text:style-name="P105">0,00</text:p>
          </table:table-cell>
          <table:table-cell table:style-name="Tabela5.J6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3">RECEITAS OPERACIONAIS A FUNDO (<text:span text:style-name="T36">1759107</text:span>)</text:p>
          </table:table-cell>
          <table:table-cell table:style-name="Tabela5.B7" office:value-type="float" office:value="21957135.83">
            <text:p text:style-name="P98">21.957.135,83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50">5.675.49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17">17.731,84</text:p>
          </table:table-cell>
          <table:table-cell table:style-name="Tabela5.C1" office:value-type="string">
            <text:p text:style-name="P104">0,00</text:p>
          </table:table-cell>
          <table:table-cell table:style-name="Tabela5.B4" table:formula="ooow:&lt;B7&gt;-&lt;D7&gt;-&lt;E7&gt;-&lt;F7&gt;" office:value-type="float" office:value="16263913.99">
            <text:p text:style-name="P92">16.263.913,99</text:p>
          </table:table-cell>
          <table:table-cell table:style-name="Tabela5.C1" office:value-type="string">
            <text:p text:style-name="P93">2.729.807,65</text:p>
          </table:table-cell>
          <table:table-cell table:style-name="Tabela5.J7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6">RECEITAS OPERACIONAIS A FUNDO (2759107)</text:p>
          </table:table-cell>
          <table:table-cell table:style-name="Tabela5.B8" office:value-type="float" office:value="1594516.91">
            <text:p text:style-name="P91">1.594.516,91</text:p>
          </table:table-cell>
          <table:table-cell table:style-name="Tabela5.C1" office:value-type="string">
            <text:p text:style-name="P104">95.510,61</text:p>
          </table:table-cell>
          <table:table-cell table:style-name="Tabela5.C1" office:value-type="string">
            <text:p text:style-name="P110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B4" office:value-type="float" office:value="1499006.3">
            <text:p text:style-name="P112">1.499.006,30</text:p>
          </table:table-cell>
          <table:table-cell table:style-name="Tabela5.C1" office:value-type="string">
            <text:p text:style-name="P101">1.365.940,88</text:p>
          </table:table-cell>
          <table:table-cell table:style-name="Tabela5.J12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3">RECEITAS OPERACIONAIS A FUNDO (<text:span text:style-name="T36">2759307</text:span>)</text:p>
          </table:table-cell>
          <table:table-cell table:style-name="Tabela5.B9" office:value-type="float" office:value="940079.09">
            <text:p text:style-name="P91">940.079,09</text:p>
          </table:table-cell>
          <table:table-cell table:style-name="Tabela5.C9" office:value-type="string">
            <text:p text:style-name="P104">0,00</text:p>
          </table:table-cell>
          <table:table-cell table:style-name="Tabela5.D9" office:value-type="string">
            <text:p text:style-name="P104">0,00</text:p>
          </table:table-cell>
          <table:table-cell table:style-name="Tabela5.E9" office:value-type="string">
            <text:p text:style-name="P104">0,00</text:p>
          </table:table-cell>
          <table:table-cell table:style-name="Tabela5.F9" office:value-type="string">
            <text:p text:style-name="P104">0,00</text:p>
          </table:table-cell>
          <table:table-cell table:style-name="Tabela5.G9" office:value-type="string">
            <text:p text:style-name="P104">0,00</text:p>
          </table:table-cell>
          <table:table-cell table:style-name="Tabela5.H9" table:formula="ooow:&lt;B9&gt;-&lt;D9&gt;" office:value-type="float" office:value="940079.09">
            <text:p text:style-name="P96">940.079,09</text:p>
          </table:table-cell>
          <table:table-cell table:style-name="Tabela5.I9" office:value-type="string">
            <text:p text:style-name="P104">0,00</text:p>
          </table:table-cell>
          <table:table-cell table:style-name="Tabela5.J12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4">RECURSOS DE CONVÊNIOS COM ÓRGÃOS NÃO FEDERAIS</text:p>
            <text:p text:style-name="P124">(<text:span text:style-name="T35">2703112</text:span>)</text:p>
          </table:table-cell>
          <table:table-cell table:style-name="Tabela5.B10" office:value-type="string">
            <text:p text:style-name="P97">550.221,00</text:p>
          </table:table-cell>
          <table:table-cell table:style-name="Tabela5.C12" office:value-type="string">
            <text:p text:style-name="P104">0,00</text:p>
          </table:table-cell>
          <table:table-cell table:style-name="Tabela5.D12" office:value-type="string">
            <text:p text:style-name="P104">0,00</text:p>
          </table:table-cell>
          <table:table-cell table:style-name="Tabela5.E12" office:value-type="string">
            <text:p text:style-name="P104">0,00</text:p>
          </table:table-cell>
          <table:table-cell table:style-name="Tabela5.F12" office:value-type="string">
            <text:p text:style-name="P104">0,00</text:p>
          </table:table-cell>
          <table:table-cell table:style-name="Tabela5.G12" office:value-type="string">
            <text:p text:style-name="P104">0,00</text:p>
          </table:table-cell>
          <table:table-cell table:style-name="Tabela5.H9" table:formula="ooow:sum(&lt;B10&gt;-&lt;C10&gt;-&lt;D10&gt;-&lt;E10&gt;-&lt;F10&gt;)" office:value-type="float" office:value="550221">
            <text:p text:style-name="P102">550.221,00</text:p>
          </table:table-cell>
          <table:table-cell table:style-name="Tabela5.I12" office:value-type="string">
            <text:p text:style-name="P100">413.000,00</text:p>
          </table:table-cell>
          <table:table-cell table:style-name="Tabela5.J12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7">APLICAÇÃO DE RECURSOS DE CONVÊNIO (1703112)</text:p>
          </table:table-cell>
          <table:table-cell table:style-name="Tabela5.B11" office:value-type="float" office:value="55966.14">
            <text:p text:style-name="P99">55.966,14</text:p>
          </table:table-cell>
          <table:table-cell table:style-name="Tabela5.C12" office:value-type="string">
            <text:p text:style-name="P109">0,00</text:p>
          </table:table-cell>
          <table:table-cell table:style-name="Tabela5.D12" office:value-type="string">
            <text:p text:style-name="P109">0,00</text:p>
          </table:table-cell>
          <table:table-cell table:style-name="Tabela5.E12" office:value-type="string">
            <text:p text:style-name="P109">0,00</text:p>
          </table:table-cell>
          <table:table-cell table:style-name="Tabela5.F12" office:value-type="string">
            <text:p text:style-name="P109">0,00</text:p>
          </table:table-cell>
          <table:table-cell table:style-name="Tabela5.G12" office:value-type="string">
            <text:p text:style-name="P109">0,00</text:p>
          </table:table-cell>
          <table:table-cell table:style-name="Tabela5.H12" office:value-type="string">
            <text:p text:style-name="P109">55.966,14</text:p>
          </table:table-cell>
          <table:table-cell table:style-name="Tabela5.I12" office:value-type="string">
            <text:p text:style-name="P109">0,00</text:p>
          </table:table-cell>
          <table:table-cell table:style-name="Tabela5.J12" office:value-type="string">
            <text:p text:style-name="P109">0,00</text:p>
          </table:table-cell>
        </table:table-row>
        <table:table-row table:style-name="Tabela5.5">
          <table:table-cell table:style-name="Tabela5.A4" office:value-type="string">
            <text:p text:style-name="P125">FONTE EXTRA ORÇAMENTÁRIA (<text:span text:style-name="T34">1862</text:span>)</text:p>
          </table:table-cell>
          <table:table-cell table:style-name="Tabela5.B12" office:value-type="float" office:value="234517.47">
            <text:p text:style-name="P99">234.517,47</text:p>
          </table:table-cell>
          <table:table-cell table:style-name="Tabela5.C12" office:value-type="string">
            <text:p text:style-name="P104">0,00</text:p>
          </table:table-cell>
          <table:table-cell table:style-name="Tabela5.D12" office:value-type="string">
            <text:p text:style-name="P104">0,00</text:p>
          </table:table-cell>
          <table:table-cell table:style-name="Tabela5.E12" office:value-type="string">
            <text:p text:style-name="P104">0,00</text:p>
          </table:table-cell>
          <table:table-cell table:style-name="Tabela5.F12" office:value-type="string">
            <text:p text:style-name="P99">234.517,47</text:p>
          </table:table-cell>
          <table:table-cell table:style-name="Tabela5.G12" office:value-type="string">
            <text:p text:style-name="P104">0,00</text:p>
          </table:table-cell>
          <table:table-cell table:style-name="Tabela5.H12" office:value-type="string">
            <text:p text:style-name="P103">0,00</text:p>
          </table:table-cell>
          <table:table-cell table:style-name="Tabela5.I12" office:value-type="string">
            <text:p text:style-name="P104">0,00</text:p>
          </table:table-cell>
          <table:table-cell table:style-name="Tabela5.J12" office:value-type="string">
            <text:p text:style-name="P104">0,00</text:p>
          </table:table-cell>
        </table:table-row>
        <table:table-row table:style-name="Tabela5.4">
          <table:table-cell table:style-name="Tabela5.A4" office:value-type="string">
            <text:p text:style-name="P122">TOTAL DOS RECURSOS NÃO VINCULADOS (II)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J13" office:value-type="string">
            <text:p text:style-name="P104">0,00</text:p>
          </table:table-cell>
        </table:table-row>
        <table:table-row table:style-name="Tabela5.5">
          <table:table-cell table:style-name="Tabela5.A4" office:value-type="string">
            <text:p text:style-name="P122">Recursos Ordinários</text:p>
          </table:table-cell>
          <table:table-cell table:style-name="Tabela5.B14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D14" office:value-type="string">
            <text:p text:style-name="P104">0,00</text:p>
          </table:table-cell>
          <table:table-cell table:style-name="Tabela5.E14" office:value-type="string">
            <text:p text:style-name="P104">0,00</text:p>
          </table:table-cell>
          <table:table-cell table:style-name="Tabela5.F14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C1" office:value-type="string">
            <text:p text:style-name="P104">0,00</text:p>
          </table:table-cell>
          <table:table-cell table:style-name="Tabela5.I14" office:value-type="string">
            <text:p text:style-name="P104">0,00</text:p>
          </table:table-cell>
          <table:table-cell table:style-name="Tabela5.J14" office:value-type="string">
            <text:p text:style-name="P104">0,00</text:p>
          </table:table-cell>
        </table:table-row>
        <table:table-row table:style-name="Tabela5.15">
          <table:table-cell table:style-name="Tabela5.A4" office:value-type="string">
            <text:p text:style-name="P122">TOTAL (III)=(I+II)</text:p>
          </table:table-cell>
          <table:table-cell table:style-name="Tabela5.B4" table:formula="ooow:&lt;B4&gt;" office:value-type="float" office:value="34912331.58">
            <text:p text:style-name="P86">34.912.331,58</text:p>
          </table:table-cell>
          <table:table-cell table:style-name="Tabela5.C1" office:value-type="string">
            <text:p text:style-name="P110">433.489,14</text:p>
          </table:table-cell>
          <table:table-cell table:style-name="Tabela5.D15" office:value-type="string">
            <text:p text:style-name="P110">5.838.740,78</text:p>
          </table:table-cell>
          <table:table-cell table:style-name="Tabela5.B4" table:formula="ooow:&lt;E4&gt;" office:value-type="float" office:value="86928.17">
            <text:p text:style-name="P88">86.928,17</text:p>
          </table:table-cell>
          <table:table-cell table:style-name="Tabela5.F15" office:value-type="string">
            <text:p text:style-name="P108">2.204.616,06</text:p>
          </table:table-cell>
          <table:table-cell table:style-name="Tabela5.C1" office:value-type="string">
            <text:p text:style-name="P104">0,00</text:p>
          </table:table-cell>
          <table:table-cell table:style-name="Tabela5.B4" table:formula="ooow:&lt;H4&gt;" office:value-type="float" office:value="26348557.43">
            <text:p text:style-name="P86">26.348.557,43</text:p>
          </table:table-cell>
          <table:table-cell table:style-name="Tabela5.B4" table:formula="ooow:&lt;I4&gt;" office:value-type="float" office:value="9751854.18">
            <text:p text:style-name="P86">9.751.854,18</text:p>
          </table:table-cell>
          <table:table-cell table:style-name="Tabela5.J15" office:value-type="string">
            <text:p text:style-name="P104">0,00</text:p>
          </table:table-cell>
        </table:table-row>
      </table:table>
      <text:p text:style-name="P30"/>
      <text:p text:style-name="P30"/>
      <text:p text:style-name="P30"/>
      <text:p text:style-name="P41">Tabela 6 - Demonstrativo Simplificado do Relatório de Gestão Fiscal</text:p>
      <text:p text:style-name="P29"/>
      <text:p text:style-name="P32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3">RECEITA CORRENTE LÍQUIDA</text:p>
          </table:table-cell>
          <table:table-cell table:style-name="Tabela1.B1" table:number-columns-spanned="2" office:value-type="string">
            <text:p text:style-name="P73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4">Receita Corrente Líquida</text:p>
          </table:table-cell>
          <table:table-cell table:style-name="Tabela1.B2" table:number-columns-spanned="2" table:formula="ooow:&lt;Tabela3.B25&gt;" office:value-type="float" office:value="23037993207.05">
            <text:p text:style-name="P75">23.037.993.207,05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75">DESPESA COM PESSOAL</text:p>
          </table:table-cell>
          <table:table-cell table:style-name="Tabela1.B4" office:value-type="string">
            <text:p text:style-name="P75">VALOR</text:p>
          </table:table-cell>
          <table:table-cell table:style-name="Tabela1.C4" office:value-type="string">
            <text:p text:style-name="P75">% SOBRE A RCL</text:p>
          </table:table-cell>
        </table:table-row>
        <table:table-row table:style-name="Tabela1.1">
          <table:table-cell table:style-name="Tabela1.A20" office:value-type="string">
            <text:p text:style-name="P89">Despesa Total com Pessoal - DTP</text:p>
          </table:table-cell>
          <table:table-cell table:style-name="Tabela1.B5" table:formula="ooow:&lt;Tabela3.B26&gt;" office:value-type="float" office:value="470386749.87">
            <text:p text:style-name="P87">470.386.749,87</text:p>
          </table:table-cell>
          <table:table-cell table:style-name="Tabela1.C5" table:formula="ooow:&lt;B5&gt;/&lt;B2&gt;" office:value-type="percentage" office:value="0.0204178699786253">
            <text:p text:style-name="P94">2,04%</text:p>
          </table:table-cell>
        </table:table-row>
        <text:soft-page-break/>
        <table:table-row table:style-name="Tabela1.1">
          <table:table-cell table:style-name="Tabela1.A20" office:value-type="string">
            <text:p text:style-name="P89">Limite Máximo (incisos I, II e III, art. 20 da LRF) - &lt;%&gt;</text:p>
          </table:table-cell>
          <table:table-cell table:style-name="Tabela1.B6" office:value-type="float" office:value="460759864.14">
            <text:p text:style-name="P94">460.759.864,14</text:p>
          </table:table-cell>
          <table:table-cell table:style-name="Tabela1.C5" office:value-type="percentage" office:value="0.02">
            <text:p text:style-name="P94">2,00%</text:p>
          </table:table-cell>
        </table:table-row>
        <table:table-row table:style-name="Tabela1.1">
          <table:table-cell table:style-name="Tabela1.A7" office:value-type="string">
            <text:p text:style-name="P89">Limite Prudencial (parágrafo único, art. 22 da LRF) - &lt;%&gt;</text:p>
          </table:table-cell>
          <table:table-cell table:style-name="Tabela1.B7" office:value-type="float" office:value="437721870.93">
            <text:p text:style-name="P94">437.721.870,93</text:p>
          </table:table-cell>
          <table:table-cell table:style-name="Tabela1.C5" office:value-type="percentage" office:value="0.019">
            <text:p text:style-name="P94">1,90%</text:p>
          </table:table-cell>
        </table:table-row>
        <table:table-row table:style-name="Tabela1.1">
          <table:table-cell table:style-name="Tabela1.A22" office:value-type="string">
            <text:p text:style-name="P90"/>
          </table:table-cell>
          <table:table-cell table:style-name="Tabela1.B8" office:value-type="string">
            <text:p text:style-name="P90"/>
          </table:table-cell>
          <table:table-cell table:style-name="Tabela1.C8" office:value-type="string">
            <text:p text:style-name="P90"/>
          </table:table-cell>
        </table:table-row>
        <table:table-row table:style-name="Tabela1.1">
          <table:table-cell table:style-name="Tabela1.A1" office:value-type="string">
            <text:p text:style-name="P75">DÍVIDA CONSOLIDADA </text:p>
          </table:table-cell>
          <table:table-cell table:style-name="Tabela1.B1" office:value-type="string">
            <text:p text:style-name="P75">VALOR</text:p>
          </table:table-cell>
          <table:table-cell table:style-name="Tabela1.C9" office:value-type="string">
            <text:p text:style-name="P75">% SOBRE A RCL</text:p>
          </table:table-cell>
        </table:table-row>
        <table:table-row table:style-name="Tabela1.1">
          <table:table-cell table:style-name="Tabela1.A20" office:value-type="string">
            <text:p text:style-name="P89">Dívida Consolidada Líquida</text:p>
          </table:table-cell>
          <table:table-cell table:style-name="Tabela1.B10" office:value-type="string">
            <text:p text:style-name="P106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11" office:value-type="string">
            <text:p text:style-name="P89">Limite Definido por Resolução do Senado Federal</text:p>
          </table:table-cell>
          <table:table-cell table:style-name="Tabela1.B11" office:value-type="string">
            <text:p text:style-name="P106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2" office:value-type="string">
            <text:p text:style-name="P90"/>
          </table:table-cell>
          <table:table-cell table:style-name="Tabela1.B12" office:value-type="string">
            <text:p text:style-name="P90"/>
          </table:table-cell>
          <table:table-cell table:style-name="Tabela1.C12" office:value-type="string">
            <text:p text:style-name="P90"/>
          </table:table-cell>
        </table:table-row>
        <table:table-row table:style-name="Tabela1.1">
          <table:table-cell table:style-name="Tabela1.A1" office:value-type="string">
            <text:p text:style-name="P75">GARANTIAS DE VALORES</text:p>
          </table:table-cell>
          <table:table-cell table:style-name="Tabela1.B13" office:value-type="string">
            <text:p text:style-name="P75">VALOR</text:p>
          </table:table-cell>
          <table:table-cell table:style-name="Tabela1.C13" office:value-type="string">
            <text:p text:style-name="P75">% SOBRE A RCL</text:p>
          </table:table-cell>
        </table:table-row>
        <table:table-row table:style-name="Tabela1.1">
          <table:table-cell table:style-name="Tabela1.A22" office:value-type="string">
            <text:p text:style-name="P89">Total das Garantias Concedidas</text:p>
          </table:table-cell>
          <table:table-cell table:style-name="Tabela1.B14" office:value-type="string">
            <text:p text:style-name="P106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15" office:value-type="string">
            <text:p text:style-name="P89">Limite Definido por Resolução do Senado Federal</text:p>
          </table:table-cell>
          <table:table-cell table:style-name="Tabela1.B15" office:value-type="string">
            <text:p text:style-name="P106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2" office:value-type="string">
            <text:p text:style-name="P90"/>
          </table:table-cell>
          <table:table-cell table:style-name="Tabela1.B16" office:value-type="string">
            <text:p text:style-name="P90"/>
          </table:table-cell>
          <table:table-cell table:style-name="Tabela1.C16" office:value-type="string">
            <text:p text:style-name="P90"/>
          </table:table-cell>
        </table:table-row>
        <table:table-row table:style-name="Tabela1.1">
          <table:table-cell table:style-name="Tabela1.A1" office:value-type="string">
            <text:p text:style-name="P75">OPERAÇÕES DE CRÉDITO</text:p>
          </table:table-cell>
          <table:table-cell table:style-name="Tabela1.B1" office:value-type="string">
            <text:p text:style-name="P75">VALOR</text:p>
          </table:table-cell>
          <table:table-cell table:style-name="Tabela1.C17" office:value-type="string">
            <text:p text:style-name="P75">% SOBRE A RCL</text:p>
          </table:table-cell>
        </table:table-row>
        <table:table-row table:style-name="Tabela1.1">
          <table:table-cell table:style-name="Tabela1.A20" office:value-type="string">
            <text:p text:style-name="P89">Operações de Crédito Externas e Internas</text:p>
          </table:table-cell>
          <table:table-cell table:style-name="Tabela1.B18" office:value-type="float" office:value="0">
            <text:p text:style-name="P107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0" office:value-type="string">
            <text:p text:style-name="P89">Operações de Crédito por Antecipação da Receita</text:p>
          </table:table-cell>
          <table:table-cell table:style-name="Tabela1.B18" office:value-type="float" office:value="0">
            <text:p text:style-name="P107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0" office:value-type="string">
            <text:p text:style-name="P89">Limite Definido pelo Senado Federal para Operações de Crédito Externas e Internas</text:p>
          </table:table-cell>
          <table:table-cell table:style-name="Tabela1.B20" office:value-type="string">
            <text:p text:style-name="P107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1" office:value-type="string">
            <text:p text:style-name="P89">Limite Definido pelo Senado Federal para Operações de Crédito por Antecipação da Receita</text:p>
          </table:table-cell>
          <table:table-cell table:style-name="Tabela1.B21" office:value-type="string">
            <text:p text:style-name="P107">0,00</text:p>
          </table:table-cell>
          <table:table-cell table:style-name="Tabela1.C10" office:value-type="percentage" office:value="0">
            <text:p text:style-name="P107">0,00%</text:p>
          </table:table-cell>
        </table:table-row>
        <table:table-row table:style-name="Tabela1.1">
          <table:table-cell table:style-name="Tabela1.A22" office:value-type="string">
            <text:p text:style-name="P90"/>
          </table:table-cell>
          <table:table-cell table:style-name="Tabela1.B22" office:value-type="string">
            <text:p text:style-name="P90"/>
          </table:table-cell>
          <table:table-cell table:style-name="Tabela1.C22" office:value-type="string">
            <text:p text:style-name="P90"/>
          </table:table-cell>
        </table:table-row>
        <table:table-row table:style-name="TableLine3000562719088">
          <table:table-cell table:style-name="Tabela1.A1" office:value-type="string">
            <text:p text:style-name="P75">RESTOS A PAGAR</text:p>
          </table:table-cell>
          <table:table-cell table:style-name="Tabela1.B23" office:value-type="string">
            <text:p text:style-name="P75">INSCRIÇÃO EM</text:p>
            <text:p text:style-name="P75">RESTOS A PAGAR</text:p>
            <text:p text:style-name="P75">NÃO PROCESSADOS</text:p>
            <text:p text:style-name="P75">DO EXERCÍCIO</text:p>
          </table:table-cell>
          <table:table-cell table:style-name="Tabela1.C23" office:value-type="string">
            <text:p text:style-name="P75">DISPONIBILIDADE DE CAIXA LÍQUIDA (ANTES DA INSCRIÇÃO EM RESTOS A PAGAR NÃO PROCESSADOS DO EXERCÍCIO)</text:p>
          </table:table-cell>
        </table:table-row>
        <table:table-row table:style-name="TableLine3000562734640">
          <table:table-cell table:style-name="Tabela1.A2" office:value-type="string">
            <text:p text:style-name="P74">Valor Total</text:p>
          </table:table-cell>
          <table:table-cell table:style-name="Tabela1.B24" table:formula="ooow:&lt;Tabela5.I15&gt;" office:value-type="float" office:value="9751854.18">
            <text:p text:style-name="P76">9.751.854,18</text:p>
          </table:table-cell>
          <table:table-cell table:style-name="Tabela1.C24" table:formula="ooow:&lt;Tabela5.H15&gt;" office:value-type="float" office:value="26348557.43">
            <text:p text:style-name="P77">26.348.557,43</text:p>
          </table:table-cell>
        </table:table-row>
      </table:table>
      <text:p text:style-name="P42"><text:s text:c="4"/></text:p>
      <text:p text:style-name="P29"/>
      <text:p text:style-name="P20"/>
      <text:p text:style-name="P24"/>
      <text:p text:style-name="P28"/>
      <text:p text:style-name="P28"/>
      <text:p text:style-name="P27"/>
      <table:table table:name="Tabela6" table:style-name="Tabela6">
        <table:table-column table:style-name="Tabela6.A"/>
        <table:table-column table:style-name="Tabela6.B"/>
        <table:table-row table:style-name="TableLine3000562720816">
          <table:table-cell table:style-name="Tabela6.A1" office:value-type="string">
            <text:p text:style-name="P43"/>
            <text:p text:style-name="P43"/>
            <text:p text:style-name="P43"/>
            <text:p text:style-name="P43">EDUARDO JORGE HILUY NICOLAU</text:p>
            <text:p text:style-name="P46">PROCURADOR-GERAL DE JUSTIÇA</text:p>
          </table:table-cell>
          <table:table-cell table:style-name="Tabela6.A1" office:value-type="string">
            <text:p text:style-name="P44"/>
            <text:p text:style-name="P44"/>
            <text:p text:style-name="P44"/>
            <text:p text:style-name="P44">JÚLIO CÉSAR GUIMARÃES</text:p>
            <text:p text:style-name="P47">DIRETOR-GERAL</text:p>
          </table:table-cell>
        </table:table-row>
        <table:table-row table:style-name="TableLine3000562728304">
          <table:table-cell table:style-name="Tabela6.A1" office:value-type="string">
            <text:p text:style-name="P35"/>
            <text:p text:style-name="P35"/>
            <text:p text:style-name="P149"/>
            <text:p text:style-name="P149"/>
            <text:p text:style-name="P149">TATIANA ALVES DE PAULA</text:p>
            <text:p text:style-name="P148">ANALISTA MINISTERIAL</text:p>
            <text:p text:style-name="P48">COORDENADORA DE ORÇAMENTO E FINANÇAS</text:p>
            <text:p text:style-name="P35"/>
          </table:table-cell>
          <table:table-cell table:style-name="Tabela6.A1" office:value-type="string">
            <text:p text:style-name="P36"/>
            <text:p text:style-name="P36"/>
            <text:p text:style-name="P45"/>
            <text:p text:style-name="P45"/>
            <text:p text:style-name="P45">CARLOS ALBERTO PINHEIRO BARROS JÚNIOR</text:p>
            <text:p text:style-name="P49">ANALISTA MINISTERIAL</text:p>
            <text:p text:style-name="P50">ASSESSOR<text:span text:style-name="T26">-</text:span>CHEFE D<text:span text:style-name="T25">E</text:span></text:p>
            <text:p text:style-name="P50">CONTROLE INTERNO <text:span text:style-name="T24">E AUDITORI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3" fo:font-family="'Times New Roman', Times" style:font-family-generic="roman" fo:font-size="12pt" style:font-name-asian="Times New Roman3" style:font-family-asian="'Times New Roman', Times" style:font-family-generic-asian="roman" style:font-size-asian="12pt" style:font-name-complex="Times New Roman3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1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5289C3F96FC25E0E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3º Quad-2021</dc:title>
    <meta:initial-creator>Auditoria Interna - MPE/MA</meta:initial-creator>
    <meta:creation-date>2008-01-22T12:54:00</meta:creation-date>
    <dc:date>2024-01-29T08:59:55.018000000</dc:date>
    <meta:editing-cycles>679</meta:editing-cycles>
    <meta:editing-duration>P36DT19H10M</meta:editing-duration>
    <meta:generator>LibreOffice/7.3.4.2$Windows_X86_64 LibreOffice_project/728fec16bd5f605073805c3c9e7c4212a0120dc5</meta:generator>
    <meta:print-date>2023-01-27T15:31:49.570000000</meta:print-date>
    <meta:document-statistic meta:table-count="5" meta:image-count="1" meta:object-count="0" meta:page-count="3" meta:paragraph-count="529" meta:word-count="1267" meta:character-count="9079" meta:non-whitespace-character-count="8100"/>
    <meta:user-defined meta:name="Informações 1"/>
    <meta:user-defined meta:name="Informações 2"/>
    <meta:user-defined meta:name="Informações 3"/>
    <meta:user-defined meta:name="Informações 4"/>
  </office:meta>
</office:document-meta>
</file>