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8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32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3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34">
            <text:p>JANEIRO 2024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5">
            <text:p>Nomeação</text:p>
          </table:table-cell>
          <table:covered-table-cell/>
          <table:table-cell office:value-type="string" table:number-columns-spanned="2" table:number-rows-spanned="1" table:style-name="ce35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4/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1/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7/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6/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7/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5/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5465" table:style-name="ce20">
            <text:p>315465</text:p>
          </table:table-cell>
          <table:table-cell office:value-type="string" table:style-name="ce21">
            <text:p>CLODENILZA RIBEIRO FERREIRA</text:p>
          </table:table-cell>
          <table:table-cell office:value-type="string" table:style-name="ce21">
            <text:p>Procurador de Justiça</text:p>
          </table:table-cell>
          <table:table-cell office:value-type="float" office:value="1991" table:style-name="ce22">
            <text:p>1991</text:p>
          </table:table-cell>
          <table:table-cell office:value-type="date" office:date-value="1998-03-12T00:00:00" table:style-name="ce23">
            <text:p>12/03/1998</text:p>
          </table:table-cell>
          <table:table-cell office:value-type="float" office:value="158" table:style-name="ce14">
            <text:p>158</text:p>
          </table:table-cell>
          <table:table-cell office:value-type="date" office:date-value="2023-05-26T00:00:00" table:style-name="ce13">
            <text:p>26/5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2/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7/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4/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1/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0">
            <text:p>591610</text:p>
          </table:table-cell>
          <table:table-cell office:value-type="string" table:style-name="ce21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22">
            <text:p>0323</text:p>
          </table:table-cell>
          <table:table-cell office:value-type="date" office:date-value="1991-07-19T00:00:00" table:style-name="ce12">
            <text:p>19/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15" table:style-name="ce20">
            <text:p>595215</text:p>
          </table:table-cell>
          <table:table-cell office:value-type="string" table:style-name="ce24">
            <text:p>Lusival Santos Gaspar Dutra</text:p>
          </table:table-cell>
          <table:table-cell office:value-type="string" table:style-name="ce25">
            <text:p>Promotor de Justiça</text:p>
          </table:table-cell>
          <table:table-cell office:value-type="float" office:value="414" table:style-name="ce22">
            <text:p>0414</text:p>
          </table:table-cell>
          <table:table-cell office:value-type="date" office:date-value="1992-03-04T00:00:00" table:style-name="ce26">
            <text:p>4/3/92</text:p>
          </table:table-cell>
          <table:table-cell office:value-type="float" office:value="46" table:style-name="ce22">
            <text:p>0046</text:p>
          </table:table-cell>
          <table:table-cell office:value-type="date" office:date-value="2023-02-23T00:00:00" table:style-name="ce27">
            <text:p>23/2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4/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8/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0">
            <text:p>1081</text:p>
          </table:table-cell>
          <table:table-cell office:value-type="string" table:style-name="ce21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22">
            <text:p>0437</text:p>
          </table:table-cell>
          <table:table-cell office:value-type="date" office:date-value="1992-03-19T00:00:00" table:style-name="ce12">
            <text:p>19/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4816" table:style-name="ce20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10">
            <text:p>Promotor de Justiça</text:p>
          </table:table-cell>
          <table:table-cell office:value-type="float" office:value="1620" table:style-name="ce22">
            <text:p>1620</text:p>
          </table:table-cell>
          <table:table-cell office:value-type="date" office:date-value="1996-06-24T00:00:00" table:style-name="ce12">
            <text:p>24/6/96</text:p>
          </table:table-cell>
          <table:table-cell office:value-type="float" office:value="131" table:style-name="ce14">
            <text:p>131</text:p>
          </table:table-cell>
          <table:table-cell office:value-type="date" office:date-value="2023-05-02T00:00:00" table:style-name="ce13">
            <text:p>2/5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6/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59984" table:style-name="ce20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21">
            <text:p>Procurador de Justiça</text:p>
          </table:table-cell>
          <table:table-cell office:value-type="float" office:value="3543" table:style-name="ce22">
            <text:p>3543</text:p>
          </table:table-cell>
          <table:table-cell office:value-type="date" office:date-value="2005-01-12T00:00:00" table:style-name="ce12">
            <text:p>12/1/05</text:p>
          </table:table-cell>
          <table:table-cell office:value-type="float" office:value="279" table:style-name="ce11">
            <text:p>279</text:p>
          </table:table-cell>
          <table:table-cell office:value-type="date" office:date-value="2023-08-30T00:00:00" table:style-name="ce13">
            <text:p>30/8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9">
            <text:p>Data da Última Atualização: 01/02/2024</text:p>
          </table:table-cell>
          <table:table-cell table:number-columns-repeated="6" table:style-name="ce4"/>
          <table:table-cell table:number-columns-repeated="16377"/>
        </table:table-row>
        <table:table-row table:style-name="ro10">
          <table:table-cell office:value-type="string" table:style-name="ce30">
            <text:p>(a) –<text:span text:style-name="T1"><text:s/>Matrícula – Código funcional do membr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b) –<text:span text:style-name="T1"><text:s/>Nome completo do membr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c) –<text:span text:style-name="T1"><text:s/>Nome do cargo efetivo, quando da aposentadoria. Por exemplo: procurador da República, promotor de justiça, etc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d) –<text:span text:style-name="T1"><text:s/>Número do Ato/Portaria de nomeação, se houver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e) –<text:span text:style-name="T1"><text:s/>Data da publicação na impressa oficial do ato de nomeação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f) -<text:span text:style-name="T1"><text:s/>Número do Ato/Portaria de aposentadoria, se houver. Caso não tenha preencher com N/C (não consta)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(g) -<text:span text:style-name="T1"><text:s/>Data da publicação na impressa oficial do ato de aposentadoria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30">
            <text:p>FUNDAMENTO LEGAL: Resolução CNMP n° 86/2012, art. 5°, inciso III, alínea “a”.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30">
            <text:p>Observação 1:<text:span text:style-name="T1"><text:s/>Ordenar o quadro em ordem alfabética.</text:span></text:p>
          </table:table-cell>
          <table:table-cell table:number-columns-repeated="2" table:style-name="ce31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6">
            <text:p>Observação 2:<text:span text:style-name="T1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0" number:min-decimal-places="0" number:min-integer-digits="4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a</meta:initial-creator>
    <dc:creator>Lucia Helena Saraiva de Oliveira</dc:creator>
    <meta:creation-date>2013-01-10T13:43:32Z</meta:creation-date>
    <dc:date>2024-02-07T14:52:50Z</dc:date>
    <meta:editing-cycles>141</meta:editing-cycles>
    <meta:editing-duration>PT44863S</meta:editing-duration>
  </office:meta>
</office:document-meta>
</file>