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296.11pt"/>
    </style:style>
    <style:style style:name="co3" style:family="table-column">
      <style:table-column-properties fo:break-before="auto" style:column-width="124.61pt"/>
    </style:style>
    <style:style style:name="co4" style:family="table-column">
      <style:table-column-properties fo:break-before="auto" style:column-width="264.3pt"/>
    </style:style>
    <style:style style:name="co5" style:family="table-column">
      <style:table-column-properties fo:break-before="auto" style:column-width="184.96pt"/>
    </style:style>
    <style:style style:name="co6" style:family="table-column">
      <style:table-column-properties fo:break-before="auto" style:column-width="500.8pt"/>
    </style:style>
    <style:style style:name="co7" style:family="table-column">
      <style:table-column-properties fo:break-before="auto" style:column-width="169.85pt"/>
    </style:style>
    <style:style style:name="co8" style:family="table-column">
      <style:table-column-properties fo:break-before="auto" style:column-width="161.89pt"/>
    </style:style>
    <style:style style:name="co9" style:family="table-column">
      <style:table-column-properties fo:break-before="auto" style:column-width="115.06pt"/>
    </style:style>
    <style:style style:name="co10" style:family="table-column">
      <style:table-column-properties fo:break-before="auto" style:column-width="103.95pt"/>
    </style:style>
    <style:style style:name="co11" style:family="table-column">
      <style:table-column-properties fo:break-before="auto" style:column-width="111.09pt"/>
    </style:style>
    <style:style style:name="co12" style:family="table-column">
      <style:table-column-properties fo:break-before="auto" style:column-width="200.01pt"/>
    </style:style>
    <style:style style:name="co13" style:family="table-column">
      <style:table-column-properties fo:break-before="auto" style:column-width="110.35pt"/>
    </style:style>
    <style:style style:name="co14" style:family="table-column">
      <style:table-column-properties fo:break-before="auto" style:column-width="48.39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1.24pt" fo:break-before="auto" style:use-optimal-row-height="false"/>
    </style:style>
    <style:style style:name="ro5" style:family="table-row">
      <style:table-row-properties style:row-height="110.24pt" fo:break-before="auto" style:use-optimal-row-height="false"/>
    </style:style>
    <style:style style:name="ro6" style:family="table-row">
      <style:table-row-properties style:row-height="106.5pt" fo:break-before="auto" style:use-optimal-row-height="false"/>
    </style:style>
    <style:style style:name="ro7" style:family="table-row">
      <style:table-row-properties style:row-height="96.01pt" fo:break-before="auto" style:use-optimal-row-height="false"/>
    </style:style>
    <style:style style:name="ro8" style:family="table-row">
      <style:table-row-properties style:row-height="115.51pt" fo:break-before="auto" style:use-optimal-row-height="false"/>
    </style:style>
    <style:style style:name="ro9" style:family="table-row">
      <style:table-row-properties style:row-height="107.26pt" fo:break-before="auto" style:use-optimal-row-height="false"/>
    </style:style>
    <style:style style:name="ro10" style:family="table-row">
      <style:table-row-properties style:row-height="150.01pt" fo:break-before="auto" style:use-optimal-row-height="false"/>
    </style:style>
    <style:style style:name="ro11" style:family="table-row">
      <style:table-row-properties style:row-height="183.74pt" fo:break-before="auto" style:use-optimal-row-height="false"/>
    </style:style>
    <style:style style:name="ro12" style:family="table-row">
      <style:table-row-properties style:row-height="286.5pt" fo:break-before="auto" style:use-optimal-row-height="false"/>
    </style:style>
    <style:style style:name="ro13" style:family="table-row">
      <style:table-row-properties style:row-height="174.76pt" fo:break-before="auto" style:use-optimal-row-height="false"/>
    </style:style>
    <style:style style:name="ro14" style:family="table-row">
      <style:table-row-properties style:row-height="228.76pt" fo:break-before="auto" style:use-optimal-row-height="false"/>
    </style:style>
    <style:style style:name="ro15" style:family="table-row">
      <style:table-row-properties style:row-height="359.26pt" fo:break-before="auto" style:use-optimal-row-height="false"/>
    </style:style>
    <style:style style:name="ro16" style:family="table-row">
      <style:table-row-properties style:row-height="158.26pt" fo:break-before="auto" style:use-optimal-row-height="false"/>
    </style:style>
    <style:style style:name="ro17" style:family="table-row">
      <style:table-row-properties style:row-height="263.99pt" fo:break-before="auto" style:use-optimal-row-height="false"/>
    </style:style>
    <style:style style:name="ro18" style:family="table-row">
      <style:table-row-properties style:row-height="269.26pt" fo:break-before="auto" style:use-optimal-row-height="false"/>
    </style:style>
    <style:style style:name="ro19" style:family="table-row">
      <style:table-row-properties style:row-height="191.99pt" fo:break-before="auto" style:use-optimal-row-height="false"/>
    </style:style>
    <style:style style:name="ro20" style:family="table-row">
      <style:table-row-properties style:row-height="77.24pt" fo:break-before="auto" style:use-optimal-row-height="false"/>
    </style:style>
    <style:style style:name="ro21" style:family="table-row">
      <style:table-row-properties style:row-height="188.25pt" fo:break-before="auto" style:use-optimal-row-height="false"/>
    </style:style>
    <style:style style:name="ro22" style:family="table-row">
      <style:table-row-properties style:row-height="59.24pt" fo:break-before="auto" style:use-optimal-row-height="false"/>
    </style:style>
    <style:style style:name="ro23" style:family="table-row">
      <style:table-row-properties style:row-height="60.75pt" fo:break-before="auto" style:use-optimal-row-height="false"/>
    </style:style>
    <style:style style:name="ro24" style:family="table-row">
      <style:table-row-properties style:row-height="95.24pt" fo:break-before="auto" style:use-optimal-row-height="false"/>
    </style:style>
    <style:style style:name="ro25" style:family="table-row">
      <style:table-row-properties style:row-height="114.75pt" fo:break-before="auto" style:use-optimal-row-height="false"/>
    </style:style>
    <style:style style:name="ro26" style:family="table-row">
      <style:table-row-properties style:row-height="108.74pt" fo:break-before="auto" style:use-optimal-row-height="false"/>
    </style:style>
    <style:style style:name="ro27" style:family="table-row">
      <style:table-row-properties style:row-height="109.5pt" fo:break-before="auto" style:use-optimal-row-height="false"/>
    </style:style>
    <style:style style:name="ro28" style:family="table-row">
      <style:table-row-properties style:row-height="138.76pt" fo:break-before="auto" style:use-optimal-row-height="false"/>
    </style:style>
    <style:style style:name="ro29" style:family="table-row">
      <style:table-row-properties style:row-height="92.24pt" fo:break-before="auto" style:use-optimal-row-height="false"/>
    </style:style>
    <style:style style:name="ro30" style:family="table-row">
      <style:table-row-properties style:row-height="101.99pt" fo:break-before="auto" style:use-optimal-row-height="false"/>
    </style:style>
    <style:style style:name="ro31" style:family="table-row">
      <style:table-row-properties style:row-height="156.76pt" fo:break-before="auto" style:use-optimal-row-height="false"/>
    </style:style>
    <style:style style:name="ro32" style:family="table-row">
      <style:table-row-properties style:row-height="317.99pt" fo:break-before="auto" style:use-optimal-row-height="false"/>
    </style:style>
    <style:style style:name="ro33" style:family="table-row">
      <style:table-row-properties style:row-height="183pt" fo:break-before="auto" style:use-optimal-row-height="false"/>
    </style:style>
    <style:style style:name="ro34" style:family="table-row">
      <style:table-row-properties style:row-height="231.76pt" fo:break-before="auto" style:use-optimal-row-height="false"/>
    </style:style>
    <style:style style:name="ro35" style:family="table-row">
      <style:table-row-properties style:row-height="50.26pt" fo:break-before="auto" style:use-optimal-row-height="false"/>
    </style:style>
    <style:style style:name="ro36" style:family="table-row">
      <style:table-row-properties style:row-height="105pt" fo:break-before="auto" style:use-optimal-row-height="false"/>
    </style:style>
    <style:style style:name="ro37" style:family="table-row">
      <style:table-row-properties style:row-height="130.51pt" fo:break-before="auto" style:use-optimal-row-height="false"/>
    </style:style>
    <style:style style:name="ro38" style:family="table-row">
      <style:table-row-properties style:row-height="151.51pt" fo:break-before="auto" style:use-optimal-row-height="false"/>
    </style:style>
    <style:style style:name="ro39" style:family="table-row">
      <style:table-row-properties style:row-height="232.5pt" fo:break-before="auto" style:use-optimal-row-height="false"/>
    </style:style>
    <style:style style:name="ro40" style:family="table-row">
      <style:table-row-properties style:row-height="167.24pt" fo:break-before="auto" style:use-optimal-row-height="false"/>
    </style:style>
    <style:style style:name="ro41" style:family="table-row">
      <style:table-row-properties style:row-height="47.25pt" fo:break-before="auto" style:use-optimal-row-height="false"/>
    </style:style>
    <style:style style:name="ro42" style:family="table-row">
      <style:table-row-properties style:row-height="100.49pt" fo:break-before="auto" style:use-optimal-row-height="false"/>
    </style:style>
    <style:style style:name="ro43" style:family="table-row">
      <style:table-row-properties style:row-height="15.76pt" fo:break-before="auto" style:use-optimal-row-height="false"/>
    </style:style>
    <style:style style:name="ta1" style:family="table" style:master-page-name="PageStyle_5f_Área_20_fim_20_-_20_Portal_20_da_20_transparê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7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4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7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8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size-asian="10pt" style:font-size-complex="10pt" style:font-weight-asian="bold" style:font-weight-complex="bold" style:font-style-asian="normal" fo:color="#000000"/>
    </style:style>
    <style:style style:name="T2" style:family="text">
      <style:text-properties style:font-style-complex="normal" style:font-name="Verdana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weight-asian="bold" style:font-weight-complex="bold" style:font-style-asian="normal" fo:color="#000000" fo:font-size="11pt" style:font-size-asian="11pt" style:font-size-complex="11pt"/>
    </style:style>
    <style:style style:name="T3" style:family="text">
      <style:text-properties style:font-style-complex="normal" style:font-name="Verdana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weight-asian="bold" style:font-weight-complex="bold" style:font-style-asian="normal"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fim - Portal da transparê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100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PERSPECTIVA</text:p>
          </table:table-cell>
          <table:table-cell table:style-name="ce13" office:value-type="string" calcext:value-type="string">
            <text:p>Projeto/ Campanha/ Iniciativa Institucional</text:p>
          </table:table-cell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Indicador</text:p>
          </table:table-cell>
          <table:table-cell table:style-name="ce22" office:value-type="string" calcext:value-type="string">
            <text:p>Meta</text:p>
            <text:p>2023</text:p>
          </table:table-cell>
          <table:table-cell table:style-name="ce13" office:value-type="string" calcext:value-type="string">
            <text:p>Resultado</text:p>
            <text:p>2023</text:p>
          </table:table-cell>
          <table:table-cell table:style-name="ce13" office:value-type="string" calcext:value-type="string">
            <text:p>Periodicidade da Coleta</text:p>
          </table:table-cell>
          <table:table-cell table:style-name="ce13" office:value-type="string" calcext:value-type="string">
            <text:p>Periodicidade da Meta</text:p>
          </table:table-cell>
          <table:table-cell table:style-name="ce13" office:value-type="string" calcext:value-type="string">
            <text:p>STATUS </text:p>
          </table:table-cell>
          <table:table-cell table:style-name="ce13" office:value-type="string" calcext:value-type="string">
            <text:p>Observação</text:p>
          </table:table-cell>
          <table:table-cell table:style-name="ce13" office:value-type="string" calcext:value-type="string">
            <text:p>Document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Campanhas de comunicação para conscientização sobre direitos e violência contra crianças e adolescentes</text:p>
          </table:table-cell>
          <table:table-cell table:style-name="ce23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<text:a xlink:href="https://drive.google.com/file/d/1BAIRjRhJEvFqXM3NtcOIitvUnxESqc-F/view" xlink:type="simple">Planejamento Estratégico MPMA</text:a>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Capacitação de profissionais dos Sistema de Garantia de Direitos objetivando reduzir a revitimização de crianças e adolescentes. (Número de capacitações realizadas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Capacitação de profissionais dos Sistema de Garantia de Direitos objetivando reduzir a revitimização de crianças e adolescentes. ( Número do público atingido)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820" calcext:value-type="float">
            <text:p>82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Municípios implementando a Lei nº 13.431/2017 (Número de municípios participantes do projeto.)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Municípios implementando a Lei nº 13.431/2017 (Número de municípios com comitês instituídos)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Municípios implementando a Lei nº 13.431/2017 (Número de municípios com fluxos e protocolos definidos)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5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Planos municipais elaborados (PMASE e PMPI).Número de </text:p>
            <text:p>municípios com </text:p>
            <text:p>planos elaborados </text:p>
            <text:p>(PMASE).</text:p>
            <text:p/>
          </table:table-cell>
          <table:table-cell table:style-name="ce23" office:value-type="float" office:value="217" calcext:value-type="float">
            <text:p>217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Planos municipais elaborados (PMASE e PMPI).(Número de </text:p>
            <text:p>municípios com </text:p>
            <text:p>planos elaborados </text:p>
            <text:p>(PMPI).</text:p>
            <text:p/>
            <text:p/>
          </table:table-cell>
          <table:table-cell table:style-name="ce23" office:value-type="float" office:value="217" calcext:value-type="float">
            <text:p>217</text:p>
          </table:table-cell>
          <table:table-cell table:style-name="ce4" office:value-type="float" office:value="186" calcext:value-type="float">
            <text:p>186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6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Fundos dos Direitos da Criança e do Adolescente (FMDCA) </text:p>
            <text:p>regularizados.(Número de FMDCA </text:p>
            <text:p>regularizados)</text:p>
            <text:p/>
            <text:p/>
            <text:p/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7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Termos de cooperação ou convênio firmados.(Número de convênios </text:p>
            <text:p>e/ou termos firmados).</text:p>
            <text:p/>
            <text:p/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8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Capacitações realizadas para os atores do Sistema de </text:p>
            <text:p>Garantia de Direitos.(Número de </text:p>
            <text:p>capacitações</text:p>
            <text:p>realizadas).</text:p>
            <text:p/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8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Capacitações realizadas para os atores do Sistema de </text:p>
            <text:p>Garantia de Direitos.(Número do público </text:p>
            <text:p>atingido).</text:p>
            <text:p/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509" calcext:value-type="float">
            <text:p>2509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9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Serviços de acolhimento familiar no estado do Maranhão.(Número de </text:p>
            <text:p>municípios com o </text:p>
            <text:p>serviço de família </text:p>
            <text:p>acolhedora)</text:p>
            <text:p/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DIÁRIOS ELETRÔNICOS NOS MUNICÍPIOS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 Percentual de adesão ao projeto pelos membros com </text:p>
            <text:p>atribuição na defesa do patrimônio público e da probidade </text:p>
            <text:p>administrativa(Estima-se que 90% </text:p>
            <text:p>dos órgãos de </text:p>
            <text:p>execução do MPMA </text:p>
            <text:p>adotem as ações do </text:p>
            <text:p>projeto “Diário </text:p>
            <text:p>Eletrônico Oficial” </text:p>
            <text:p>(prefeituras e </text:p>
            <text:p>câmaras), até 2024).</text:p>
            <text:p/>
          </table:table-cell>
          <table:table-cell table:style-name="ce24" office:value-type="percentage" office:value="0.45" calcext:value-type="percentage">
            <text:p>45%</text:p>
          </table:table-cell>
          <table:table-cell table:style-name="ce36" office:value-type="percentage" office:value="0.2718" calcext:value-type="percentage">
            <text:p>27.18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0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DIÁRIOS ELETRÔNICOS NOS MUNICÍPIOS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Implantação de Diários Eletrônicos em Prefeituras e Câmaras e </text:p>
            <text:p>Municipais.(90% das prefeituras </text:p>
            <text:p>municipais com diário </text:p>
            <text:p>eletrônico oficial </text:p>
            <text:p>implantado, que </text:p>
            <text:p>atendam aos </text:p>
            <text:p>requisitos da </text:p>
            <text:p>IN/TCE/MA Nº 70/2021)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6" office:value-type="percentage" office:value="0.4516" calcext:value-type="percentage">
            <text:p>45.16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10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DIÁRIOS ELETRÔNICOS NOS MUNICÍPIOS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Implantação de Diários Eletrônicos em Prefeituras e Câmaras e </text:p>
            <text:p>Municipais.(90% das câmaras </text:p>
            <text:p>municipais com diário </text:p>
            <text:p>eletrônico oficial </text:p>
            <text:p>implantado, que </text:p>
            <text:p>atendam aos </text:p>
            <text:p>requisitos da </text:p>
            <text:p>IN/TCE/MA Nº 70/2021)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6" office:value-type="percentage" office:value="0.3225" calcext:value-type="percentage">
            <text:p>32.25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10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DIÁRIOS ELETRÔNICOS NOS MUNICÍPIOS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PROGRAMA TRANSFORMAR (DIÁRIOS ELETRÔNICOS NOS MUNICÍPIOS)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11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ESTRUTURAÇÃO DOS SISTEMAS DE CONTROLE INTERNO NOS MUNICÍPIOS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adesão ao projeto pelos membros, nos 25 (vinte e cinco) municípios maranhenses com mais de 50.000 (cinquenta mil) habitantes.(Estimar em 70% que órgãos de execução do MPMA adotem as ações do projeto <text:s/>“Estruturação e Fortalecimento dos Sistemas de Controle Interno, até dez/2024).</text:p>
          </table:table-cell>
          <table:table-cell table:style-name="ce24" office:value-type="percentage" office:value="0.4" calcext:value-type="percentage">
            <text:p>40%</text:p>
          </table:table-cell>
          <table:table-cell table:style-name="ce25" office:value-type="percentage" office:value="0.12" calcext:value-type="percentage">
            <text:p>12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2">
          <table:table-cell table:style-name="ce1"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ESTRUTURAÇÃO DOS SISTEMAS DE CONTROLE INTERNO NOS MUNICÍPIOS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 Percentual de Prefeituras e Câmaras Municipais, dentre os 25 (vinte e cinco) municípios maranhenses com mais de 50.000 (cinquenta mil) habitantes que adotaram providências visando </text:p>
            <text:p>a implantação e/ou reestruturação dos órgãos de controle interno.(Estimado em 70% dos 25 municípios maranhenses as Prefeituras Municipais com os sistemas de Controle Interno a implantado/reestruturado, até dez/2024).</text:p>
            <text:p/>
          </table:table-cell>
          <table:table-cell table:style-name="ce24" office:value-type="percentage" office:value="0.4" calcext:value-type="percentage">
            <text:p>40%</text:p>
          </table:table-cell>
          <table:table-cell table:style-name="ce25" office:value-type="percentage" office:value="0.12" calcext:value-type="percentage">
            <text:p>12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style-name="ce1" table:number-columns-repeated="10"/>
          <table:table-cell table:number-columns-repeated="1001"/>
        </table:table-row>
        <table:table-row table:style-name="ro12">
          <table:table-cell table:style-name="ce1"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ESTRUTURAÇÃO DOS SISTEMAS DE CONTROLE INTERNO NOS MUNICÍPIOS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 Percentual de Prefeituras e Câmaras Municipais, dentre os 25 </text:p>
            <text:p>(vinte e cinco) municípios maranhenses com mais de 50.000 </text:p>
            <text:p>(cinquenta mil) habitantes que adotaram providências visando </text:p>
            <text:p>a implantação e/ou reestruturação dos órgãos de controle interno.(Estimado em 70% dos 25 municípios maranhenses as Câmaras Municipais com os sistemas de Controle Interno a implantado/reestruturado, até dez/2024.).</text:p>
            <text:p/>
          </table:table-cell>
          <table:table-cell table:style-name="ce24" office:value-type="percentage" office:value="0.4" calcext:value-type="percentage">
            <text:p>40%</text:p>
          </table:table-cell>
          <table:table-cell table:style-name="ce25" office:value-type="percentage" office:value="0.08" calcext:value-type="percentage">
            <text:p>8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style-name="ce1" table:number-columns-repeated="10"/>
          <table:table-cell table:number-columns-repeated="1001"/>
        </table:table-row>
        <table:table-row table:style-name="ro13">
          <table:table-cell table:style-name="ce1"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ESTRUTURAÇÃO DOS SISTEMAS DE CONTROLE INTERNO NOS MUNICÍPIOS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Quantidade de capacitações realizadas durante encontros regionais, visando o aperfeiçoamento dos agentes públicos municipais.(9 capacitações em 2023)</text:p>
            <text:p/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9 capacitações 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style-name="ce1" table:number-columns-repeated="10"/>
          <table:table-cell table:number-columns-repeated="1001"/>
        </table:table-row>
        <table:table-row table:style-name="ro14">
          <table:table-cell table:style-name="ce1"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“ESTRUTURAÇÃO E FORTALECIMENTO DA ADVOCACIA PÚBLICA MUNICIPAL”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adesão ao projeto pelos membros, nos 25 (vinte e cinco) municípios maranhenses com mais de 50.000 (cinquenta mil) habitantes.(Estimar 70% que órgãos de execução do MPMA adotem as ações do projeto quanta a implantação/Institucionalização das Procuradorias/Advocacia Pública municipais, até dez/2024).</text:p>
            <text:p/>
          </table:table-cell>
          <table:table-cell table:style-name="ce24" office:value-type="percentage" office:value="0.4" calcext:value-type="percentage">
            <text:p>40%</text:p>
          </table:table-cell>
          <table:table-cell table:style-name="ce25" office:value-type="percentage" office:value="0.4" calcext:value-type="percentage">
            <text:p>4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ome de projeto alterado conforme deliberado em Reunião de Análise da Estratégia - RAE, realizada pela Comissão de Gestão do Planejamento Estratégico dia 1 de setembro de 2022</text:p>
          </table:table-cell>
          <table:table-cell table:style-name="ce47" office:value-type="string" calcext:value-type="string">
            <text:p>Planejamento Estratégico MPMA</text:p>
          </table:table-cell>
          <table:table-cell table:style-name="ce1" table:number-columns-repeated="10"/>
          <table:table-cell table:number-columns-repeated="1001"/>
        </table:table-row>
        <table:table-row table:style-name="ro15">
          <table:table-cell table:style-name="ce1"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“ESTRUTURAÇÃO E FORTALECIMENTO DA ADVOCACIA PÚBLICA MUNICIPAL”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Prefeituras e Câmaras Municipais, dentre os 25 (vinte e cinco) municípios maranhenses com mais de 50.000 (cinquenta mil) habitantes que adotaram providências visando </text:p>
            <text:p>a implantação e/ou reestruturação da advocacia pública, com a criação do cargo de Advogado Público/Procurador do Município, de provimento efetivo, mediante aprovação prévia </text:p>
            <text:p>em concurso público de provas ou de provas e títulos.(Executar no mínimo 70% das 25 prefeituras municipais promovam a reestruturaram/estruturaram a Advocacia </text:p>
            <text:p>Pública/Procuradoria Municipal, até Dez/2024</text:p>
          </table:table-cell>
          <table:table-cell table:style-name="ce24" office:value-type="percentage" office:value="0.4" calcext:value-type="percentage">
            <text:p>40%</text:p>
          </table:table-cell>
          <table:table-cell table:style-name="ce24" office:value-type="percentage" office:value="0.12" calcext:value-type="percentage">
            <text:p>12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style-name="ce1" table:number-columns-repeated="10"/>
          <table:table-cell table:number-columns-repeated="1001"/>
        </table:table-row>
        <table:table-row table:style-name="ro15">
          <table:table-cell table:style-name="ce1"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“ESTRUTURAÇÃO E FORTALECIMENTO DA ADVOCACIA PÚBLICA MUNICIPAL”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Prefeituras e Câmaras Municipais, dentre os 25 (vinte e cinco) municípios maranhenses com mais de 50.000 (cinquenta mil) habitantes que adotaram providências visando </text:p>
            <text:p>a implantação e/ou reestruturação da advocacia pública, com a criação do cargo de Advogado Público/Procurador do Município, de provimento efetivo, mediante aprovação prévia em concurso público de provas ou de provas e títulos.(Executar no mínimo 70% das </text:p>
            <text:p>25 Câmaras municipais promovam a</text:p>
            <text:p>reestruturaram/estruturaram a Advocacia Pública/Procuradoria Municipal, até dez/2024).</text:p>
          </table:table-cell>
          <table:table-cell table:style-name="ce24" office:value-type="percentage" office:value="0.4" calcext:value-type="percentage">
            <text:p>40%</text:p>
          </table:table-cell>
          <table:table-cell table:style-name="ce25" office:value-type="percentage" office:value="0.08" calcext:value-type="percentage">
            <text:p>8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style-name="ce1" table:number-columns-repeated="10"/>
          <table:table-cell table:number-columns-repeated="1001"/>
        </table:table-row>
        <table:table-row table:style-name="ro16">
          <table:table-cell table:style-name="ce1"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“ESTRUTURAÇÃO E FORTALECIMENTO DA ADVOCACIA PÚBLICA MUNICIPAL”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Quantidade de capacitações realizadas durante </text:p>
            <text:p>encontros regionais, visando o aperfeiçoamento dos agentes públicos municipais.(9 Capacitações)</text:p>
          </table:table-cell>
          <table:table-cell table:style-name="ce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style-name="ce1" table:number-columns-repeated="10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“IMPLEMENTAÇÃO DO PREGÃO ELETRÔNICO”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adesão ao projeto pelos membros.(Estimar 90% que órgãos de execução </text:p>
            <text:p>do MPMA adotem as </text:p>
            <text:p>ações do projeto </text:p>
            <text:p>“Implementação do </text:p>
            <text:p>Pregão Eletrônico” </text:p>
            <text:p>nos municípios(prefeitura</text:p>
            <text:p>s e câmaras), até </text:p>
            <text:p>2024Estimar 90% que </text:p>
            <text:p>órgãos de execução </text:p>
            <text:p>do MPMA adotem as </text:p>
            <text:p>ações do projeto </text:p>
            <text:p>“Implementação do </text:p>
            <text:p>Pregão Eletrônico” nos </text:p>
            <text:p>municípios(prefeituras e câmaras), até </text:p>
            <text:p>2024).</text:p>
          </table:table-cell>
          <table:table-cell table:style-name="ce27" office:value-type="percentage" office:value="0.85" calcext:value-type="percentage">
            <text:p>85%</text:p>
          </table:table-cell>
          <table:table-cell table:style-name="ce36" office:value-type="percentage" office:value="0.3732" calcext:value-type="percentage">
            <text:p>37.32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7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“IMPLEMENTAÇÃO DO PREGÃO ELETRÔNICO”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Quantitativo de prefeituras e câmaras municipais que implementaram e utilizaram, prioritariamente, a modalidade de licitação do pregão, na forma eletrônica, através do sistema doTCE/MA, (SINC-Contrata) dos portais de transparência dos entes.(Estimado em 90% das Prefeituras que utilizarão em maioria das contratações, a modalidade eletrônica do pregão para aquisições de bens e serviços comuns, incluídos os serviços comuns de engenharia).</text:p>
          </table:table-cell>
          <table:table-cell table:style-name="ce24" office:value-type="percentage" office:value="0.85" calcext:value-type="percentage">
            <text:p>85%</text:p>
          </table:table-cell>
          <table:table-cell table:style-name="ce37" office:value-type="percentage" office:value="0.8341" calcext:value-type="percentage">
            <text:p>83.41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18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“IMPLEMENTAÇÃO DO PREGÃO ELETRÔNICO”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Quantitativo de prefeituras e câmaras municipais que </text:p>
            <text:p>implementaram e utilizaram, prioritariamente, a modalidade de licitação do pregão, na forma eletrônica, através do sistema doTCE/MA, (SINC-Contrata) dos portais de transparência dos </text:p>
            <text:p>entes.(Estimado em 90% das </text:p>
            <text:p>Câmaras que utilizarão em maioria das contratações, a </text:p>
            <text:p>modalidade eletrônica do pregão para aquisições de bens e serviços comuns, </text:p>
            <text:p>incluídos os serviços </text:p>
            <text:p>comuns de engenharia).</text:p>
            <text:p/>
          </table:table-cell>
          <table:table-cell table:style-name="ce24" office:value-type="percentage" office:value="0.85" calcext:value-type="percentage">
            <text:p>85%</text:p>
          </table:table-cell>
          <table:table-cell table:style-name="ce37" office:value-type="percentage" office:value="0.2165" calcext:value-type="percentage">
            <text:p>21.65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19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PROGRAMA TRANSFORMAR (“IMPLEMENTAÇÃO DO PREGÃO ELETRÔNICO”)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Quantidade de capacitações realizadas durante encontros </text:p>
            <text:p>regionais, visando o aperfeiçoamento dos agentes públicos </text:p>
            <text:p>municipais.(9 capacitações)</text:p>
            <text:p/>
          </table:table-cell>
          <table:table-cell table:style-name="ce28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Percentual de Promotores que encaminharam as minutas de </text:p>
            <text:p>Recomendação aos prefeitos e vereadores, de Projeto de Lei </text:p>
            <text:p>Municipal e de Decreto Regulamentar dispondo sobre Programas de </text:p>
            <text:p>Integridade, em atenção à Recomendação n.º 07/2021 (REC-GPGJ </text:p>
            <text:p>– 72021).</text:p>
          </table:table-cell>
          <table:table-cell table:style-name="ce24" office:value-type="percentage" office:value="0.6" calcext:value-type="percentage">
            <text:p>60%</text:p>
          </table:table-cell>
          <table:table-cell table:style-name="ce38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Percentual de Municípios (dentre os que participam do Projeto) que </text:p>
            <text:p>promoveram providências legislativas.</text:p>
          </table:table-cell>
          <table:table-cell table:style-name="ce24" office:value-type="percentage" office:value="0.7" calcext:value-type="percentage">
            <text:p>70%</text:p>
          </table:table-cell>
          <table:table-cell table:style-name="ce38" office:value-type="percentage" office:value="0.14" calcext:value-type="percentage">
            <text:p>14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Percentual de eventos (seminários, mesas-redondas, simpósios </text:p>
            <text:p>fóruns, cursos, etc.) de incentivo à implantação de “Programa de </text:p>
            <text:p>Integridade” por pequenas (ME) e médias empresas (EPP)</text:p>
            <text:p>realizados nos municípios de São Luís, Imperatriz, Açailândia, </text:p>
            <text:p>Balsas, Bacabal, Pinheiro e Timon.</text:p>
            <text:p/>
          </table:table-cell>
          <table:table-cell table:style-name="ce24" office:value-type="percentage" office:value="0.6" calcext:value-type="percentage">
            <text:p>60%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Percentual de empresas que implementaram e/ou aperfeiçoaram </text:p>
            <text:p>seu Programa de Integridade nas cidades de São Luís, Imperatriz, </text:p>
            <text:p>Açailândia, Balsas, Bacabal, Pinheiro e Timon.</text:p>
            <text:p/>
          </table:table-cell>
          <table:table-cell table:style-name="ce24" office:value-type="percentage" office:value="0.6" calcext:value-type="percentage">
            <text:p>60%</text:p>
          </table:table-cell>
          <table:table-cell table:style-name="ce38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4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Percentual de Promotores que, em atenção à Recomendação n.º</text:p>
            <text:p>07/2021 (REC-GPGJ – 72021), tomaram providências para a </text:p>
            <text:p>difusão do Projeto “Ética e Integridade Empresarial na Prevenção da </text:p>
            <text:p>Corrupção”.</text:p>
            <text:p/>
          </table:table-cell>
          <table:table-cell table:style-name="ce24" office:value-type="percentage" office:value="0.7" calcext:value-type="percentage">
            <text:p>70%</text:p>
          </table:table-cell>
          <table:table-cell table:style-name="ce38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2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Campanha de inclusão e acessibilidade </text:p>
          </table:table-cell>
          <table:table-cell table:style-name="ce4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Percentual de execução do projeto mediante cumprimento das etapas </text:p>
            <text:p>planejadas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Campanha “Violência contra a mulher com deficiência: </text:p>
            <text:p>identificação e formas de enfrentamento”.</text:p>
          </table:table-cell>
          <table:table-cell table:style-name="ce4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Indicador para acompanhamento da divulgação da cartilha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Campanha “Violência contra a mulher com deficiência: </text:p>
            <text:p>identificação e formas de enfrentamento”.</text:p>
          </table:table-cell>
          <table:table-cell table:style-name="ce4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Percentual de execução da campanha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24" office:value-type="percentage" office:value="0.83" calcext:value-type="percentage">
            <text:p>83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Conselho atuante</text:p>
          </table:table-cell>
          <table:table-cell table:style-name="ce4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Número de conselhos (idoso e pessoa com deficiência) implantados </text:p>
            <text:p>nas comarcas de entrância final e entrância intermediária</text:p>
          </table:table-cell>
          <table:table-cell table:style-name="ce24" office:value-type="percentage" office:value="0.6" calcext:value-type="percentage">
            <text:p>60%</text:p>
          </table:table-cell>
          <table:table-cell table:style-name="ce39" office:value-type="percentage" office:value="0.2142" calcext:value-type="percentage">
            <text:p>21.42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Conselho atuante</text:p>
          </table:table-cell>
          <table:table-cell table:style-name="ce4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Número de conselhos (idoso e pessoa com deficiência) implantados </text:p>
            <text:p>nas comarcas de entrância inicia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2" office:value-type="percentage" office:value="0.029" calcext:value-type="percentage">
            <text:p>2.9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5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AGUAS CLARAS – VIDA SAUDÁVEL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articipação e Capacitação de Promotores e Assessores (22)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9" office:value-type="percentage" office:value="0.5454" calcext:value-type="percentage">
            <text:p>54.54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5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AGUAS CLARAS – VIDA SAUDÁVEL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Aumento de Interligações (10%).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5">
          <table:table-cell/>
          <table:table-cell table:style-name="ce4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AGUAS CLARAS – VIDA SAUDÁVEL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Redução de Lançamentos Ilegais(10%).</text:p>
            <text:p/>
          </table:table-cell>
          <table:table-cell table:style-name="ce24" office:value-type="percentage" office:value="0" calcext:value-type="percentage">
            <text:p>0%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6">
          <table:table-cell/>
          <table:table-cell table:style-name="ce4" office:value-type="string" calcext:value-type="string">
            <text:p>Consolidar a atuação ministerial integrada e estimular a atuação interins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COMBATE AO DESMATAMENTO NO BIOMA CERRADO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Redução do desmatamento do Bioma Cerrado nos municípios de Caxias, Aldeias Altas, Balsas e Grajaú.(DIMINUIR EM 50% O</text:p>
            <text:p>ÍNDICE DE </text:p>
            <text:p>DESMATAMENTO </text:p>
            <text:p>ILEGAL).</text:p>
            <text:p/>
          </table:table-cell>
          <table:table-cell table:style-name="ce24" office:value-type="percentage" office:value="0" calcext:value-type="percentage">
            <text:p>0%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6">
          <table:table-cell/>
          <table:table-cell table:style-name="ce4" office:value-type="string" calcext:value-type="string">
            <text:p>Consolidar a atuação ministerial integrada e estimular a atuação interins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COMBATE AO DESMATAMENTO NO BIOMA CERRADO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Regularização das propriedades rurais no Cadastro Ambiental Rural(AUMENTAR EM 50% </text:p>
            <text:p>DO NÚMERO ATUAL).</text:p>
            <text:p/>
          </table:table-cell>
          <table:table-cell table:style-name="ce24" office:value-type="percentage" office:value="0" calcext:value-type="percentage">
            <text:p>0%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6">
          <table:table-cell/>
          <table:table-cell table:style-name="ce4" office:value-type="string" calcext:value-type="string">
            <text:p>Consolidar a atuação ministerial integrada e estimular a atuação interins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COMBATE AO DESMATAMENTO NO BIOMA CERRADO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Levantamento do número de Licenciamentos Ambientais com </text:p>
            <text:p>autorização para supressão vegetal para uso alternativo do solo nos municípios-alvo(AUMENTAR EM 50% </text:p>
            <text:p>DO NÚMERO ATUAL).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6">
          <table:table-cell/>
          <table:table-cell table:style-name="ce4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VALORIZAÇÃO DE RESÍDUOS SÓLIDOS </text:p>
            <text:p/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ercentual de Promotorias de Justiça de municípios com mais de</text:p>
            <text:p>50.000 habitantes que participam ativamente do projeto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9" office:value-type="percentage" office:value="0.4545" calcext:value-type="percentage">
            <text:p>45.45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6">
          <table:table-cell/>
          <table:table-cell table:style-name="ce4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VALORIZAÇÃO DE RESÍDUOS SÓLIDOS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ercentual de municípios que promoveram a inclusão de </text:p>
            <text:p>cooperativa de catadores no serviço de limpeza e coleta seletiva.</text:p>
          </table:table-cell>
          <table:table-cell table:style-name="ce24" office:value-type="percentage" office:value="0.2" calcext:value-type="percentage">
            <text:p>20%</text:p>
          </table:table-cell>
          <table:table-cell table:style-name="ce39" office:value-type="percentage" office:value="0.1363" calcext:value-type="percentage">
            <text:p>13.63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6">
          <table:table-cell/>
          <table:table-cell table:style-name="ce4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VALORIZAÇÃO DE RESÍDUOS SÓLIDOS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ercentual de municípios com legislação municipal sobre resíduos</text:p>
            <text:p>sólidos oriundos de grandes geradores.</text:p>
          </table:table-cell>
          <table:table-cell table:style-name="ce24" office:value-type="percentage" office:value="0.2" calcext:value-type="percentage">
            <text:p>20%</text:p>
          </table:table-cell>
          <table:table-cell table:style-name="ce39" office:value-type="percentage" office:value="0.1363" calcext:value-type="percentage">
            <text:p>13.63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6">
          <table:table-cell/>
          <table:table-cell table:style-name="ce4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VALORIZAÇÃO DE RESÍDUOS SÓLIDOS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ercentual de municípios que promoveu a inserção do contrato de </text:p>
            <text:p>limpeza pública no portal da transparência.</text:p>
          </table:table-cell>
          <table:table-cell table:style-name="ce24" office:value-type="percentage" office:value="0.2" calcext:value-type="percentage">
            <text:p>20%</text:p>
          </table:table-cell>
          <table:table-cell table:style-name="ce39" office:value-type="percentage" office:value="0.4091" calcext:value-type="percentage">
            <text:p>40.91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6">
          <table:table-cell/>
          <table:table-cell table:style-name="ce4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VALORIZAÇÃO DE RESÍDUOS SÓLIDOS</text:p>
          </table:table-cell>
          <table:table-cell table:style-name="ce4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Aumento do volume de resíduos sólidos recicláveis comercializados </text:p>
            <text:p>no maranhão com destino a outros estados com aumento de </text:p>
            <text:p>empregos e arrecadação fiscal.</text:p>
          </table:table-cell>
          <table:table-cell table:style-name="ce24" office:value-type="percentage" office:value="0.2" calcext:value-type="percentage">
            <text:p>20%</text:p>
          </table:table-cell>
          <table:table-cell table:style-name="ce4" office:value-type="string" calcext:value-type="string">
            <text:p>N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>C. APERFEIÇOAR A ATIVIDADE INVESTIGATIVA E DE INTELIGÊNCIA DO MINISTÉRIO PÚBLICO;  D. FORTALECER OS PROCESSOS DE COMUNICAÇÃO E A IMEGEM INSTITUCIONAL;</text:p>
            <text:p>E. DISSEMINAR PÁTICAS DE GOVERNANÇA E GESTÃO EM TODOS OS NÍVEIS ORIENTADAS PARA RESULTADOS"</text:p>
            <text:p>"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DE MODERNIZÃÇÃO E FORTALECIMENTO DO MINISTÉRIO PÚBLICO NO TRIBUNAL DO JÚRI</text:p>
          </table:table-cell>
          <table:table-cell table:style-name="ce4" office:value-type="string" calcext:value-type="string">
            <text:p>CAO Júri</text:p>
          </table:table-cell>
          <table:table-cell table:style-name="ce8" office:value-type="string" calcext:value-type="string">
            <text:p>Execução do PROGRAMA DE MODERNIZAÇÃO E FORTALECIMENTO DO MINISTÉRIO PÚBLICO NO TRIBUNAL DO JÚRI.</text:p>
          </table:table-cell>
          <table:table-cell table:style-name="ce24" office:value-type="percentage" office:value="0.9" calcext:value-type="percentage">
            <text:p>90%</text:p>
          </table:table-cell>
          <table:table-cell table:style-name="ce24" office:value-type="percentage" office:value="0.82" calcext:value-type="percentage">
            <text:p>82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PROJETO “COLÓQUIOS INTERINSTITUCIONAIS MINISTÉRIO PÚBLICO E POLÍCIAS”</text:p>
          </table:table-cell>
          <table:table-cell table:style-name="ce4" office:value-type="string" calcext:value-type="string">
            <text:p>CAO Júri</text:p>
          </table:table-cell>
          <table:table-cell table:style-name="ce8" office:value-type="string" calcext:value-type="string">
            <text:p>Quantitativo de Colóquios Realizados.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PROJETO "PRIORIZAÇÃO DAS INVESTIGAÇÕES DOS HOMICÍDIOS”</text:p>
          </table:table-cell>
          <table:table-cell table:style-name="ce4" office:value-type="string" calcext:value-type="string">
            <text:p>CAO Júri</text:p>
          </table:table-cell>
          <table:table-cell table:style-name="ce8" office:value-type="string" calcext:value-type="string">
            <text:p>Etapas concluídas do projeto.</text:p>
            <text:p/>
            <text:p/>
          </table:table-cell>
          <table:table-cell table:number-columns-repeated="2" table:style-name="ce24" office:value-type="percentage" office:value="0.8" calcext:value-type="percentage">
            <text:p>8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19" office:value-type="string" calcext:value-type="string">
            <text:p>Quantitativo de Promotorias de Justiça com atribuição na Defesa da Saúde que</text:p>
            <text:p>aderiram ao Projeto “Previne Brasil e o Fortalecimento da Atenção Básica”.</text:p>
            <text:p/>
          </table:table-cell>
          <table:table-cell table:style-name="ce24" office:value-type="percentage" office:value="0.6" calcext:value-type="percentage">
            <text:p>60%</text:p>
          </table:table-cell>
          <table:table-cell table:style-name="ce40" office:value-type="string" calcext:value-type="string">
            <text:p>27 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19" office:value-type="string" calcext:value-type="string">
            <text:p> Percentual de municípios maranhenses, cujas Promotorias de Justiça aderiram</text:p>
            <text:p>ao Projeto e cujo ISF estava acima de 7 (sete) no quadrimestre de avaliação.</text:p>
            <text:p/>
          </table:table-cell>
          <table:table-cell table:style-name="ce24" office:value-type="percentage" office:value="0.6" calcext:value-type="percentage">
            <text:p>60%</text:p>
          </table:table-cell>
          <table:table-cell table:style-name="ce41" office:value-type="percentage" office:value="0.17" calcext:value-type="percentage">
            <text:p>17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9" office:value-type="string" calcext:value-type="string">
            <text:p>Percentual de municípios maranhenses cujo ISF estava acima de 7</text:p>
            <text:p> (sete) no quadrimestre de avaliação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41" office:value-type="percentage" office:value="0.84" calcext:value-type="percentage">
            <text:p>84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ome de projeto alterado conforme deliberado em Reunião de Análise da Estratégia - RAE, realizada pela Comissão de Gestão do Planejamento Estratégico em 1 de setembro de 2022</text:p>
          </table:table-cell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7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O MP no fortalecimento da Rede Cegonha. <text:s text:c="45"/></text:p>
          </table:table-cell>
          <table:table-cell table:style-name="ce3" office:value-type="string" calcext:value-type="string">
            <text:p>CAO Saúde</text:p>
          </table:table-cell>
          <table:table-cell table:style-name="ce9" office:value-type="string" calcext:value-type="string">
            <text:p>Planos Regionais, relativos às Macrorregiões de Saúde do Estado do </text:p>
            <text:p>Maranhão (Planos Regionais Ampliados), habilitados pelo Ministério </text:p>
            <text:p>da Saúde.</text:p>
            <text:p/>
          </table:table-cell>
          <table:table-cell table:style-name="ce30" office:value-type="float" office:value="3" calcext:value-type="float">
            <text:p>3</text:p>
          </table:table-cell>
          <table:table-cell table:style-name="ce3" office:value-type="string" calcext:value-type="string">
            <text:p><text:s text:c="253"/>No aguardo da consolidação do Planejamento Regional Integrado - PRI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8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 </text:p>
          </table:table-cell>
          <table:table-cell table:style-name="ce3" office:value-type="string" calcext:value-type="string">
            <text:p>CAO Saúde</text:p>
          </table:table-cell>
          <table:table-cell table:style-name="ce9" office:value-type="string" calcext:value-type="string">
            <text:p>Percentual de municípios maranhenses que cumpriram suas obrigações, pactuadas nos Planos Regionais Ampliados (das Macrorregiões de Saúde), no tocante à assistência materno infantil </text:p>
            <text:p>(Rede Cegonha). </text:p>
          </table:table-cell>
          <table:table-cell table:style-name="ce31" office:value-type="percentage" office:value="0.5" calcext:value-type="percentage">
            <text:p>50%</text:p>
          </table:table-cell>
          <table:table-cell table:style-name="ce3" office:value-type="string" calcext:value-type="string">
            <text:p><text:s text:c="253"/>No aguardo da consolidação do Planejamento Regional Integrado - PRI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29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O MP no fortalecimento da Rede Cegonha. </text:p>
          </table:table-cell>
          <table:table-cell table:style-name="ce4" office:value-type="string" calcext:value-type="string">
            <text:p>CAO Saúde</text:p>
          </table:table-cell>
          <table:table-cell table:style-name="ce8" office:value-type="string" calcext:value-type="string">
            <text:p>Quantitativo de Promotorias de Justiça de Defesa da Saúde que </text:p>
            <text:p>aderiram ao Projeto “O MP no fortalecimento da Rede Cegonha”.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5 Promotorias de Justiç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 </text:p>
          </table:table-cell>
          <table:table-cell table:style-name="ce3" office:value-type="string" calcext:value-type="string">
            <text:p>CAO Saúde</text:p>
          </table:table-cell>
          <table:table-cell table:style-name="ce9" office:value-type="string" calcext:value-type="string">
            <text:p>Mortalidade Materna do Estado do Maranhão.</text:p>
          </table:table-cell>
          <table:table-cell table:style-name="ce31" office:value-type="string" calcext:value-type="string">
            <text:p>30 mortes a cada </text:p>
            <text:p>100 mil nascidos </text:p>
            <text:p>vivos (ODS)</text:p>
          </table:table-cell>
          <table:table-cell table:style-name="ce42" office:value-type="percentage" office:value="0.7625" calcext:value-type="percentage">
            <text:p>76.25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</text:p>
          </table:table-cell>
          <table:table-cell table:style-name="ce3" office:value-type="string" calcext:value-type="string">
            <text:p>CAO Saúde</text:p>
          </table:table-cell>
          <table:table-cell table:style-name="ce9" office:value-type="string" calcext:value-type="string">
            <text:p>Mortalidade Neonatal no Estado do Maranhão.</text:p>
          </table:table-cell>
          <table:table-cell table:style-name="ce31" office:value-type="string" calcext:value-type="string">
            <text:p>Máximo de 5 por mil </text:p>
            <text:p>nascidos vivos </text:p>
            <text:p>(ODM)</text:p>
            <text:p/>
          </table:table-cell>
          <table:table-cell table:style-name="ce42" office:value-type="percentage" office:value="0.0975" calcext:value-type="percentage">
            <text:p>9.75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  <text:p/>
          </table:table-cell>
          <table:table-cell table:style-name="ce3" office:value-type="string" calcext:value-type="string">
            <text:p>CAO Saúde</text:p>
          </table:table-cell>
          <table:table-cell table:style-name="ce9" office:value-type="string" calcext:value-type="string">
            <text:p>Planos Regionais, relativos às Macrorregiões de Saúde do Estado do Maranhão (Planos Regionais Ampliados), habilitados pelo Ministério da Saúde.</text:p>
            <text:p/>
          </table:table-cell>
          <table:table-cell table:style-name="ce30" office:value-type="float" office:value="3" calcext:value-type="float">
            <text:p>3</text:p>
          </table:table-cell>
          <table:table-cell table:style-name="ce3" office:value-type="string" calcext:value-type="string">
            <text:p>No aguardo da consolidação do Planejamento Regional Integrado - PRI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</table:table-cell>
          <table:table-cell table:style-name="ce3" office:value-type="string" calcext:value-type="string">
            <text:p>CAO Saúde</text:p>
          </table:table-cell>
          <table:table-cell table:style-name="ce9" office:value-type="string" calcext:value-type="string">
            <text:p>Percentual de Municípios maranhenses que cumpriram suas obrigações, pactuadas nos Planos Regionais Ampliados (das </text:p>
            <text:p>Macrorregiões de Saúde), no tocante à assistência em saúde mental (RAPS). </text:p>
          </table:table-cell>
          <table:table-cell table:style-name="ce31" office:value-type="percentage" office:value="0.5" calcext:value-type="percentage">
            <text:p>50%</text:p>
          </table:table-cell>
          <table:table-cell table:style-name="ce3" office:value-type="string" calcext:value-type="string">
            <text:p>No aguardo da consolidação do Planejamento Regional Integrado - PRI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</table:table-cell>
          <table:table-cell table:style-name="ce3" office:value-type="string" calcext:value-type="string">
            <text:p>CAO Saúde</text:p>
          </table:table-cell>
          <table:table-cell table:style-name="ce9" office:value-type="string" calcext:value-type="string">
            <text:p>Percentual de municípios maranhenses com fluxos de interlocução entre a RAPS e a Rede de Assistência Social, formalizados.</text:p>
          </table:table-cell>
          <table:table-cell table:style-name="ce31" office:value-type="percentage" office:value="0.5" calcext:value-type="percentage">
            <text:p>50%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O MP no fortalecimento da Rede de Atenção Psicossocial.</text:p>
          </table:table-cell>
          <table:table-cell table:style-name="ce4" office:value-type="string" calcext:value-type="string">
            <text:p>CAO Saúde</text:p>
          </table:table-cell>
          <table:table-cell table:style-name="ce8" office:value-type="string" calcext:value-type="string">
            <text:p>Quantitativo de Promotorias de Justiça de Defesa da Saúde que </text:p>
            <text:p>aderiram ao Projeto “O MP no fortalecimento da Rede de Atenção Psicossocial”. 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 Promotorias de Justiç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13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FORTALECIMENTO DA REDE DE </text:p>
            <text:p>ENFRENTAMENTO À VIOLÊNCIA DE GÊNERO</text:p>
          </table:table-cell>
          <table:table-cell table:style-name="ce3" office:value-type="string" calcext:value-type="string">
            <text:p>CAO Mulher</text:p>
          </table:table-cell>
          <table:table-cell table:style-name="ce9" office:value-type="string" calcext:value-type="string">
            <text:p>Municípios que estão com o Projeto em execução. (45 municípios).</text:p>
          </table:table-cell>
          <table:table-cell table:style-name="ce31" office:value-type="percentage" office:value="0.6" calcext:value-type="percentage">
            <text:p>60%</text:p>
          </table:table-cell>
          <table:table-cell table:style-name="ce40" office:value-type="string" calcext:value-type="string">
            <text:p>48,88 %(22</text:p>
            <text:p>municípios,</text:p>
            <text:p>quais sejam:  Pinheiro; Guimarães; Imperatriz;</text:p>
            <text:p>Açailândia; Barra do Corda; Coelho Neto, São Mateus do Maranhão; Alto Alegre do</text:p>
            <text:p>Maranhão, Turiaçu, Cedral; Porto Rico; Santa Helena; Turilândia; Codó; Grajaú,</text:p>
            <text:p>Amarante do Maranhão, Buriticupu; Timon; Caxias; São João do Sóter; Aldeias Altas e</text:p>
            <text:p>São Luís).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2">
          <table:table-cell/>
          <table:table-cell table:style-name="ce3" office:value-type="string" calcext:value-type="string">
            <text:p>Intensificar o diálogo com a sociedade e </text:p>
            <text:p>fomentar a solução de conflitos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CONVERSANDO COM ELAS</text:p>
            <text:p/>
          </table:table-cell>
          <table:table-cell table:style-name="ce3" office:value-type="string" calcext:value-type="string">
            <text:p>CAO Mulher</text:p>
          </table:table-cell>
          <table:table-cell table:style-name="ce9" office:value-type="string" calcext:value-type="string">
            <text:p>Municípios que estão com o Projeto em execução( 45 municípios).</text:p>
          </table:table-cell>
          <table:table-cell table:style-name="ce31" office:value-type="percentage" office:value="0.6" calcext:value-type="percentage">
            <text:p>60%</text:p>
          </table:table-cell>
          <table:table-cell table:style-name="ce40" office:value-type="string" calcext:value-type="string">
            <text:p>64,44%(29</text:p>
            <text:p>município,quais sejam:Açailândia, Pedreiras, Codó; Timon; Passagem Franca; Itapecuru Mirim; Barra do</text:p>
            <text:p>Corda; Viana; Bacabal, São Luís; Pinheiro; Turiaçu; Coelho Neto; Morros; Rosário;</text:p>
            <text:p>Buriti Bravo; Caxias; Balsas; Imperatriz; São Mateus do Maranhão; Alto Alegre do</text:p>
            <text:p>maranhão; Cedral; Porto Rico; Guimarães; Santa Helena; Turilândia; Grajaú; Amarante</text:p>
            <text:p>do Maranhão e Buriticupu ).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3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<text:s/>PATRULHA MARIA DA PENHA – PMP</text:p>
          </table:table-cell>
          <table:table-cell table:style-name="ce3" office:value-type="string" calcext:value-type="string">
            <text:p>CAO Mulher</text:p>
          </table:table-cell>
          <table:table-cell table:style-name="ce9" office:value-type="string" calcext:value-type="string">
            <text:p>Implementação da Patrulha Maria da Penha nos Municípios </text:p>
            <text:p>Maranhenses(45 municípios </text:p>
            <text:p>sede de batalhão </text:p>
            <text:p>da polícia militar).</text:p>
          </table:table-cell>
          <table:table-cell table:style-name="ce31" office:value-type="percentage" office:value="0.5" calcext:value-type="percentage">
            <text:p>50%</text:p>
          </table:table-cell>
          <table:table-cell table:style-name="ce40" office:value-type="string" calcext:value-type="string">
            <text:p>31,11% (14</text:p>
            <text:p>municípios,</text:p>
            <text:p>quais sejam:</text:p>
            <text:p>Açailândia, Pedreiras, Codó, Pinheiro, Barra do Corda, Rosário, Coroatá,Presidente Dutra, São Mateus do Maranhão, Grajaú, Bacabal, Estreito, Buriticupu e</text:p>
            <text:p>Barreirinhas.</text:p>
            <text:p>)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4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acusados e vítimas                                                                            Intensificar o diálogo com a sociedade e </text:p>
            <text:p>fomentar a solução de conflitos</text:p>
            <text:p/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GRUPOS REFLEXIVOS</text:p>
          </table:table-cell>
          <table:table-cell table:style-name="ce3" office:value-type="string" calcext:value-type="string">
            <text:p>CAO Mulher</text:p>
          </table:table-cell>
          <table:table-cell table:style-name="ce9" office:value-type="string" calcext:value-type="string">
            <text:p>Municípios que estão com o Projeto em execução( 45 municípios).</text:p>
          </table:table-cell>
          <table:table-cell table:style-name="ce31" office:value-type="string" calcext:value-type="string">
            <text:p>Ideal – 38,89%</text:p>
            <text:p>(implantar mais </text:p>
            <text:p>10 municípios)</text:p>
            <text:p>totalizando 50%</text:p>
          </table:table-cell>
          <table:table-cell table:style-name="ce3" office:value-type="string" calcext:value-type="string">
            <text:p>2022 – 5</text:p>
            <text:p>Municípios</text:p>
            <text:p>(11,11%)</text:p>
            <text:p>2023 (2°semestre) – 8 municípios  (17,77%)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4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</text:p>
            <text:p>acusados e vítimas                                                                       Intensificar o diálogo com a sociedade e </text:p>
            <text:p>fomentar a solução de conflitos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GRUPOS REFLEXIVOS</text:p>
          </table:table-cell>
          <table:table-cell table:style-name="ce3" office:value-type="string" calcext:value-type="string">
            <text:p>CAO Mulher</text:p>
          </table:table-cell>
          <table:table-cell table:style-name="ce9" office:value-type="string" calcext:value-type="string">
            <text:p>Monitorar a evolução do projeto no Estado do Maranhão(20 grupos por ano (16 – HOMENS</text:p>
            <text:p>4 – MULHERES).</text:p>
            <text:p/>
          </table:table-cell>
          <table:table-cell table:style-name="ce31" office:value-type="string" calcext:value-type="string">
            <text:p>50% - MULHERES</text:p>
            <text:p>31,25% - HOMENS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5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PADHUM MULHER</text:p>
          </table:table-cell>
          <table:table-cell table:style-name="ce4" office:value-type="string" calcext:value-type="string">
            <text:p>SECINST</text:p>
          </table:table-cell>
          <table:table-cell table:style-name="ce8" office:value-type="string" calcext:value-type="string">
            <text:p>% de Conclusão do projeto</text:p>
          </table:table-cell>
          <table:table-cell table:style-name="ce32" office:value-type="percentage" office:value="0.496" calcext:value-type="percentage">
            <text:p>49.6%</text:p>
          </table:table-cell>
          <table:table-cell table:style-name="ce24" office:value-type="percentage" office:value="0.65" calcext:value-type="percentage">
            <text:p>65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O MINISTÉRIO PÚBLICO NA EFETIVAÇÃO E CONSTRUÇÃO DOS PLANOS MUNICIPAIS DE EDUCAÇÃO</text:p>
          </table:table-cell>
          <table:table-cell table:style-name="ce4" office:value-type="string" calcext:value-type="string">
            <text:p>CAO Educação</text:p>
          </table:table-cell>
          <table:table-cell table:style-name="ce8" office:value-type="string" calcext:value-type="string">
            <text:p>Número de conteúdos formativos disponibilizados para os membros.</text:p>
          </table:table-cell>
          <table:table-cell table:style-name="ce33" office:value-type="float" office:value="10" calcext:value-type="float">
            <text:p>10</text:p>
          </table:table-cell>
          <table:table-cell table:style-name="ce43" office:value-type="string" calcext:value-type="string">
            <text:p>16 ações formativas 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7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O MINISTÉRIO PÚBLICO NA EFETIVAÇÃO E CONSTRUÇÃO DOS PLANOS MUNICIPAIS DE EDUCAÇÃO</text:p>
          </table:table-cell>
          <table:table-cell table:style-name="ce4" office:value-type="string" calcext:value-type="string">
            <text:p>CAO Educação</text:p>
          </table:table-cell>
          <table:table-cell table:style-name="ce8" office:value-type="string" calcext:value-type="string">
            <text:p>Número de adesões das Promotorias de Educação ao Projeto</text:p>
          </table:table-cell>
          <table:table-cell table:style-name="ce33" office:value-type="float" office:value="10" calcext:value-type="float">
            <text:p>10</text:p>
          </table:table-cell>
          <table:table-cell table:style-name="ce43" office:value-type="string" calcext:value-type="string">
            <text:p>9 promotorias de justiça aderiram ao projeto, das quais 5 estão relacionadas aos municípios prioritários do projeto.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8">
          <table:table-cell/>
          <table:table-cell table:style-name="ce6" office:value-type="string" calcext:value-type="string">
            <text:p>Garantir a Transversalidade dos Direitos Fundamentais em toda atividade ministerial <text:s text:c="149"/>Intensificar o diálogo com a sociedade e fomentar a solução pacífica de conflitos.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CONHECENDO E DIVULGANDO OS DIREITOS HUMANOS</text:p>
          </table:table-cell>
          <table:table-cell table:style-name="ce4" office:value-type="string" calcext:value-type="string">
            <text:p>CAO Direitos Humanos e Cidadania</text:p>
          </table:table-cell>
          <table:table-cell table:style-name="ce8" office:value-type="string" calcext:value-type="string">
            <text:p>Palestras realizadas.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8">
          <table:table-cell/>
          <table:table-cell table:style-name="ce6" office:value-type="string" calcext:value-type="string">
            <text:p>Garantir a Transversalidade dos Direitos Fundamentais em toda atividade ministerial <text:s text:c="149"/>Intensificar o diálogo com a sociedade e fomentar a solução pacífica de conflitos.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CONHECENDO E DIVULGANDO OS DIREITOS HUMANOS</text:p>
          </table:table-cell>
          <table:table-cell table:style-name="ce4" office:value-type="string" calcext:value-type="string">
            <text:p>CAO Direitos Humanos e Cidadania</text:p>
          </table:table-cell>
          <table:table-cell table:style-name="ce8" office:value-type="string" calcext:value-type="string">
            <text:p>Instalação de núcleos de direitos humanos em escolas e/ou universidades.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9">
          <table:table-cell/>
          <table:table-cell table:style-name="ce3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10" office:value-type="string" calcext:value-type="string">
            <text:p>Resultados para a Sociedade</text:p>
          </table:table-cell>
          <table:table-cell table:style-name="ce4" office:value-type="string" calcext:value-type="string">
            <text:p>QUEM ESCOLHE O SEU CAMINHO? VOCÊ OU AS DROGAS?</text:p>
          </table:table-cell>
          <table:table-cell table:style-name="ce4" office:value-type="string" calcext:value-type="string">
            <text:p>CAO Direitos Humanos e Cidadania</text:p>
          </table:table-cell>
          <table:table-cell table:style-name="ce8" office:value-type="string" calcext:value-type="string">
            <text:p>Palestras de Prevenção às Droga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SEMESTRAL</text:p>
          </table:table-cell>
          <table:table-cell table:style-name="ce40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9">
          <table:table-cell/>
          <table:table-cell table:style-name="ce3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10" office:value-type="string" calcext:value-type="string">
            <text:p>Resultados para a Sociedade</text:p>
          </table:table-cell>
          <table:table-cell table:style-name="ce4" office:value-type="string" calcext:value-type="string">
            <text:p>QUEM ESCOLHE O SEU CAMINHO? VOCÊ OU AS DROGAS?</text:p>
          </table:table-cell>
          <table:table-cell table:style-name="ce4" office:value-type="string" calcext:value-type="string">
            <text:p>CAO Direitos Humanos e Cidadania</text:p>
          </table:table-cell>
          <table:table-cell table:style-name="ce8" office:value-type="string" calcext:value-type="string">
            <text:p>Conselhos Escolares Instalados e mantidos.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3" office:value-type="string" calcext:value-type="string">
            <text:p>SEMESTRAL</text:p>
          </table:table-cell>
          <table:table-cell table:style-name="ce40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9">
          <table:table-cell/>
          <table:table-cell table:style-name="ce3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10" office:value-type="string" calcext:value-type="string">
            <text:p>Resultados para a Sociedade</text:p>
          </table:table-cell>
          <table:table-cell table:style-name="ce4" office:value-type="string" calcext:value-type="string">
            <text:p>QUEM ESCOLHE O SEU CAMINHO? VOCÊ OU AS DROGAS?</text:p>
          </table:table-cell>
          <table:table-cell table:style-name="ce4" office:value-type="string" calcext:value-type="string">
            <text:p>CAO Direitos Humanos e Cidadania</text:p>
          </table:table-cell>
          <table:table-cell table:style-name="ce8" office:value-type="string" calcext:value-type="string">
            <text:p>Municípios alcançados.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SEMESTRAL</text:p>
          </table:table-cell>
          <table:table-cell table:style-name="ce40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39">
          <table:table-cell/>
          <table:table-cell table:style-name="ce3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10" office:value-type="string" calcext:value-type="string">
            <text:p>Resultados para a Sociedade</text:p>
          </table:table-cell>
          <table:table-cell table:style-name="ce4" office:value-type="string" calcext:value-type="string">
            <text:p>QUEM ESCOLHE O SEU CAMINHO? VOCÊ OU AS DROGAS?</text:p>
          </table:table-cell>
          <table:table-cell table:style-name="ce4" office:value-type="string" calcext:value-type="string">
            <text:p>CAO Direitos Humanos e Cidadania</text:p>
          </table:table-cell>
          <table:table-cell table:style-name="ce8" office:value-type="string" calcext:value-type="string">
            <text:p>Municípios com leis de políticas sobre drogas aprovadas.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SEMESTRAL</text:p>
          </table:table-cell>
          <table:table-cell table:style-name="ce40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40">
          <table:table-cell/>
          <table:table-cell table:style-name="ce3" office:value-type="string" calcext:value-type="string">
            <text:p>Consolidar a atuação ministerial integrada e estimular a articulação interinstitucional <text:s text:c="130"/>Intensificar o diálogo com a sociedade e fomentar a solução pacífica de conflitos.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REDE DO BEM: ESTAMOS AQUI PARA AJUDAR.</text:p>
          </table:table-cell>
          <table:table-cell table:style-name="ce4" office:value-type="string" calcext:value-type="string">
            <text:p>CAO Direitos Humanos e Cidadania</text:p>
          </table:table-cell>
          <table:table-cell table:style-name="ce8" office:value-type="string" calcext:value-type="string">
            <text:p>Palestras/Capacitações realizadas.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0">
          <table:table-cell/>
          <table:table-cell table:style-name="ce3" office:value-type="string" calcext:value-type="string">
            <text:p>Consolidar a atuação ministerial integrada e estimular a articulação interinstitucional <text:s text:c="130"/>Intensificar o diálogo com a sociedade e fomentar a solução pacífica de conflitos.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REDE DO BEM: ESTAMOS AQUI PARA AJUDAR.</text:p>
          </table:table-cell>
          <table:table-cell table:style-name="ce4" office:value-type="string" calcext:value-type="string">
            <text:p>CAO Direitos Humanos e Cidadania</text:p>
          </table:table-cell>
          <table:table-cell table:style-name="ce8" office:value-type="string" calcext:value-type="string">
            <text:p>Atividades de sensibilização e conscientização realizadas (eventos)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41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PADHUM RUA</text:p>
          </table:table-cell>
          <table:table-cell table:style-name="ce4" office:value-type="string" calcext:value-type="string">
            <text:p>SECINST</text:p>
          </table:table-cell>
          <table:table-cell table:style-name="ce8" office:value-type="string" calcext:value-type="string">
            <text:p>% de Conclusão do projeto</text:p>
          </table:table-cell>
          <table:table-cell table:style-name="ce32" office:value-type="percentage" office:value="0.6975" calcext:value-type="percentage">
            <text:p>69.8%</text:p>
          </table:table-cell>
          <table:table-cell table:style-name="ce24" office:value-type="percentage" office:value="0.29" calcext:value-type="percentage">
            <text:p>29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1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PADHUM HIV</text:p>
          </table:table-cell>
          <table:table-cell table:style-name="ce4" office:value-type="string" calcext:value-type="string">
            <text:p>SECINST</text:p>
          </table:table-cell>
          <table:table-cell table:style-name="ce8" office:value-type="string" calcext:value-type="string">
            <text:p>% de Conclusão do projeto</text:p>
          </table:table-cell>
          <table:table-cell table:style-name="ce4" office:value-type="string" calcext:value-type="string">
            <text:p>NA</text:p>
          </table:table-cell>
          <table:table-cell table:style-name="ce24" office:value-type="percentage" office:value="0.05" calcext:value-type="percentage">
            <text:p>5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41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4" office:value-type="string" calcext:value-type="string">
            <text:p>PADHUM RACISMO</text:p>
          </table:table-cell>
          <table:table-cell table:style-name="ce4" office:value-type="string" calcext:value-type="string">
            <text:p>SECINST</text:p>
          </table:table-cell>
          <table:table-cell table:style-name="ce8" office:value-type="string" calcext:value-type="string">
            <text:p>% de Conclusão do projeto</text:p>
          </table:table-cell>
          <table:table-cell table:style-name="ce4" office:value-type="string" calcext:value-type="string">
            <text:p>NA</text:p>
          </table:table-cell>
          <table:table-cell table:style-name="ce24" office:value-type="percentage" office:value="0.23" calcext:value-type="percentage">
            <text:p>23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8">
          <table:table-cell/>
          <table:table-cell table:style-name="ce4" office:value-type="string" calcext:value-type="string">
            <text:p><text:span text:style-name="T1">APRIMORAR A EFETIVIDADE DA PERSECUÇÃO CÍVEL E PENAL, ASSEGURANOO AINDA DIREITOS E GARANTIAS A ACUSADOS E VÍTIMAS </text:span><text:span text:style-name="T2">                                                                                                                                            </text:span><text:span text:style-name="T3">APERFEIÇOAR A ATIVIDADE INVESTIGATIVA E DE INTELIGÊNCIA DO MINISTÉRIO PÚBLICO      </text:span>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4" office:value-type="string" calcext:value-type="string">
            <text:p>Aperfeiçoamento de Banco de Dados com Identificação genética e Íris de criminosos.</text:p>
          </table:table-cell>
          <table:table-cell table:style-name="ce4" office:value-type="string" calcext:value-type="string">
            <text:p>CAO Criminal</text:p>
          </table:table-cell>
          <table:table-cell table:style-name="ce8" office:value-type="string" calcext:value-type="string">
            <text:p>Percentual de execução do projeto.</text:p>
          </table:table-cell>
          <table:table-cell table:style-name="ce24" office:value-type="percentage" office:value="0.83" calcext:value-type="percentage">
            <text:p>83%</text:p>
          </table:table-cell>
          <table:table-cell table:style-name="ce24" office:value-type="percentage" office:value="0.67" calcext:value-type="percentage">
            <text:p>67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2">
          <table:table-cell/>
          <table:table-cell table:style-name="ce6" office:value-type="string" calcext:value-type="string">
            <text:p>Consolidar a atuação ministerial integrada e estimular a </text:p>
            <text:p>articulação interinstitucional</text:p>
            <text:p/>
          </table:table-cell>
          <table:table-cell table:style-name="ce11" office:value-type="string" calcext:value-type="string">
            <text:p>Resultados para a Sociedade</text:p>
          </table:table-cell>
          <table:table-cell table:style-name="ce14" office:value-type="string" calcext:value-type="string">
            <text:p>Fortalecendo Direitos: MPMA e a criação de órgãos locais </text:p>
            <text:p>de defesa do consumidor</text:p>
          </table:table-cell>
          <table:table-cell table:style-name="ce16" office:value-type="string" calcext:value-type="string">
            <text:p>CAO Consumidor</text:p>
          </table:table-cell>
          <table:table-cell table:style-name="ce8" office:value-type="string" calcext:value-type="string">
            <text:p>Percentual de Execução do Projeto(Metas para o </text:p>
            <text:p>período).</text:p>
            <text:p/>
          </table:table-cell>
          <table:table-cell table:style-name="ce34" office:value-type="percentage" office:value="0.69" calcext:value-type="percentage">
            <text:p>69%</text:p>
          </table:table-cell>
          <table:table-cell table:style-name="ce44" office:value-type="percentage" office:value="0.46" calcext:value-type="percentage">
            <text:p>46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6" office:value-type="string" calcext:value-type="string">
            <text:p>Projeto Em Execução conforme Reunião de Análise da Estratégia - RAE, realizada pela Comissão de Gestão do Planejamento Estratégico</text:p>
          </table:table-cell>
          <table:table-cell table:style-name="ce48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2">
          <table:table-cell/>
          <table:table-cell table:style-name="ce6" office:value-type="string" calcext:value-type="string">
            <text:p>Consolidar a atuação ministerial integrada e estimular a </text:p>
            <text:p>articulação interinstitucional</text:p>
            <text:p/>
          </table:table-cell>
          <table:table-cell table:style-name="ce11" office:value-type="string" calcext:value-type="string">
            <text:p>Resultados para a Sociedade</text:p>
          </table:table-cell>
          <table:table-cell table:style-name="ce14" office:value-type="string" calcext:value-type="string">
            <text:p>Fortalecendo Direitos: MPMA e a criação de órgãos locais </text:p>
            <text:p>de defesa do consumidor</text:p>
          </table:table-cell>
          <table:table-cell table:style-name="ce14" office:value-type="string" calcext:value-type="string">
            <text:p>CAO Consumidor</text:p>
          </table:table-cell>
          <table:table-cell table:style-name="ce4" office:value-type="string" calcext:value-type="string">
            <text:p>Implementação de unidades de PROCON em 5 cidades maranhenses com mais de 30 mil habitantes.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7"/>
          <table:table-cell table:number-columns-repeated="1011"/>
        </table:table-row>
        <table:table-row table:style-name="ro42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14" office:value-type="string" calcext:value-type="string">
            <text:p>“Modelo Prático de Atuação e Fiscalização da Qualidade dos Serviços Essenciais”</text:p>
          </table:table-cell>
          <table:table-cell table:style-name="ce14" office:value-type="string" calcext:value-type="string">
            <text:p>CAO Consumidor</text:p>
          </table:table-cell>
          <table:table-cell table:style-name="ce20" office:value-type="string" calcext:value-type="string">
            <text:p>Percentual de monitoramento das metas estabelecidas</text:p>
          </table:table-cell>
          <table:table-cell table:number-columns-repeated="2" table:style-name="ce24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48"/>
          <table:table-cell table:number-columns-repeated="1011"/>
        </table:table-row>
        <table:table-row table:style-name="ro42">
          <table:table-cell/>
          <table:table-cell table:style-name="ce3" office:value-type="string" calcext:value-type="string">
            <text:p>Intensificar o diálogo com a sociedade e fomentar a solução pacífica de conflitos.</text:p>
          </table:table-cell>
          <table:table-cell table:style-name="ce10" office:value-type="string" calcext:value-type="string">
            <text:p>Resultados para a sociedade</text:p>
          </table:table-cell>
          <table:table-cell table:style-name="ce15" office:value-type="string" calcext:value-type="string">
            <text:p>PROJETO ESCOLA PRA VIDA</text:p>
          </table:table-cell>
          <table:table-cell table:style-name="ce10" office:value-type="string" calcext:value-type="string">
            <text:p>Gabinete de Mediação Comunitária</text:p>
          </table:table-cell>
          <table:table-cell table:style-name="ce10" office:value-type="string" calcext:value-type="string">
            <text:p>Nº DE MEMBROS DAS COMUNIDADES ESCOLARES SENSIBILIZADOS E MOBILIZADOS PARA A GESTÃO DE CONFLITOS SEM VIOLÊNCIAS.</text:p>
          </table:table-cell>
          <table:table-cell table:style-name="ce3" office:value-type="string" calcext:value-type="string">
            <text:p>1000(Mil)membros das comunidades escolares participantes das ações de sensibilização e mobilização para a gestão de conflitos sem violências.</text:p>
          </table:table-cell>
          <table:table-cell table:style-name="ce3" office:value-type="string" calcext:value-type="string">
            <text:p>2396 (até novembro de 2023)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45"/>
          <table:table-cell table:style-name="ce48"/>
          <table:table-cell table:number-columns-repeated="1011"/>
        </table:table-row>
        <table:table-row table:style-name="ro42">
          <table:table-cell/>
          <table:table-cell table:style-name="ce3" office:value-type="string" calcext:value-type="string">
            <text:p>Intensificar o diálogo com a sociedade e fomentar a solução pacífica de conflitos.</text:p>
          </table:table-cell>
          <table:table-cell table:style-name="ce10" office:value-type="string" calcext:value-type="string">
            <text:p>Resultados para a sociedade</text:p>
          </table:table-cell>
          <table:table-cell table:style-name="ce15" office:value-type="string" calcext:value-type="string">
            <text:p>PROJETO ESCOLA PRA VIDA</text:p>
          </table:table-cell>
          <table:table-cell table:style-name="ce10" office:value-type="string" calcext:value-type="string">
            <text:p>Gabinete de Mediação Comunitária</text:p>
          </table:table-cell>
          <table:table-cell table:style-name="ce21" office:value-type="string" calcext:value-type="string">
            <text:p>Nº DE MEMBROS DAS COMUNIDADES ESCOLARES CAPACITADOS PARA A GESTÃO NÃO VIOLENTA DE CONFLITOS.</text:p>
            <text:p/>
          </table:table-cell>
          <table:table-cell table:style-name="ce35" office:value-type="string" calcext:value-type="string">
            <text:p>500 (Quinhentos) membros das comunidades escolares capacitados para a gestão de conflitos sem violênicas no decurso de um ano.</text:p>
          </table:table-cell>
          <table:table-cell table:style-name="ce35" office:value-type="string" calcext:value-type="string">
            <text:p>1006 (até novembro de 2023)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46"/>
          <table:table-cell table:style-name="ce49"/>
          <table:table-cell table:number-columns-repeated="1011"/>
        </table:table-row>
        <table:table-row table:style-name="ro42">
          <table:table-cell/>
          <table:table-cell table:style-name="ce3" office:value-type="string" calcext:value-type="string">
            <text:p>Intensificar o diálogo com a sociedade e fomentar a solução pacífica de conflitos.</text:p>
          </table:table-cell>
          <table:table-cell table:style-name="ce10" office:value-type="string" calcext:value-type="string">
            <text:p>Resultados para a sociedade</text:p>
          </table:table-cell>
          <table:table-cell table:style-name="ce15" office:value-type="string" calcext:value-type="string">
            <text:p>PROJETO ESCOLA PRA VIDA</text:p>
          </table:table-cell>
          <table:table-cell table:style-name="ce10" office:value-type="string" calcext:value-type="string">
            <text:p>Gabinete de Mediação Comunitária</text:p>
          </table:table-cell>
          <table:table-cell table:style-name="ce21" office:value-type="string" calcext:value-type="string">
            <text:p>Nº DE AÇÕES EM REDE (COMUNIDADES ESCOLARES E INSTITUIÇÕES ENVOLVIDAS NA IMPLEMENTAÇÃO DE POLÍTICAS PÚBLICAS NO TERRITÓRIO).</text:p>
            <text:p/>
            <text:p/>
          </table:table-cell>
          <table:table-cell table:style-name="ce35" office:value-type="string" calcext:value-type="string">
            <text:p>20(vinte) ações em rede realizadas no decurso de um ano</text:p>
          </table:table-cell>
          <table:table-cell table:style-name="ce35" office:value-type="string" calcext:value-type="string">
            <text:p>4 (até novembro de 2023) 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46"/>
          <table:table-cell table:style-name="ce49"/>
          <table:table-cell table:number-columns-repeated="1011"/>
        </table:table-row>
        <table:table-row table:style-name="ro42">
          <table:table-cell/>
          <table:table-cell table:style-name="ce3" office:value-type="string" calcext:value-type="string">
            <text:p>Intensificar o diálogo com a sociedade e fomentar a solução pacífica de conflitos.</text:p>
          </table:table-cell>
          <table:table-cell table:style-name="ce10" office:value-type="string" calcext:value-type="string">
            <text:p>Resultados para a sociedade</text:p>
          </table:table-cell>
          <table:table-cell table:style-name="ce15" office:value-type="string" calcext:value-type="string">
            <text:p>PROJETO ESCOLA PRA VIDA</text:p>
          </table:table-cell>
          <table:table-cell table:style-name="ce10" office:value-type="string" calcext:value-type="string">
            <text:p>Gabinete de Mediação Comunitária</text:p>
          </table:table-cell>
          <table:table-cell table:style-name="ce21" office:value-type="string" calcext:value-type="string">
            <text:p>Nº DE ATIVIDADES PROMOVIDAS PELAS CÉLULAS DE CULTURA DE PAZ DAS COMUNIDADES ESCOLARES.</text:p>
            <text:p>.</text:p>
            <text:p/>
            <text:p/>
          </table:table-cell>
          <table:table-cell table:style-name="ce35" office:value-type="string" calcext:value-type="string">
            <text:p>1(uma) atividade promovida por cada célula de construção de paz no decurso de um ano. 10 (dez) atividades no total.</text:p>
          </table:table-cell>
          <table:table-cell table:style-name="ce35" office:value-type="string" calcext:value-type="string">
            <text:p>52 (até novembro de 2023)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46"/>
          <table:table-cell table:style-name="ce49"/>
          <table:table-cell table:number-columns-repeated="1011"/>
        </table:table-row>
        <table:table-row table:style-name="ro43">
          <table:table-cell/>
          <table:table-cell table:style-name="ce7" office:value-type="string" calcext:value-type="string" table:number-columns-spanned="12" table:number-rows-spanned="1">
            <text:p>Data da última atualização: 01/12/2023 (Resultados apresentados na Reunião de Análise da Estratégia - RAE, realizada no dia 01/12/2023) <text:s text:c="191"/></text:p>
          </table:table-cell>
          <table:covered-table-cell table:number-columns-repeated="10" table:style-name="ce12"/>
          <table:covered-table-cell table:style-name="ce50"/>
          <table:table-cell table:number-columns-repeated="1011"/>
        </table:table-row>
        <table:table-row table:style-name="ro43">
          <table:table-cell/>
          <table:table-cell table:style-name="ce7" office:value-type="string" calcext:value-type="string" table:number-columns-spanned="12" table:number-rows-spanned="1">
            <text:p>Setor/Unidade responsável pela informação: Secretaria de Planejamento e <text:s/>Gestão - SEPLAG</text:p>
          </table:table-cell>
          <table:covered-table-cell table:number-columns-repeated="10" table:style-name="ce12"/>
          <table:covered-table-cell table:style-name="ce50"/>
          <table:table-cell table:number-columns-repeated="1011"/>
        </table:table-row>
        <table:table-row table:style-name="ro43" table:number-rows-repeated="949">
          <table:table-cell table:number-columns-repeated="1024"/>
        </table:table-row>
        <table:table-row table:style-name="ro1" table:number-rows-repeated="1047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Área fim - Portal da transparên'.$A$1" table:cell-range-address="$'Área fim - Portal da transparên'.$B$2:.$M$91"/>
        </table:named-expressions>
      </table:table>
      <table:named-expressions/>
      <table:database-ranges>
        <table:database-range table:name="__Anonymous_Sheet_DB__0" table:target-range-address="'Área fim - Portal da transparên'.B2:'Área fim - Portal da transparên'.M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fim_20_-_20_Portal_20_da_20_transparên" style:display-name="PageStyle_Área fim - Portal da transparê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3:57:28</meta:creation-date>
    <meta:initial-creator>Samyr de Jesus Cutrim</meta:initial-creator>
    <meta:document-statistic meta:table-count="1" meta:cell-count="963" meta:object-count="0"/>
    <meta:generator>LibreOfficeDev/6.0.5.2$Linux_X86_64 LibreOffice_project/</meta:generator>
  </office:meta>
</office:document-meta>
</file>