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automatic" fo:background-color="#FFFFFF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Hi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automatic" fo:background-color="#C0C0C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Hiperlink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6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168pt" style:use-optimal-row-height="true" fo:break-before="auto"/>
    </style:style>
    <style:style style:name="ro12" style:family="table-row">
      <style:table-row-properties style:row-height="132pt" style:use-optimal-row-height="true" fo:break-before="auto"/>
    </style:style>
    <style:style style:name="ro13" style:family="table-row">
      <style:table-row-properties style:row-height="144pt" style:use-optimal-row-height="true" fo:break-before="auto"/>
    </style:style>
    <style:style style:name="ro14" style:family="table-row">
      <style:table-row-properties style:row-height="192pt" style:use-optimal-row-height="true" fo:break-before="auto"/>
    </style:style>
    <style:style style:name="ro15" style:family="table-row">
      <style:table-row-properties style:row-height="216pt" style:use-optimal-row-height="true" fo:break-before="auto"/>
    </style:style>
    <style:style style:name="ro16" style:family="table-row">
      <style:table-row-properties style:row-height="204pt" style:use-optimal-row-height="true" fo:break-before="auto"/>
    </style:style>
    <style:style style:name="ro17" style:family="table-row">
      <style:table-row-properties style:row-height="120pt" style:use-optimal-row-height="true" fo:break-before="auto"/>
    </style:style>
    <style:style style:name="ro18" style:family="table-row">
      <style:table-row-properties style:row-height="142.5pt" style:use-optimal-row-height="true" fo:break-before="auto"/>
    </style:style>
    <style:style style:name="ro19" style:family="table-row">
      <style:table-row-properties style:row-height="99.75pt" style:use-optimal-row-height="true" fo:break-before="auto"/>
    </style:style>
    <style:style style:name="ro20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019" table:default-cell-style-name="ce1"/>
        <table:table-column table:style-name="co5" table:number-columns-repeated="15361" table:default-cell-style-name="ce1"/>
        <table:table-row table:number-rows-repeated="3" table:style-name="ro1">
          <table:table-cell table:number-columns-repeated="2" table:style-name="ce2"/>
          <table:table-cell table:style-name="ce3"/>
          <table:table-cell table:style-name="ce2"/>
          <table:table-cell table:number-columns-repeated="23" table:style-name="ce4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13">
            <text:p>MINISTÉRIO PÚBLICO DO ESTADO DO MARANHÃO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13">
            <text:p>PROCURADORIA GERAL DE JUSTIÇA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13">
            <text:p>COMISSÃO PERMANENTE DE LICITAÇÃO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14">
            <text:p>SANÇÕES APLICADAS AOS CONTRATADOS – JANEIRO A MARÇO/2024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23" table:style-name="ce4"/>
          <table:table-cell table:number-columns-repeated="16357"/>
        </table:table-row>
        <table:table-row table:style-name="ro3">
          <table:table-cell office:value-type="string" table:style-name="ce7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7">
            <text:p>Sanção Aplicada</text:p>
          </table:table-cell>
          <table:table-cell office:value-type="string" table:style-name="ce7">
            <text:p>Motivo</text:p>
          </table:table-cell>
          <table:table-cell table:number-columns-repeated="23" table:style-name="ce4"/>
          <table:table-cell table:number-columns-repeated="16357"/>
        </table:table-row>
        <table:table-row table:style-name="ro3"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table:number-columns-repeated="23" table:style-name="ce4"/>
          <table:table-cell table:number-columns-repeated="16357"/>
        </table:table-row>
        <table:table-row table:style-name="ro4">
          <table:table-cell office:value-type="string" table:style-name="ce9">
            <text:p>R N FERNANDES GOMES</text:p>
          </table:table-cell>
          <table:table-cell office:value-type="string" table:style-name="ce10">
            <text:p>29.441.327/0001-80</text:p>
          </table:table-cell>
          <table:table-cell office:value-type="string" table:style-name="ce11">
            <text:p><text:a xlink:href="https://drive.google.com/file/d/1pFuzhGxAekS0C9msKTjhiYydzy3U4-CK/view?usp=sharing">Multa no valor de R$ 764,25 (setecentos e sessenta e quatro reais vinte e cinco centavos), referente a 5 % (cinco por cento) do valor da nota de empenho nº. 2023NE001141, na forma do subitem 11.2.3, do Termo de Referência – Anexo I, do PREGÃO ELETRÔNICO N</text:a></text:p>
          </table:table-cell>
          <table:table-cell office:value-type="string" table:style-name="ce10">
            <text:p>A empresa contratada descumpriu sua obrigação no que tange à entrega do material constante na Nota de Empenho nº 2023NE001141 (microfone sem fio, microfone com fio, pedestal de mesa, mesa de som, caixa de som amplificada e estante de caixa de som)</text:p>
          </table:table-cell>
          <table:table-cell table:number-columns-repeated="23" table:style-name="ce4"/>
          <table:table-cell table:number-columns-repeated="16357"/>
        </table:table-row>
        <table:table-row table:style-name="ro4">
          <table:table-cell office:value-type="string" table:style-name="ce9">
            <text:p>FP - PROJETOS, GERENCIAMENTOS, SERVIÇOS E EMPREENDIMENTOS LTDA<text:s/></text:p>
          </table:table-cell>
          <table:table-cell office:value-type="string" table:style-name="ce10">
            <text:p>29.485.582/0001-25</text:p>
          </table:table-cell>
          <table:table-cell office:value-type="string" table:style-name="ce11">
            <text:p><text:a xlink:href="https://drive.google.com/file/d/1QR3T2csBjD8SeyRphLMEkRUafBVCIGmk/view?usp=sharing">Multa no valor de R$ 24.325,71 (Vinte e quatro mil, trezentos e vinte e cinco reais e setenta e um centavos), com base no subitem 2.2.4 c/c item 4 e tabela 01 e Tabela 2 itens 6 e 16, todos da Cláusula Décima Sétima do Contrato nº 014/2023 e MEMO-COEA – 4</text:a></text:p>
          </table:table-cell>
          <table:table-cell office:value-type="string" table:style-name="ce10">
            <text:p>A empresa que a contratada descumpriu sua obrigação no que tange a execução normal do Contrato nº 14/2023;</text:p>
          </table:table-cell>
          <table:table-cell table:number-columns-repeated="23" table:style-name="ce4"/>
          <table:table-cell table:number-columns-repeated="16357"/>
        </table:table-row>
        <table:table-row table:style-name="ro4">
          <table:table-cell office:value-type="string" table:style-name="ce9">
            <text:p>RA TELECOM LTDA</text:p>
          </table:table-cell>
          <table:table-cell office:value-type="string" table:style-name="ce10">
            <text:p>10.312.101/0001-51</text:p>
          </table:table-cell>
          <table:table-cell office:value-type="string" table:style-name="ce11">
            <text:p><text:a xlink:href="https://drive.google.com/file/d/1-XKZq1_KgmTgj8IaWNEEHvdlRRpixgFP/view?usp=sharing">Multa no valor de R$ 3.534,00 (três mil, quinhentos e trinta e quatro reais), referente a 5% (cinco por cento) do valor total do contrato nº 44/2022, na forma do itens 1.2 e 1.3 c/c item 4.3 todos da Cláusula Décima Sexta do mencionado contrato</text:a></text:p>
          </table:table-cell>
          <table:table-cell office:value-type="string" table:style-name="ce10">
            <text:p>A empresa contratada descumpriu sua obrigação no que tange à execução normal do Contrato nº 44/2022;</text:p>
          </table:table-cell>
          <table:table-cell table:number-columns-repeated="23" table:style-name="ce4"/>
          <table:table-cell table:number-columns-repeated="16357"/>
        </table:table-row>
        <table:table-row table:style-name="ro4">
          <table:table-cell office:value-type="string" table:style-name="ce9">
            <text:p>R &amp; P TREINAMENTOS E SERVIÇOS EIRELI</text:p>
          </table:table-cell>
          <table:table-cell office:value-type="string" table:style-name="ce10">
            <text:p>02.960.160/0001-08</text:p>
          </table:table-cell>
          <table:table-cell office:value-type="string" table:style-name="ce11">
            <text:p><text:a xlink:href="https://drive.google.com/file/d/1zRLpMV_zq3FB5HXT6jqMQmw3ein-mqvU/view?usp=sharing">Multa de R$ 40.500,00 (quarenta mil e quinhentos reais), apurado pela Coordenadoria de Serviços Gerais no MEMO-CSG - 6372023, conforme item 5, Tabela 2 – grau 2 c/c Tabela 3, subitem 19, todos da Cláusula Décima Sexta do Contrato nº 016/2017.</text:a></text:p>
          </table:table-cell>
          <table:table-cell office:value-type="string" table:style-name="ce10">
            <text:p>A empresa descumpriu as obrigações previstas na Cláusula Décima Quarta - Das Obrigações da Contratada, a exemplo dos itens 14, 24 e 58, e item 11 da Cláusula Décima Quinta - Do acompanhamento e da fiscalização do Contrato, todos do Contrato nº 016/2017;</text:p>
          </table:table-cell>
          <table:table-cell table:number-columns-repeated="23" table:style-name="ce4"/>
          <table:table-cell table:number-columns-repeated="16357"/>
        </table:table-row>
        <table:table-row table:number-rows-repeated="2" table:style-name="ro1">
          <table:table-cell table:style-name="ce9"/>
          <table:table-cell table:style-name="ce10"/>
          <table:table-cell table:style-name="ce9"/>
          <table:table-cell table:style-name="ce10"/>
          <table:table-cell table:number-columns-repeated="23" table:style-name="ce4"/>
          <table:table-cell table:number-columns-repeated="16357"/>
        </table:table-row>
        <table:table-row table:style-name="ro5">
          <table:table-cell office:value-type="string" table:number-columns-spanned="4" table:number-rows-spanned="1" table:style-name="ce15">
            <text:p>Fontes da Informação: SINC-CONTRATA/TCE-MA; Ref. Março/2024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style-name="ro5">
          <table:table-cell office:value-type="string" table:number-columns-spanned="4" table:number-rows-spanned="1" table:style-name="ce15">
            <text:p>Data da Última Atualização: 13/03/2024<text:s/>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number-rows-repeated="984" table:style-name="ro1">
          <table:table-cell table:number-columns-repeated="2" table:style-name="ce4"/>
          <table:table-cell table:style-name="ce12"/>
          <table:table-cell table:number-columns-repeated="24" table:style-name="ce4"/>
          <table:table-cell table:number-columns-repeated="16357"/>
        </table:table-row>
        <table:table-row table:number-rows-repeated="1047574" table:style-name="ro6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019" table:default-cell-style-name="ce1"/>
        <table:table-column table:style-name="co5" table:number-columns-repeated="15361" table:default-cell-style-name="ce1"/>
        <table:table-row table:number-rows-repeated="3" table:style-name="ro1">
          <table:table-cell table:number-columns-repeated="2" table:style-name="ce2"/>
          <table:table-cell table:style-name="ce3"/>
          <table:table-cell table:style-name="ce2"/>
          <table:table-cell table:number-columns-repeated="23" table:style-name="ce4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13">
            <text:p>MINISTÉRIO PÚBLICO DO ESTADO DO MARANHÃO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13">
            <text:p>PROCURADORIA GERAL DE JUSTIÇA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13">
            <text:p>COMISSÃO PERMANENTE DE LICITAÇÃO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14">
            <text:p>SANÇÕES APLICADAS AOS CONTRATADOS – JANEIRO A OUTUBRO/2023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23" table:style-name="ce4"/>
          <table:table-cell table:number-columns-repeated="16357"/>
        </table:table-row>
        <table:table-row table:style-name="ro3">
          <table:table-cell office:value-type="string" table:style-name="ce7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7">
            <text:p>Sanção Aplicada</text:p>
          </table:table-cell>
          <table:table-cell office:value-type="string" table:style-name="ce7">
            <text:p>Motivo</text:p>
          </table:table-cell>
          <table:table-cell table:number-columns-repeated="23" table:style-name="ce4"/>
          <table:table-cell table:number-columns-repeated="16357"/>
        </table:table-row>
        <table:table-row table:style-name="ro3"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table:number-columns-repeated="23" table:style-name="ce4"/>
          <table:table-cell table:number-columns-repeated="16357"/>
        </table:table-row>
        <table:table-row table:style-name="ro7">
          <table:table-cell office:value-type="string" table:style-name="ce9">
            <text:p><text:a xlink:href="https://drive.google.com/file/d/1U1VsFYowbWqUYbHXXH_bJiGqfiGTRneW/view?usp=share_link">ECO BR CONSTRUÇÕES, ENGENHARIA E EMPREENDIMENTOS IMOBILIÁRIOS LTDA</text:a></text:p>
          </table:table-cell>
          <table:table-cell office:value-type="string" table:style-name="ce10">
            <text:p>19.876.612/0001-70</text:p>
          </table:table-cell>
          <table:table-cell office:value-type="string" table:style-name="ce9">
            <text:p><text:a xlink:href="https://drive.google.com/file/d/11ILYZt0StaelP7J-pV4pJX_2FdCjPeHA/view?usp=share_link">a) Multa de R$ 41.309,60 (quarenta e um mil, trezentos e nove reais e sessenta centavos), nos termos do item 14 c/c item 7 (Tabela 2) e item 6 (Tabela 3), ambos da Cláusula Décima Segunda do Contrato nº 082/2017</text:a></text:p>
          </table:table-cell>
          <table:table-cell office:value-type="string" table:style-name="ce10">
            <text:p>A empresa descumpriu, dentre outras, as obrigações previstas nas Cláusula Nona - Dos Encargos da Contratada, itens 10, 13, 16, 27 e 34 <text:s/>do Contrato nº 82/2017, referente às obrigações de: realizar os serviços observando as especificações indicadas pela Fiscalização, concluir os serviços obedecendo aos prazos registrados na ordem de serviço e ou Cronograma Físico-Financeiro, apresentar os empregados devidamente identificados por meio de crachá, além de provê-los com os Equipamentos de Proteção Individual – EPI, bem como de prestar o serviço no tempo, lugar e forma estabelecidos no contrato;</text:p>
          </table:table-cell>
          <table:table-cell table:number-columns-repeated="23" table:style-name="ce4"/>
          <table:table-cell table:number-columns-repeated="16357"/>
        </table:table-row>
        <table:table-row table:style-name="ro8">
          <table:table-cell office:value-type="string" table:style-name="ce9">
            <text:p><text:a xlink:href="https://drive.google.com/file/d/1_dKrvyoEXTIGhU1iiwlmNLtXsQVk1GI4/view?usp=share_link">MODULAR CONSTRUÇÃO COMÉRCIO E SERVIÇOS LTDA</text:a></text:p>
          </table:table-cell>
          <table:table-cell office:value-type="string" table:style-name="ce10">
            <text:p>22.454.456/0001-64</text:p>
          </table:table-cell>
          <table:table-cell office:value-type="string" table:style-name="ce9">
            <text:p><text:a xlink:href="https://drive.google.com/file/d/12ecgkcE825auGH0wXF-sg6I0SyHWBUNZ/view?usp=share_link">a)Multa de R$ 161.826,12 (cento e sessenta e um mil, oitocentos e vinte e seis reais e doze centavos), com fundamento na Cláusula Décima Quarta-Das Sanções Administrativas, itens 1.2 c/c 14 e 16, do Contrato nº 054/2019.b)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a></text:p>
          </table:table-cell>
          <table:table-cell office:value-type="string" table:style-name="ce10">
            <text:p>A empresa contratada deixou de cumprir os prazos de execução dos serviços conforme estipulado no cronograma físico-financeiro, resultando em extremo atraso, constatando-se a paralisação da obra, conforme <text:s/>Relatório de Vistoria elaborado pela Coordenadoria de Obras, Engenharia e Arquitetura/COEA;</text:p>
          </table:table-cell>
          <table:table-cell table:number-columns-repeated="23" table:style-name="ce4"/>
          <table:table-cell table:number-columns-repeated="16357"/>
        </table:table-row>
        <table:table-row table:style-name="ro9">
          <table:table-cell office:value-type="string" table:style-name="ce9">
            <text:p><text:a xlink:href="https://drive.google.com/file/d/1A6jMArvnzaLihlTE2HXeRNa9U6WBJ272/view?usp=share_link">MODULAR CONSTRUÇÃO E SERVIÇOS LTDA.</text:a></text:p>
          </table:table-cell>
          <table:table-cell office:value-type="string" table:style-name="ce10">
            <text:p>22.454.456/0001-64</text:p>
          </table:table-cell>
          <table:table-cell office:value-type="string" table:style-name="ce9">
            <text:p><text:a xlink:href="https://drive.google.com/file/d/1zUILGRCDXe5838kCfw2RMfS20WtrlAUe/view?usp=share_link">a) Multa de R$ 8.063,42 (oito mil, sessenta e três reais e quarenta e dois centavos), correspondente ao percentual de 1% (um por cento) do valor do Contrato nº. 038/2019, nos termos da Cláusula Sétima – Da Garantia de Execução Contratual, item 5 do referi</text:a></text:p>
          </table:table-cell>
          <table:table-cell office:value-type="string" table:style-name="ce10">
            <text:p>A empresa contratada deixou de cumprir o prazo máximo de 10 (dez) dias para apresentar o endosso da garantia de execução contratual, referente ao 3º Aditivo de Prazo ao Contrato nº 038/2019, tendo-o apresentado com atraso de 37 (trinta e sete) dias; A empresa descumpriu as obrigações previstas na Cláusula Sétima – Da Garantia de Execução Contratual, itens 1, 16 e 19 do Contrato nº 38/2019;</text:p>
          </table:table-cell>
          <table:table-cell table:number-columns-repeated="23" table:style-name="ce4"/>
          <table:table-cell table:number-columns-repeated="16357"/>
        </table:table-row>
        <table:table-row table:style-name="ro10">
          <table:table-cell office:value-type="string" table:style-name="ce9">
            <text:p><text:a xlink:href="https://drive.google.com/file/d/1hD74qM-HOaRdKeLgBkPmEM-ZbFDxf3Lm/view?usp=share_link">INGARANA CONSTRUÇÕES LTDA</text:a></text:p>
          </table:table-cell>
          <table:table-cell office:value-type="string" table:style-name="ce10">
            <text:p>06.053.464/0001-42</text:p>
          </table:table-cell>
          <table:table-cell office:value-type="string" table:style-name="ce9">
            <text:p><text:a xlink:href="https://drive.google.com/file/d/1OUFkKZIfCaHaiAxI2-Z6iiTksf9hMhx5/view?usp=share_link">a) Multa de R$ 13.294,67 (treze mil, duzentos e noventa e quatro reais e sessenta e sete centavos), conforme itens 1.2 c/c 14 – Tabela 2 – itens 5 e 10 c/c Tabela 1, todos da Cláusula Décima Quarta do Contrato nº 29/2019, tendo em vista o descumprimento d</text:a></text:p>
          </table:table-cell>
          <table:table-cell office:value-type="string" table:style-name="ce10">
            <text:p>A empresa contratada aplicou materiais inadequados na obra de construção do prédio sede da Promotoria de Justiça de Lago da Pedra/MA, divergindo dos materiais especificados na planilha orçamentária de serviços, além de não refazer os serviços rejeitados pela fiscalização; A empresa descumpriu as obrigações previstas na Cláusula Décima Primeira - Dos Encargos da Contratada, itens 09, 10 e 15, <text:s/>do Contrato nº. 029/2019;</text:p>
          </table:table-cell>
          <table:table-cell table:number-columns-repeated="23" table:style-name="ce4"/>
          <table:table-cell table:number-columns-repeated="16357"/>
        </table:table-row>
        <table:table-row table:style-name="ro11">
          <table:table-cell office:value-type="string" table:style-name="ce9">
            <text:p><text:a xlink:href="https://drive.google.com/file/d/1lp84-hLsiV-FVY3ohWsLwFAqIMZ-xVsK/view?usp=share_link">F A S M SERVICE EIRELI</text:a></text:p>
          </table:table-cell>
          <table:table-cell office:value-type="string" table:style-name="ce10">
            <text:p>36.965.115/0001-68</text:p>
          </table:table-cell>
          <table:table-cell office:value-type="string" table:style-name="ce9">
            <text:p><text:a xlink:href="https://drive.google.com/file/d/1btV-jgcjB1U38ohSd_Vh9GZmi0flxvfP/view?usp=share_link">a)Multa de R$ 772,00 (setecentos e setenta e dois reais), referente ao percentual de 20% (vinte por cento) do valor da Nota de Empenho nº. 2021NE000442, na forma do subitem 11.4.2 do Termo de Referência - Anexo I do Pregão Eletrônico nº 33/2020-SRP, tendo em vista a inexecução parcial do objeto;</text:a></text:p>
          </table:table-cell>
          <table:table-cell office:value-type="string" table:style-name="ce10">
            <text:p>A empresa contratada descumpriu sua obrigação no que tange ao atraso na entrega do material constante na Nota de Empenho nº 2021NE000442; A empresa descumpriu as obrigações previstas nos subitens 5.1, 8.1, 8.2 e 8.6 do Termo de Referência, Anexo I, do Edital do Pregão Eletrônico nº 033/2020-SRP, referente à entrega do material no prazo máximo de até 30 (trinta) dias útei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</text:p>
          </table:table-cell>
          <table:table-cell table:number-columns-repeated="23" table:style-name="ce4"/>
          <table:table-cell table:number-columns-repeated="16357"/>
        </table:table-row>
        <table:table-row table:style-name="ro7">
          <table:table-cell office:value-type="string" table:style-name="ce9">
            <text:p><text:a xlink:href="https://drive.google.com/file/d/1BI2l9W4h1C_RUyAsbXzpfP8eSWc6fG_z/view?usp=share_link">A. G. MAIA – ME</text:a></text:p>
          </table:table-cell>
          <table:table-cell office:value-type="string" table:style-name="ce10">
            <text:p>02.671.581/0001-19</text:p>
          </table:table-cell>
          <table:table-cell office:value-type="string" table:style-name="ce9">
            <text:p><text:a xlink:href="https://drive.google.com/file/d/1cfjKDaLEjMpFHuNTudIcveEU175f2EI4/view?usp=share_link">a) Multa de R$ 3.735,00 (três mil, setecentos e trinta e cinco reais), referente ao percentual de 30% (trinta por cento) do valor da Nota de Empenho nº. 2021NE000261, na forma do subitem 11.2.2 do Termo de Referência, Anexo I do Pregão Eletrônico nº 036/2020-SRP;b) Impedimento de licitar e contratar com o Estado do Maranhão, pelo período de 01 (um) ano, nos termos subitem 11.2.5 do Termo de Referência, Anexo I do Edital do Pregão Eletrônico nº 036/2020-SRP.</text:a></text:p>
          </table:table-cell>
          <table:table-cell office:value-type="string" table:style-name="ce10">
            <text:p>A empresa contratada descumpriu sua obrigação no que tange à entrega do material constante na Nota de Empenho nº 2021NE000261; ;A empresa descumpriu as obrigações previstas nos subitens 5.1, 7.1, 7.2 e 7.6 do Termo de Referência, Anexo I, do Edital do Pregão Eletrônico nº 036/2020-SRP, referente à entrega do material no prazo máximo de até 30 (trinta) dia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</text:p>
          </table:table-cell>
          <table:table-cell table:number-columns-repeated="23" table:style-name="ce4"/>
          <table:table-cell table:number-columns-repeated="16357"/>
        </table:table-row>
        <table:table-row table:style-name="ro12">
          <table:table-cell office:value-type="string" table:style-name="ce9">
            <text:p><text:a xlink:href="https://drive.google.com/file/d/17c9tUXNc7ZadnsdYIzur25a6kuJLB8E8/view?usp=share_link">FORTE CONSTRUÇÃO E TECNOLOGIA EIRELI-ME</text:a></text:p>
          </table:table-cell>
          <table:table-cell office:value-type="string" table:style-name="ce10">
            <text:p>04.118.319/0001-77</text:p>
          </table:table-cell>
          <table:table-cell office:value-type="string" table:style-name="ce9">
            <text:p><text:a xlink:href="https://drive.google.com/file/d/1VKF0h0uypJ_XLl_yMjJEM1Naq16J-ruD/view?usp=share_link">a) Multa de R$ 44.627,58 (quarenta e quatro mil, seiscentos e vinte e sete reais e cinquenta e oito centavos), referente ao percentual de 30% (trinta por cento) sobre o saldo contratual, conforme Item 16, Tabela 3 c/c 16.1 e 16.2 da Cláusula Décima Quarta</text:a></text:p>
          </table:table-cell>
          <table:table-cell office:value-type="string" table:style-name="ce10">
            <text:p>A empresa contratada deixou de cumprir o prazo previamente estabelecido para execução dos serviços previstos no cronograma físico-financeiro; A empresa <text:s text:c="2"/>descumpriu as obrigações previstas na Cláusula Décima Primeira-Dos Encargos da Contratada, do Contrato nº 063/2019, a exemplo dos itens 12 e 25 do Contrato, referentes à obrigação de concluir os serviços obedecendo aos prazos registrados na ordem de serviço e ou Cronograma Físico-Financeiro, bem como de prestar o serviço no tempo, lugar e forma estabelecidos no contrato;</text:p>
          </table:table-cell>
          <table:table-cell table:number-columns-repeated="23" table:style-name="ce4"/>
          <table:table-cell table:number-columns-repeated="16357"/>
        </table:table-row>
        <table:table-row table:style-name="ro12">
          <table:table-cell office:value-type="string" table:style-name="ce9">
            <text:p><text:a xlink:href="https://drive.google.com/file/d/1C9z59F8VERrioB3xKAyiJx0LvOMHRrey/view?usp=share_link">MOINHOS DE VENTO TERCEIRIZAÇÃO LTDA</text:a></text:p>
          </table:table-cell>
          <table:table-cell office:value-type="string" table:style-name="ce10">
            <text:p>00.442.213/0001-73</text:p>
          </table:table-cell>
          <table:table-cell office:value-type="string" table:style-name="ce9">
            <text:p><text:a xlink:href="https://drive.google.com/file/d/13HdQsKkKt_FQ3GH7s-btQpqF2RmQHxZ-/view?usp=share_link">Multa de R$ 12.586,85 (doze mil, quinhentos e oitenta e seis reais e oitenta e cincocentavos), conforme o item 4 da Cláusula Décima Terceira do Contrato nº. 034/2021.</text:a></text:p>
          </table:table-cell>
          <table:table-cell office:value-type="string" table:style-name="ce10">
            <text:p>Descumpriu suas obrigações no</text:p>
            <text:p>que tange ao atraso no pagamento dos salários dos empregados vinculados ao Contrato nº</text:p>
            <text:p>034/2021, inobservando o prazo legal de até o 5º dia útil de cada mês, atraso e/ou não pagamento</text:p>
            <text:p>e não fornecimento dos comprovantes de pagamento dos depósitos do INSS e FGTS, a empresa descumpriu as</text:p>
            <text:p>obrigações previstas na Cláusula Décima Segunda – Das obrigações da contratada, itens 14, 24 e</text:p>
            <text:p>32 do Contrato nº 034/2021</text:p>
          </table:table-cell>
          <table:table-cell table:number-columns-repeated="23" table:style-name="ce4"/>
          <table:table-cell table:number-columns-repeated="16357"/>
        </table:table-row>
        <table:table-row table:style-name="ro7">
          <table:table-cell office:value-type="string" table:style-name="ce9">
            <text:p><text:a xlink:href="https://drive.google.com/file/d/1C9z59F8VERrioB3xKAyiJx0LvOMHRrey/view?usp=share_link">MOINHOS DE VENTO TERCEIRIZAÇÃO LTDA</text:a></text:p>
          </table:table-cell>
          <table:table-cell office:value-type="string" table:style-name="ce10">
            <text:p>00.442.213/0001-73</text:p>
          </table:table-cell>
          <table:table-cell office:value-type="string" table:style-name="ce9">
            <text:p><text:a xlink:href="https://drive.google.com/file/d/1bf-e6TOTapOjQe2bFQeL01RnP2SMyQ0u/view?usp=share_link">a) Multa de R$ 78.038,47 (setenta e oito mil, trinta e oito reais e quarenta e sete centavos), apurado pela Coordenadoria deServiços Gerais no MEMO-CSG-402022, nos termos do item 4 da Cláusula Décima Terceira do Contrato nº 034/2021;b) Impedimento de licitar e contratar com o Estado do Maranhão pelo prazo de 03 (três) anos, conforme item 2.4 da CláusulaDécima Terceira do Contrato nº 034/2021.Dê-se ciência e cumpra-se. Publique-se no Boletim Interno Eletrônico e no Diário Eletrônico do Ministério Público – DEMP/MA.</text:a></text:p>
          </table:table-cell>
          <table:table-cell office:value-type="string" table:style-name="ce10">
            <text:p>A empresa contratada descumpriu suas obrigações no que tange ao atraso no pagamento dos salários dos</text:p>
            <text:p>empregados vinculados ao Contrato nº 034/2021, inobservando o prazo legal de até o 5º dia útil de cada mês, atraso e/ou não</text:p>
            <text:p>pagamento e não fornecimento dos comprovantes de pagamento dos depósitos do INSS e FGTS, atraso e/ou não efetivação do</text:p>
            <text:p>pagamento do auxílio-alimentação e vale-transporte, a empresa descumpriu as obrigações previstas na Cláusula Décima Segunda – Das</text:p>
            <text:p>obrigações da contratada, itens 14, 15, 24 e 32 do Contrato nº 034/2022</text:p>
          </table:table-cell>
          <table:table-cell table:number-columns-repeated="23" table:style-name="ce4"/>
          <table:table-cell table:number-columns-repeated="16357"/>
        </table:table-row>
        <table:table-row table:style-name="ro13">
          <table:table-cell office:value-type="string" table:style-name="ce9">
            <text:p><text:a xlink:href="https://drive.google.com/file/d/1Jz61-0d4MEUuFpu51KDZqkY2hNxsbDtx/view?usp=share_link">LP COELHO EPP</text:a></text:p>
          </table:table-cell>
          <table:table-cell office:value-type="string" table:style-name="ce10">
            <text:p>08.704.069/0001-08</text:p>
          </table:table-cell>
          <table:table-cell office:value-type="string" table:style-name="ce9">
            <text:p><text:a xlink:href="https://drive.google.com/file/d/1KutgAHI-g4Pug77R7CLGsHq1Hpb_-sMA/view?usp=share_link">"Multa no valor de R$ 2.286,00 (dois mil duzentos e oitenta e seis reais), referente a 30%(trinta por cento) do valor da Nota de Empenho nº. 2021NE001941, e impedimento delicitar e contratar com o Estado do Maranhão pelo prazo de 01 (um) ano, de acordo com ossubitens 12.4.1 do Termo de Referência – Anexo I;a. b. Impedimento de licitar e contratar com o Estado do Maranhão pelo prazo de 01 (um)anos, conforme 12.9 do Termo de Referência;"</text:a></text:p>
          </table:table-cell>
          <table:table-cell office:value-type="string" table:style-name="ce10">
            <text:p>A empresa descumpriu as</text:p>
            <text:p>obrigações previstas nos subitens 5.1, 8.1, 8.6 e do Termo de Referência, Anexo I, do Edital do</text:p>
            <text:p>Pregão Eletrônico nº 041/2020-SRP, referente à entrega do material no prazo máximo de 30</text:p>
            <text:p>(trinta) dias, contados do recebimento da Nota de Empenho, bem como à obrigação de</text:p>
            <text:p>comunicar à contratante, no prazo máximo de 24 (vinte e quatro) horas que antecede a data da</text:p>
            <text:p>entrega, os motivos que impossibilitem o cumprimento do prazo previsto, com a devida</text:p>
            <text:p>comprovação</text:p>
          </table:table-cell>
          <table:table-cell table:number-columns-repeated="23" table:style-name="ce4"/>
          <table:table-cell table:number-columns-repeated="16357"/>
        </table:table-row>
        <table:table-row table:style-name="ro14">
          <table:table-cell office:value-type="string" table:style-name="ce9">
            <text:p><text:a xlink:href="https://drive.google.com/file/d/1A6jMArvnzaLihlTE2HXeRNa9U6WBJ272/view?usp=share_link">MODULAR CONSTRUÇÃO COMÉRCIO E SERVIÇOS LTDA</text:a></text:p>
          </table:table-cell>
          <table:table-cell office:value-type="string" table:style-name="ce10">
            <text:p>22.454.456/0001-64</text:p>
          </table:table-cell>
          <table:table-cell office:value-type="string" table:style-name="ce9">
            <text:p><text:a xlink:href="https://drive.google.com/file/d/1tQ1BjKoY9WHoNK2YbYvtTQg8pZpOEV_x/view?usp=share_link">Multa de R$ 15.000,00 (quinze mil reais), com fundamento na Cláusula Décima Quarta – Das Sanções Administrativas, Item 16, Tabela 3 – subitem 06 c/c os itens 16.1 e 16.3 doContrato nº 038/2019; a. Revogar os efeitos da PORTARIA-GAB/PGJ-1942021.</text:a></text:p>
          </table:table-cell>
          <table:table-cell office:value-type="string" table:style-name="ce10">
            <text:p>CONSIDERANDO que a empresa contratada deixou de cumprir os prazos de execução dos serviços conforme estipulado no cronograma físico-financeiro, resultando em um percentual de atraso de 44,28% do período em análise; CONSIDERANDO que assim procedendo, a empresa descumpriu as obrigações previstas no item “2” da Cláusula Segunda e itens “12” e “25”da Cláusula Décima Primeira, ambas do Contrato nº 38/2019; CONSIDERANDO que foi aplicada à contratada multa no valor de R$ 77.770,83</text:p>
            <text:p>(setenta e sete mil, setecentos e setenta reais e oitenta e três centavos), por meio da PORTARIAGAB/</text:p>
            <text:p>PGJ – 1942021; CONSIDERANDO que a contratada apresentou pedido de reconsideração e minoração do débito - novação da dívida, referente à multa aplicada pela PORTARIA-GAB/PGJ-1942021;</text:p>
          </table:table-cell>
          <table:table-cell table:number-columns-repeated="23" table:style-name="ce4"/>
          <table:table-cell table:number-columns-repeated="16357"/>
        </table:table-row>
        <table:table-row table:style-name="ro15">
          <table:table-cell office:value-type="string" table:style-name="ce9">
            <text:p><text:a xlink:href="https://drive.google.com/file/d/1_dKrvyoEXTIGhU1iiwlmNLtXsQVk1GI4/view?usp=share_link">MODULAR CONSTRUÇÃO COMÉRCIO E SERVIÇOS LTDA</text:a></text:p>
          </table:table-cell>
          <table:table-cell office:value-type="string" table:style-name="ce10">
            <text:p>22.454.456/0001-64</text:p>
          </table:table-cell>
          <table:table-cell office:value-type="string" table:style-name="ce9">
            <text:p><text:a xlink:href="https://drive.google.com/file/d/1U-c24tbDKDHodjnAYeTxknhtu38-v1CJ/view?usp=share_link">Multa de R$ 20.000,00 (vinte e mil reais), com fundamento na Cláusula Décima Quarta- Das Sanções Administrativas, itens 1.2 c/c 14 e 16, do Contrato nº 054/2019; a. Suspensão temporária de participação em licitação e impedimento de contratar com a Procura</text:a></text:p>
          </table:table-cell>
          <table:table-cell office:value-type="string" table:style-name="ce10">
            <text:p>CONSIDERANDO que a empresa contratada deixou de cumprir os prazos de execução dos serviços conforme estipulado no cronograma físico-financeiro, resultando em extremo atraso, constatando-se a paralisação da obra, conforme Relatório de Vistoria elaborado pela Coordenadoria de Obras, Engenharia e Arquitetura/COEA; CONSIDERANDO que assim procedendo, a empresa descumpriu as obrigações previstas na Cláusula Décima Primeira - Dos Encargos da Contratada, itens 7, 12, 15 e 25 do</text:p>
            <text:p>Contrato nº 54/2019; CONSIDERANDO que foi aplicada à contratada multa no valor de R$ 161.826,12 (cento e sessenta e um mil, oitocentos e vinte e seis reais e doze centavos), por meio da PORTARIA-GAB/PGJ – 15292022; CONSIDERANDO que a contratada apresentou pedido de reconsideração e minoração do débito - novação da dívida, referente à multa aplicada pela PORTARIA-GAB/PGJ -15292022;</text:p>
          </table:table-cell>
          <table:table-cell table:number-columns-repeated="23" table:style-name="ce4"/>
          <table:table-cell table:number-columns-repeated="16357"/>
        </table:table-row>
        <table:table-row table:style-name="ro16">
          <table:table-cell office:value-type="string" table:style-name="ce9">
            <text:p><text:a xlink:href="https://drive.google.com/file/d/1_dKrvyoEXTIGhU1iiwlmNLtXsQVk1GI4/view?usp=share_link">MODULAR CONSTRUÇÃO COMÉRCIO E SERVIÇOS LTDA</text:a></text:p>
          </table:table-cell>
          <table:table-cell office:value-type="string" table:style-name="ce10">
            <text:p>22.454.456/0001-64</text:p>
          </table:table-cell>
          <table:table-cell office:value-type="string" table:style-name="ce9">
            <text:p><text:a xlink:href="https://drive.google.com/file/d/1xYlr4UE223-0rvEg4SyKtJRTVoUjqmxi/view?usp=share_link">Multa de R$ 1.000,00 (um mil reais), nos termos da Cláusula Sétima – Da Garantia de Execução Contratual, item 5 do referido contrato; a Revogar os efeitos da PORTARIA-GAB/PGJ-16272022.</text:a></text:p>
          </table:table-cell>
          <table:table-cell office:value-type="string" table:style-name="ce10">
            <text:p>CONSIDERANDO que a empresa contratada deixou de cumprir o prazo máximo de 10 (dez) dias para apresentar o endosso da garantia de execução contratual, referente ao 3º Aditivo de Prazo ao Contrato nº 038/2019, tendo-o apresentado com atraso de 37 (trinta e sete) dias; CONSIDERANDO que assim procedendo, a empresa descumpriu as obrigações previstas na Cláusula Sétima – Da Garantia de Execução Contratual, itens 1, 16 e 19 do Contrato nº 38/2019; CONSIDERANDO que foi aplicada à contratada multa no valor de R$ 8.063,42 (oito mil, sessenta e três reais e quarenta e dois centavos), por meio da PORTARIA-GAB/PGJ –</text:p>
            <text:p>16272022; CONSIDERANDO que a contratada apresentou pedido de reconsideração e minoração do débito - novação da dívida, referente à multa aplicada pela PORTARIA-GAB/PGJ -16272022;</text:p>
          </table:table-cell>
          <table:table-cell table:number-columns-repeated="23" table:style-name="ce4"/>
          <table:table-cell table:number-columns-repeated="16357"/>
        </table:table-row>
        <table:table-row table:style-name="ro17">
          <table:table-cell office:value-type="string" table:style-name="ce16">
            <text:p><text:a xlink:href="https://drive.google.com/file/d/131XsxcJ1BUp9N71j1qPu6YQ-rubEb-YJ/view?usp=share_link">ISOLAR COMERCIAL EIRELI</text:a></text:p>
          </table:table-cell>
          <table:table-cell office:value-type="string" table:style-name="ce17">
            <text:p>02.005.835/000-60</text:p>
          </table:table-cell>
          <table:table-cell office:value-type="string" table:style-name="ce16">
            <text:p><text:a xlink:href="https://drive.google.com/file/d/12KLdI3jqB56CO2vn7VaDPmNmJzoHfdHi/view?usp=share_link">Multa de R$ 143,32 (cento e quarenta e três reais e trinta e dois centavos), referente ao percentual de 30% (trinta por cento) do valor da Nota de Empenho nº. 2022NE001128, na forma do subitem 11.2.2 do Termo de Referência - Pregão Eletrônico nº 37/2021-S</text:a></text:p>
          </table:table-cell>
          <table:table-cell office:value-type="string" table:style-name="ce17">
            <text:p>CONSIDERANDO que a empresa contratada descumpriu sua obrigação, deixando de fornecer o material solicitado por meio da Nota de Empenho nº 2022NE001128; a empresa descumpriu a obrigação</text:p>
            <text:p>prevista no subitem 5.1 do Termo de Referência, Anexo I, do Edital do Pregão Eletrônico</text:p>
            <text:p>nº 037/2021-SRP, referente à entrega do material no prazo máximo de até 30 (trinta) dias,</text:p>
            <text:p>contados do recebimento da Nota de Empenho por parte da CONTRATADA;</text:p>
          </table:table-cell>
          <table:table-cell table:number-columns-repeated="23" table:style-name="ce4"/>
          <table:table-cell table:number-columns-repeated="16357"/>
        </table:table-row>
        <table:table-row table:style-name="ro18">
          <table:table-cell office:value-type="string" table:style-name="ce18">
            <text:p><text:a xlink:href="https://drive.google.com/file/d/1Ghvd_Fcl_kGH18NlE0LpYPrpwIvPVaEX/view?usp=share_link">COMERCIAL FLEX EIRELI</text:a></text:p>
          </table:table-cell>
          <table:table-cell office:value-type="string" table:style-name="ce10">
            <text:p>41.819.055/0001-55</text:p>
          </table:table-cell>
          <table:table-cell office:value-type="string" table:style-name="ce19">
            <text:p><text:a xlink:href="https://drive.google.com/file/d/1XeDDJxmJO3S1hXdWWd5L1Iyz46DsDR2a/view?usp=share_link">a) Multa no valor de R$ 2.802,67 (dois mil, oitocentos e dois reais e sessenta e sete<text:line-break/>centavos), referente a 30% (trinta por cento) do valor da Nota de Empenho nº.<text:line-break/>2022NE003004, na forma do subitem 11.2.2 do Termo de Referência – Anexo I; b) Impedimento de licitar e contratar com o Estado do Maranhão pelo prazo de 01 (um)<text:line-break/>ano, conforme subitem 11.2.5 do Termo de Referência – Anexo I.</text:a></text:p>
          </table:table-cell>
          <table:table-cell office:value-type="string" table:style-name="ce10">
            <text:p>CONSIDERANDO que a empresa contratada descumpriu sua obrigação no que</text:p>
            <text:p>tange à entrega do material constante na Nota de Empenho nº 2022NE003004 (purificador de</text:p>
            <text:p>água e bebedouro elétrico para garrafão de 20 litros);</text:p>
          </table:table-cell>
          <table:table-cell table:number-columns-repeated="23" table:style-name="ce4"/>
          <table:table-cell table:number-columns-repeated="16357"/>
        </table:table-row>
        <table:table-row table:style-name="ro19">
          <table:table-cell office:value-type="string" table:style-name="ce18">
            <text:p><text:a xlink:href="https://drive.google.com/file/d/1HbApPrl9llpxMqgD0JTPHwtQj0a6zVzW/view?usp=share_link">INVITECH SOLUÇÕES EM TECNOLOGIA LTDA</text:a></text:p>
          </table:table-cell>
          <table:table-cell office:value-type="string" table:style-name="ce10">
            <text:p>35.646.099/0001-88</text:p>
          </table:table-cell>
          <table:table-cell office:value-type="string" table:style-name="ce19">
            <text:p><text:a xlink:href="https://drive.google.com/file/d/19OUaABc_Ep84UscH_oaaA3biXNF82L49/view?usp=share_link">Multa moratória de R$ 26.493,00 (vinte e seis mil, quatrocentos e noventa e três reais) ,<text:line-break/>referente ao percentual de 30% sobre o valor da Nota de Empenho o 2022NE000152 , nos<text:line-break/>termos do subitem 12.14.2 da Cláusula Décima Segunda do Contrato nº 032/2022 tendo<text:line-break/>em vista o descumprimento das obrigações.</text:a></text:p>
          </table:table-cell>
          <table:table-cell office:value-type="string" table:style-name="ce10">
            <text:p>CONSIDERANDO que a empresa contratada descumpriu sua obrigação no</text:p>
            <text:p>que tange à entrega do material constante na Nota de Empenho nº 2022NE000152, equipamentos</text:p>
            <text:p>de sistema de Circuito Fechado de TV (CFTV) e alarme (Gravador de Vídeo – 16 canais e</text:p>
            <text:p>Gravador de Vídeo – 32 canais);</text:p>
          </table:table-cell>
          <table:table-cell table:number-columns-repeated="23" table:style-name="ce4"/>
          <table:table-cell table:number-columns-repeated="16357"/>
        </table:table-row>
        <table:table-row table:style-name="ro20">
          <table:table-cell office:value-type="string" table:style-name="ce20">
            <text:p><text:a xlink:href="https://drive.google.com/file/d/19y8eoyDiJlTMy4j1Imqp9JZ0nd2o9n7O/view?usp=sharing">R &amp; P TREINAMENTOS E SERVIÇOS EIRELI</text:a></text:p>
          </table:table-cell>
          <table:table-cell office:value-type="string" table:style-name="ce17">
            <text:p>02.960.160/00001-08</text:p>
          </table:table-cell>
          <table:table-cell office:value-type="string" table:style-name="ce21">
            <text:p><text:a xlink:href="https://drive.google.com/file/d/1gDOGVemnwIbX_Pf4o0spA0P96sYnfuTR/view?usp=sharing">Multa de R$ 38.500,00 (trinta e oito mil e quinhentos reais), apurado pela<text:line-break/>Coordenadoria de Serviços Gerais no MEMO-CSG - 4532023, conforme item 5, Tabela 2<text:line-break/>– grau 2 c/c Tabela 3, subitens 3 e 19, todos da Cláusula Décima Quarta do Contrato nº<text:line-break/>037/2019.</text:a></text:p>
          </table:table-cell>
          <table:table-cell office:value-type="string" table:style-name="ce17">
            <text:p>CONSIDERANDO que a empresa contratada descumpriu suas obrigações contratuais, referentes ao atraso de pagamento dos salários, dos benefícios suplementares e a demora na entrega de materiais; CONSIDERANDO que assim procedendo, a empresa descumpriu as brigações previstas na Cláusula Décima Segunda - Das Obrigações da Contratada, a exemplo dos itens 12 e 39 do Contrato nº 037/2019</text:p>
          </table:table-cell>
          <table:table-cell table:number-columns-repeated="23" table:style-name="ce4"/>
          <table:table-cell table:number-columns-repeated="16357"/>
        </table:table-row>
        <table:table-row table:number-rows-repeated="4" table:style-name="ro1">
          <table:table-cell table:style-name="ce18"/>
          <table:table-cell table:style-name="ce10"/>
          <table:table-cell table:style-name="ce19"/>
          <table:table-cell table:style-name="ce10"/>
          <table:table-cell table:number-columns-repeated="23" table:style-name="ce4"/>
          <table:table-cell table:number-columns-repeated="16357"/>
        </table:table-row>
        <table:table-row table:style-name="ro5">
          <table:table-cell office:value-type="string" table:number-columns-spanned="4" table:number-rows-spanned="1" table:style-name="ce15">
            <text:p>Fontes da Informação: SINC-CONTRATA/TCE-MA; Ref. Outubro/2023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style-name="ro5">
          <table:table-cell office:value-type="string" table:number-columns-spanned="4" table:number-rows-spanned="1" table:style-name="ce15">
            <text:p>Data da Última Atualização: 10/11/2023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number-rows-repeated="984" table:style-name="ro1">
          <table:table-cell table:number-columns-repeated="2" table:style-name="ce4"/>
          <table:table-cell table:style-name="ce12"/>
          <table:table-cell table:number-columns-repeated="24" table:style-name="ce4"/>
          <table:table-cell table:number-columns-repeated="16357"/>
        </table:table-row>
        <table:table-row table:number-rows-repeated="1047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Livio Marinho Lima</meta:initial-creator>
    <dc:creator>Marcos Antonio Lima de Oliveira</dc:creator>
    <meta:creation-date>2023-03-15T13:05:43Z</meta:creation-date>
    <dc:date>2024-03-13T17:13:22Z</dc:date>
    <meta:editing-cycles>7</meta:editing-cycles>
    <meta:editing-duration>PT296S</meta:editing-duration>
  </office:meta>
</office:document-meta>
</file>