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373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6.56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.716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3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4" table:number-columns-repeated="250"/>
          <table:table-cell table:number-columns-repeated="16129"/>
        </table:table-row>
        <table:table-row table:style-name="ro4">
          <table:table-cell table:style-name="ce16" office:value-type="string" calcext:value-type="string" table:number-columns-spanned="5" table:number-rows-spanned="1">
            <text:p>FEVEREIRO 2024</text:p>
          </table:table-cell>
          <table:covered-table-cell table:number-columns-repeated="4"/>
          <table:table-cell table:style-name="ce4" table:number-columns-repeated="16379"/>
        </table:table-row>
        <table:table-row table:style-name="ro2">
          <table:table-cell table:style-name="ce5" table:number-columns-repeated="3"/>
          <table:table-cell table:style-name="ce17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250"/>
          <table:table-cell table:style-name="ce4" table:number-columns-repeated="16129"/>
        </table:table-row>
        <table:table-row table:style-name="ro5">
          <table:table-cell table:style-name="ce6" office:value-type="string" calcext:value-type="string">
            <text:p>Instituidor da Pensão (a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Pensionista (b)</text:p>
          </table:table-cell>
          <table:table-cell table:style-name="ce6" office:value-type="string" calcext:value-type="string">
            <text:p>Ato/Portaria n° (d)</text:p>
          </table:table-cell>
          <table:table-cell table:style-name="ce6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C M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y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a Conceição B G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5-30" calcext:value-type="date">
            <text:p>30/5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M da S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Brenda da Silva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José G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a Conceição P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Francisco A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7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Ramos Guimarã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Lenir da S Guimarã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1-02" calcext:value-type="date">
            <text:p>2/1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ea Bello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9-03-26" calcext:value-type="date">
            <text:p>26/3/9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">
          <table:table-cell table:style-name="ce11" office:value-type="string" calcext:value-type="string">
            <text:p>Fonte: Coordenadoria de Gestão de Pessoas / IPREV-MA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Data da Última Atualização: 01/03/2024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 table:number-rows-repeated="1048459">
          <table:table-cell table:number-columns-repeated="16384"/>
        </table:table-row>
        <table:table-row table:style-name="ro8" table:number-rows-repeated="11">
          <table:table-cell table:number-columns-repeated="16384"/>
        </table:table-row>
        <table:table-row table:style-name="ro2" table:number-rows-repeated="8">
          <table:table-cell table:number-columns-repeated="16384"/>
        </table:table-row>
        <table:table-row table:style-name="ro9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7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number-style style:name="N132">
      <number:text>£</number:text>
      <number:number number:decimal-places="2" number:min-decimal-places="2" number:min-integer-digits="1" number:grouping="true"/>
    </number:number-style>
    <number:currency-style style:name="N133">
      <number:currency-symbol number:language="pt" number:country="BR">€</number:currency-symbol>
      <number:text> </number:text>
      <number:number number:decimal-places="2" number:min-decimal-places="2" number:min-integer-digits="1" number:grouping="true"/>
    </number:currency-style>
    <number:percentage-style style:name="N134">
      <number:number number:decimal-places="1" number:min-decimal-places="1" number:min-integer-digits="1"/>
      <number:text>%</number:text>
    </number:percentag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">
      <number:number number:decimal-places="0" number:min-decimal-places="0" number:min-integer-digits="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/00/0000</text:date>, <text:time style:data-style-name="N2" text:time-value="12:13:30.7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4-08-21T12:15:01.082000000</dc:date>
    <meta:editing-cycles>130</meta:editing-cycles>
    <meta:editing-duration>PT8H39M21S</meta:editing-duration>
    <meta:document-statistic meta:table-count="1" meta:cell-count="391" meta:object-count="1"/>
  </office:meta>
</office:document-meta>
</file>